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" style:parent-style-name="內文" style:family="paragraph">
      <style:paragraph-properties style:snap-to-layout-grid="false" fo:text-indent="5.2173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1715in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0.2576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0.277in"/>
    </style:style>
    <style:style style:name="TableColumn22" style:family="table-column">
      <style:table-column-properties style:column-width="0.6986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1.0645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8854in"/>
    </style:style>
    <style:style style:name="Table12" style:family="table">
      <style:table-properties style:width="7.084in" fo:margin-left="0in" table:align="left"/>
    </style:style>
    <style:style style:name="TableRow27" style:family="table-row">
      <style:table-row-properties style:min-row-height="0.2409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2472in" fo:keep-together="always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min-row-height="0.2548in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TableCell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/>
    </style:style>
    <style:style style:name="TableCell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P72" style:parent-style-name="內文" style:family="paragraph">
      <style:paragraph-properties fo:text-align="center" fo:line-height="0.1944in"/>
      <style:text-properties style:font-name-asian="標楷體"/>
    </style:style>
    <style:style style:name="TableCell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Row75" style:family="table-row">
      <style:table-row-properties style:min-row-height="0.2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96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97" style:parent-style-name="預設段落字型" style:family="text">
      <style:text-properties style:font-name-asian="標楷體" fo:letter-spacing="-0.0055in" fo:font-size="10pt" style:font-size-asian="10pt" style:font-size-complex="8pt"/>
    </style:style>
    <style:style style:name="TableRow98" style:family="table-row">
      <style:table-row-properties style:min-row-height="0.2916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13" style:family="table-row">
      <style:table-row-properties style:min-row-height="0.28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2909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143" style:family="table-row">
      <style:table-row-properties style:min-row-height="0.1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 style:font-size-complex="11pt"/>
    </style:style>
    <style:style style:name="TableRow160" style:family="table-row">
      <style:table-row-properties style:min-row-height="0.0486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175" style:family="table-row">
      <style:table-row-properties style:min-row-height="0.114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background-color="#B3B3B3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background-color="#B3B3B3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background-color="#B3B3B3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190" style:family="table-row">
      <style:table-row-properties style:min-row-height="0.193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background-color="#B3B3B3"/>
    </style:style>
    <style:style style:name="TableCell2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background-color="#B3B3B3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background-color="#B3B3B3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05" style:family="table-row">
      <style:table-row-properties style:min-row-height="0.193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background-color="#B3B3B3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background-color="#B3B3B3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background-color="#B3B3B3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20" style:family="table-row">
      <style:table-row-properties style:min-row-height="0.193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background-color="#B3B3B3"/>
    </style:style>
    <style:style style:name="TableCell2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background-color="#B3B3B3"/>
    </style:style>
    <style:style style:name="TableCell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background-color="#B3B3B3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35" style:family="table-row">
      <style:table-row-properties style:min-row-height="0.193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background-color="#B3B3B3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background-color="#B3B3B3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background-color="#B3B3B3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50" style:family="table-row">
      <style:table-row-properties style:min-row-height="0.303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size="10pt" style:font-size-asian="10pt" style:font-size-complex="11pt"/>
    </style:style>
    <style:style style:name="TableRow267" style:family="table-row">
      <style:table-row-properties style:min-row-height="0.2888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82" style:family="table-row">
      <style:table-row-properties style:min-row-height="0.2923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297" style:family="table-row">
      <style:table-row-properties style:min-row-height="0.2868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letter-spacing="-0.006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background-color="#B3B3B3"/>
    </style:style>
    <style:style style:name="TableCell3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background-color="#B3B3B3"/>
    </style:style>
    <style:style style:name="TableCell3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background-color="#B3B3B3"/>
    </style:style>
    <style:style style:name="P3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12" style:family="table-row">
      <style:table-row-properties style:min-row-height="0.194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background-color="#B3B3B3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background-color="#B3B3B3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background-color="#B3B3B3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27" style:family="table-row">
      <style:table-row-properties style:min-row-height="0.194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background-color="#B3B3B3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background-color="#B3B3B3"/>
    </style:style>
    <style:style style:name="TableCell3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background-color="#B3B3B3"/>
    </style:style>
    <style:style style:name="P34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47" style:family="table-row">
      <style:table-row-properties style:min-row-height="0.194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background-color="#B3B3B3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background-color="#B3B3B3"/>
    </style:style>
    <style:style style:name="TableCell3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background-color="#B3B3B3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62" style:family="table-row">
      <style:table-row-properties style:min-row-height="0.1944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background-color="#B3B3B3"/>
    </style:style>
    <style:style style:name="TableCell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background-color="#B3B3B3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background-color="#B3B3B3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82" style:family="table-row">
      <style:table-row-properties style:min-row-height="0.194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background-color="#B3B3B3"/>
    </style:style>
    <style:style style:name="TableCell3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background-color="#B3B3B3"/>
    </style:style>
    <style:style style:name="TableCell3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background-color="#B3B3B3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397" style:family="table-row">
      <style:table-row-properties style:min-row-height="0.194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background-color="#B3B3B3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background-color="#B3B3B3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 fo:background-color="#B3B3B3"/>
    </style:style>
    <style:style style:name="P4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12" style:family="table-row">
      <style:table-row-properties style:min-row-height="0.194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background-color="#B3B3B3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background-color="#B3B3B3"/>
    </style:style>
    <style:style style:name="TableCell4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 fo:background-color="#B3B3B3"/>
    </style:style>
    <style:style style:name="P4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27" style:family="table-row">
      <style:table-row-properties style:min-row-height="0.1944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background-color="#B3B3B3"/>
    </style:style>
    <style:style style:name="TableCell4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background-color="#B3B3B3"/>
    </style:style>
    <style:style style:name="TableCell4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background-color="#B3B3B3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42" style:family="table-row">
      <style:table-row-properties style:min-row-height="0.194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background-color="#B3B3B3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-asian="標楷體" fo:background-color="#B3B3B3"/>
    </style:style>
    <style:style style:name="TableCell4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background-color="#B3B3B3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57" style:family="table-row">
      <style:table-row-properties style:min-row-height="0.1944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background-color="#B3B3B3"/>
    </style:style>
    <style:style style:name="TableCell4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background-color="#B3B3B3"/>
    </style:style>
    <style:style style:name="TableCell4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background-color="#B3B3B3"/>
    </style:style>
    <style:style style:name="P47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72" style:family="table-row">
      <style:table-row-properties style:min-row-height="0.194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background-color="#B3B3B3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background-color="#B3B3B3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background-color="#B3B3B3"/>
    </style:style>
    <style:style style:name="P48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8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pt" style:font-size-asian="10pt" style:font-size-complex="11pt"/>
    </style:style>
    <style:style style:name="T505" style:parent-style-name="預設段落字型" style:family="text">
      <style:text-properties style:font-name-asian="標楷體" fo:font-size="10pt" style:font-size-asian="10pt" style:font-size-complex="11pt"/>
    </style:style>
    <style:style style:name="T506" style:parent-style-name="預設段落字型" style:family="text">
      <style:text-properties style:font-name-asian="標楷體" fo:font-size="10pt" style:font-size-asian="10pt" style:font-size-complex="11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511" style:parent-style-name="預設段落字型" style:family="text">
      <style:text-properties style:font-name-asian="標楷體" fo:font-size="9pt" style:font-size-asian="9pt"/>
    </style:style>
    <style:style style:name="T512" style:parent-style-name="預設段落字型" style:family="text">
      <style:text-properties style:font-name-asian="標楷體" fo:font-size="9pt" style:font-size-asian="9pt"/>
    </style:style>
    <style:style style:name="T513" style:parent-style-name="預設段落字型" style:family="text">
      <style:text-properties style:font-name-asian="標楷體" fo:font-size="9pt" style:font-size-asian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ableCell5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25" style:family="table-row">
      <style:table-row-properties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529" style:parent-style-name="預設段落字型" style:family="text">
      <style:text-properties style:font-name-asian="標楷體" fo:font-size="9pt" style:font-size-asian="9pt"/>
    </style:style>
    <style:style style:name="T530" style:parent-style-name="預設段落字型" style:family="text">
      <style:text-properties style:font-name-asian="標楷體" fo:font-size="9pt" style:font-size-asian="9pt"/>
    </style:style>
    <style:style style:name="T531" style:parent-style-name="預設段落字型" style:family="text">
      <style:text-properties style:font-name-asian="標楷體" fo:font-size="9pt" style:font-size-asian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P5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P55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58" style:family="table-row">
      <style:table-row-properties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-asian="標楷體"/>
    </style:style>
    <style:style style:name="T562" style:parent-style-name="預設段落字型" style:family="text">
      <style:text-properties style:font-name-asian="標楷體" fo:font-size="9pt" style:font-size-asian="9pt"/>
    </style:style>
    <style:style style:name="T563" style:parent-style-name="預設段落字型" style:family="text">
      <style:text-properties style:font-name-asian="標楷體" fo:font-size="9pt" style:font-size-asian="9pt"/>
    </style:style>
    <style:style style:name="T564" style:parent-style-name="預設段落字型" style:family="text">
      <style:text-properties style:font-name-asian="標楷體" fo:font-size="9pt" style:font-size-asian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P5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/>
    </style:style>
    <style:style style:name="T580" style:parent-style-name="預設段落字型" style:family="text">
      <style:text-properties style:font-name-asian="標楷體" fo:font-size="9pt" style:font-size-asian="9pt"/>
    </style:style>
    <style:style style:name="T581" style:parent-style-name="預設段落字型" style:family="text">
      <style:text-properties style:font-name-asian="標楷體" fo:font-size="9pt" style:font-size-asian="9pt"/>
    </style:style>
    <style:style style:name="T582" style:parent-style-name="預設段落字型" style:family="text">
      <style:text-properties style:font-name-asian="標楷體" fo:font-size="9pt" style:font-size-asian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P59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94" style:family="table-row">
      <style:table-row-properties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P6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09" style:family="table-row">
      <style:table-row-properties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P62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24" style:family="table-row">
      <style:table-row-properties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P6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39" style:family="table-row">
      <style:table-row-properties style:min-row-height="0.2284in"/>
    </style:style>
    <style:style style:name="P640" style:parent-style-name="內文" style:family="paragraph">
      <style:paragraph-properties fo:text-align="justify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background-color="#B3B3B3"/>
    </style:style>
    <style:style style:name="TableCell6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background-color="#B3B3B3"/>
    </style:style>
    <style:style style:name="TableCell6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background-color="#B3B3B3"/>
    </style:style>
    <style:style style:name="P6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54" style:family="table-row">
      <style:table-row-properties style:min-row-height="0.2361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background-color="#B3B3B3"/>
    </style:style>
    <style:style style:name="TableCell6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background-color="#B3B3B3"/>
    </style:style>
    <style:style style:name="TableCell6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background-color="#B3B3B3"/>
    </style:style>
    <style:style style:name="P6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69" style:family="table-row">
      <style:table-row-properties style:min-row-height="0.2569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background-color="#B3B3B3"/>
    </style:style>
    <style:style style:name="TableCell67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background-color="#B3B3B3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background-color="#B3B3B3"/>
    </style:style>
    <style:style style:name="P68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84" style:family="table-row">
      <style:table-row-properties style:min-row-height="0.2569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-asian="標楷體" fo:background-color="#B3B3B3"/>
    </style:style>
    <style:style style:name="TableCell6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background-color="#B3B3B3"/>
    </style:style>
    <style:style style:name="TableCell6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-asian="標楷體" fo:background-color="#B3B3B3"/>
    </style:style>
    <style:style style:name="P6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99" style:family="table-row">
      <style:table-row-properties style:min-row-height="0.2569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background-color="#B3B3B3"/>
    </style:style>
    <style:style style:name="TableCell7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background-color="#B3B3B3"/>
    </style:style>
    <style:style style:name="TableCell7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background-color="#B3B3B3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-asian="標楷體" fo:font-size="10pt" style:font-size-asian="10pt" style:font-size-complex="11pt"/>
    </style:style>
    <style:style style:name="T726" style:parent-style-name="預設段落字型" style:family="text">
      <style:text-properties style:font-name-asian="標楷體" fo:font-size="10pt" style:font-size-asian="10pt" style:font-size-complex="11pt"/>
    </style:style>
    <style:style style:name="T727" style:parent-style-name="預設段落字型" style:family="text">
      <style:text-properties style:font-name-asian="標楷體" fo:font-size="10pt" style:font-size-asian="10pt" style:font-size-complex="11pt"/>
    </style:style>
    <style:style style:name="TableRow728" style:family="table-row">
      <style:table-row-properties style:min-row-height="0.2569in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background-color="#B3B3B3"/>
    </style:style>
    <style:style style:name="TableCell7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 fo:background-color="#B3B3B3"/>
    </style:style>
    <style:style style:name="TableCell7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background-color="#B3B3B3"/>
    </style:style>
    <style:style style:name="P742" style:parent-style-name="內文" style:family="paragraph">
      <style:paragraph-properties fo:text-align="justify"/>
      <style:text-properties style:font-name-asian="標楷體"/>
    </style:style>
    <style:style style:name="TableRow743" style:family="table-row">
      <style:table-row-properties style:min-row-height="0.2569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background-color="#B3B3B3"/>
    </style:style>
    <style:style style:name="TableCell7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fo:background-color="#B3B3B3"/>
    </style:style>
    <style:style style:name="TableCell7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fo:background-color="#B3B3B3"/>
    </style:style>
    <style:style style:name="P757" style:parent-style-name="內文" style:family="paragraph">
      <style:paragraph-properties fo:text-align="justify"/>
      <style:text-properties style:font-name-asian="標楷體"/>
    </style:style>
    <style:style style:name="TableRow758" style:family="table-row">
      <style:table-row-properties style:min-row-height="0.2569in"/>
    </style:style>
    <style:style style:name="P759" style:parent-style-name="內文" style:family="paragraph">
      <style:paragraph-properties fo:text-align="justify"/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background-color="#B3B3B3"/>
    </style:style>
    <style:style style:name="TableCell76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 fo:background-color="#B3B3B3"/>
    </style:style>
    <style:style style:name="TableCell77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background-color="#B3B3B3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ableRow773" style:family="table-row">
      <style:table-row-properties style:min-row-height="0.2569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 fo:background-color="#B3B3B3"/>
    </style:style>
    <style:style style:name="TableCell7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background-color="#B3B3B3"/>
    </style:style>
    <style:style style:name="TableCell7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 fo:background-color="#B3B3B3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ableRow788" style:family="table-row">
      <style:table-row-properties style:min-row-height="0.2569in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background-color="#B3B3B3"/>
    </style:style>
    <style:style style:name="TableCell7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background-color="#B3B3B3"/>
    </style:style>
    <style:style style:name="TableCell8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background-color="#B3B3B3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Row803" style:family="table-row">
      <style:table-row-properties style:min-row-height="0.2569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 fo:background-color="#B3B3B3"/>
    </style:style>
    <style:style style:name="TableCell81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 fo:background-color="#B3B3B3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 fo:background-color="#B3B3B3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TableRow818" style:family="table-row">
      <style:table-row-properties style:min-row-height="0.2569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 fo:background-color="#B3B3B3"/>
    </style:style>
    <style:style style:name="TableCell8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background-color="#B3B3B3"/>
    </style:style>
    <style:style style:name="TableCell83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background-color="#B3B3B3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Row833" style:family="table-row">
      <style:table-row-properties style:min-row-height="0.2569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background-color="#B3B3B3"/>
    </style:style>
    <style:style style:name="TableCell8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background-color="#B3B3B3"/>
    </style:style>
    <style:style style:name="TableCell8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fo:background-color="#B3B3B3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TableRow848" style:family="table-row">
      <style:table-row-properties style:min-row-height="0.3513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TableCell8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background-color="#B3B3B3"/>
    </style:style>
    <style:style style:name="TableCell8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background-color="#B3B3B3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background-color="#B3B3B3"/>
    </style:style>
    <style:style style:name="P862" style:parent-style-name="內文" style:family="paragraph">
      <style:paragraph-properties fo:text-align="justify"/>
      <style:text-properties style:font-name-asian="標楷體"/>
    </style:style>
    <style:style style:name="TableRow863" style:family="table-row">
      <style:table-row-properties style:min-row-height="0.2569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-asian="標楷體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 fo:background-color="#B3B3B3"/>
    </style:style>
    <style:style style:name="TableCell87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background-color="#B3B3B3"/>
    </style:style>
    <style:style style:name="TableCell8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background-color="#B3B3B3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81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882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ableRow883" style:family="table-row">
      <style:table-row-properties style:min-row-height="0.2569in"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/>
    </style:style>
    <style:style style:name="TableCell8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background-color="#B3B3B3"/>
    </style:style>
    <style:style style:name="TableCell8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background-color="#B3B3B3"/>
    </style:style>
    <style:style style:name="TableCell8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fo:background-color="#B3B3B3"/>
    </style:style>
    <style:style style:name="P897" style:parent-style-name="內文" style:family="paragraph">
      <style:text-properties style:font-name-asian="標楷體"/>
    </style:style>
    <style:style style:name="TableRow898" style:family="table-row">
      <style:table-row-properties style:min-row-height="0.2569in"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background-color="#B3B3B3"/>
    </style:style>
    <style:style style:name="TableCell9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background-color="#B3B3B3"/>
    </style:style>
    <style:style style:name="TableCell9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 fo:background-color="#B3B3B3"/>
    </style:style>
    <style:style style:name="P912" style:parent-style-name="內文" style:family="paragraph">
      <style:text-properties style:font-name-asian="標楷體"/>
    </style:style>
    <style:style style:name="TableRow913" style:family="table-row">
      <style:table-row-properties style:min-row-height="0.2569in"/>
    </style:style>
    <style:style style:name="P914" style:parent-style-name="內文" style:family="paragraph"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background-color="#B3B3B3"/>
    </style:style>
    <style:style style:name="TableCell9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 fo:background-color="#B3B3B3"/>
    </style:style>
    <style:style style:name="TableCell9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background-color="#B3B3B3"/>
    </style:style>
    <style:style style:name="P927" style:parent-style-name="內文" style:family="paragraph">
      <style:text-properties style:font-name-asian="標楷體"/>
    </style:style>
    <style:style style:name="TableRow928" style:family="table-row">
      <style:table-row-properties style:min-row-height="0.2569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fo:background-color="#B3B3B3"/>
    </style:style>
    <style:style style:name="TableCell9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fo:background-color="#B3B3B3"/>
    </style:style>
    <style:style style:name="TableCell94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background-color="#B3B3B3"/>
    </style:style>
    <style:style style:name="P943" style:parent-style-name="內文" style:family="paragraph">
      <style:text-properties style:font-name-asian="標楷體"/>
    </style:style>
    <style:style style:name="TableRow944" style:family="table-row">
      <style:table-row-properties style:min-row-height="0.2569in"/>
    </style:style>
    <style:style style:name="P945" style:parent-style-name="內文" style:family="paragraph">
      <style:text-properties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純文字" style:family="paragraph">
      <style:paragraph-properties style:snap-to-layout-grid="false" fo:line-height="125%" fo:margin-right="0.039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頁尾" style:family="paragraph">
      <style:paragraph-properties fo:text-align="center" fo:line-height="125%" fo:margin-left="0.0395in" fo:margin-righ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 fo:background-color="#B3B3B3"/>
    </style:style>
    <style:style style:name="TableCell9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background-color="#B3B3B3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background-color="#B3B3B3"/>
    </style:style>
    <style:style style:name="P958" style:parent-style-name="內文" style:family="paragraph">
      <style:text-properties style:font-name-asian="標楷體"/>
    </style:style>
    <style:style style:name="TableRow959" style:family="table-row">
      <style:table-row-properties style:min-row-height="0.2819in"/>
    </style:style>
    <style:style style:name="TableCell9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Row968" style:family="table-row">
      <style:table-row-properties style:min-row-height="0.4694in"/>
    </style:style>
    <style:style style:name="TableCell9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text-properties style:font-name="標楷體" style:font-name-asian="標楷體"/>
    </style:style>
    <style:style style:name="P979" style:parent-style-name="內文" style:family="paragraph">
      <style:text-properties style:font-name="標楷體" style:font-name-asian="標楷體" fo:font-weight="bold" style:font-weight-asian="bold"/>
    </style:style>
    <style:style style:name="P980" style:parent-style-name="內文" style:family="paragraph">
      <style:paragraph-properties fo:text-align="justify" fo:margin-bottom="0.1034in" fo:line-height="0.2222in" fo:margin-left="0.3937in" fo:text-indent="-0.35in">
        <style:tab-stops/>
      </style:paragraph-properties>
    </style:style>
    <style:style style:name="T981" style:parent-style-name="預設段落字型" style:family="text">
      <style:text-properties style:font-name="標楷體" style:font-name-asian="標楷體"/>
    </style:style>
    <style:style style:name="P982" style:parent-style-name="內文" style:family="paragraph">
      <style:paragraph-properties fo:line-height="0.1666in"/>
      <style:text-properties fo:font-size="9pt" style:font-size-asian="9pt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text-align="justify" fo:margin-bottom="0.1034in" fo:line-height="0.2222in" fo:margin-left="0.3937in" fo:text-indent="-0.35in">
        <style:tab-stops/>
      </style:paragraph-properties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text-align="justify" fo:margin-bottom="0.1034in" fo:line-height="0.2222in" fo:margin-left="0.3937in" fo:text-indent="-0.341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background-color="#FFFFFF"/>
    </style:style>
    <style:style style:name="T100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background-color="#FFFFFF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text-align="justify" fo:margin-bottom="0.1034in" fo:line-height="0.2222in" fo:margin-left="0.3937in" fo:text-indent="-0.3416in">
        <style:tab-stops/>
      </style:paragraph-properties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P1027" style:parent-style-name="內文" style:family="paragraph">
      <style:paragraph-properties fo:text-align="justify" fo:margin-bottom="0.1034in" fo:line-height="0.2222in" fo:margin-left="0.3937in" fo:text-indent="-0.3416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台南應用科技大學藝術學院「全能藝術家學分學程」證明書申請表</text:span></text:p>
      <text:p text:style-name="P3"><text:span text:style-name="T4">(</text:span><text:span text:style-name="T5">自</text:span><text:span text:style-name="T6">112</text:span><text:span text:style-name="T7">、</text:span><text:span text:style-name="T8">113</text:span><text:span text:style-name="T9">學年度申請修讀學程者適用</text:span><text:span text:style-name="T10">)</text:span></text:p>
      <text:p text:style-name="P11">申請日期：115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別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班級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手機號碼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系別</text:p>
          </table:table-cell>
          <table:covered-table-cell/>
          <table:table-cell table:style-name="TableCell56" table:number-columns-spanned="4">
            <text:p text:style-name="P57">課程名稱</text:p>
          </table:table-cell>
          <table:covered-table-cell/>
          <table:covered-table-cell/>
          <table:covered-table-cell/>
          <table:table-cell table:style-name="TableCell58">
            <text:p text:style-name="P59">學分</text:p>
          </table:table-cell>
          <table:table-cell table:style-name="TableCell60">
            <text:p text:style-name="P61">時數</text:p>
          </table:table-cell>
          <table:table-cell table:style-name="TableCell62" table:number-columns-spanned="2">
            <text:p text:style-name="P63"><text:span text:style-name="T64">修畢</text:span><text:span text:style-name="T65">課程並取得之學分</text:span></text:p>
          </table:table-cell>
          <table:covered-table-cell/>
          <table:table-cell table:style-name="TableCell66" table:number-columns-spanned="2">
            <text:p text:style-name="P67"><text:span text:style-name="T68">修讀中</text:span><text:span text:style-name="T69">尚未取得學分</text:span></text:p>
          </table:table-cell>
          <table:covered-table-cell/>
          <table:table-cell table:style-name="TableCell70">
            <text:p text:style-name="P71">成績</text:p>
            <text:p text:style-name="P72">(上/下)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 table:number-columns-spanned="2" table:number-rows-spanned="4">
            <text:p text:style-name="P77">美術系</text:p>
            <text:p text:style-name="P78">音樂系</text:p>
            <text:p text:style-name="P79">舞蹈系</text:p>
            <text:p text:style-name="P80">流行音樂系</text:p>
          </table:table-cell>
          <table:covered-table-cell/>
          <table:table-cell table:style-name="TableCell81" table:number-columns-spanned="4">
            <text:p text:style-name="P82">藝術導論</text:p>
          </table:table-cell>
          <table:covered-table-cell/>
          <table:covered-table-cell/>
          <table:covered-table-cell/>
          <table:table-cell table:style-name="TableCell83">
            <text:p text:style-name="P84">2</text:p>
          </table:table-cell>
          <table:table-cell table:style-name="TableCell85">
            <text:p text:style-name="P86">2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rows-spanned="4">
            <text:p text:style-name="P94"><text:span text:style-name="T95">院核心課程，至少修讀</text:span><text:span text:style-name="T96">2</text:span><text:span text:style-name="T97">門課程。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藝術賞析</text:p>
          </table:table-cell>
          <table:covered-table-cell/>
          <table:covered-table-cell/>
          <table:covered-table-cell/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美學</text:p>
          </table:table-cell>
          <table:covered-table-cell/>
          <table:covered-table-cell/>
          <table:covered-table-cell/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4">
            <text:p text:style-name="P131">藝術行銷與管理</text:p>
          </table:table-cell>
          <table:covered-table-cell/>
          <table:covered-table-cell/>
          <table:covered-table-cell/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 table:number-rows-spanned="7">
            <text:p text:style-name="P145">音樂系</text:p>
          </table:table-cell>
          <table:covered-table-cell/>
          <table:table-cell table:style-name="TableCell146" table:number-columns-spanned="4">
            <text:p text:style-name="P147">合奏(合唱)</text:p>
          </table:table-cell>
          <table:covered-table-cell/>
          <table:covered-table-cell/>
          <table:covered-table-cell/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rows-spanned="7">
            <text:p text:style-name="P159">至少修讀1門課程。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4">
            <text:p text:style-name="P163">藝術行政(一)(二)</text:p>
          </table:table-cell>
          <table:covered-table-cell/>
          <table:covered-table-cell/>
          <table:covered-table-cell/>
          <table:table-cell table:style-name="TableCell164">
            <text:p text:style-name="P165">4</text:p>
          </table:table-cell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應用音樂(一)(二)</text:p>
          </table:table-cell>
          <table:covered-table-cell/>
          <table:covered-table-cell/>
          <table:covered-table-cell/>
          <table:table-cell table:style-name="TableCell179">
            <text:p text:style-name="P180">4</text:p>
          </table:table-cell>
          <table:table-cell table:style-name="TableCell181">
            <text:p text:style-name="P182">4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劇場藝術(一)(二)</text:p>
          </table:table-cell>
          <table:covered-table-cell/>
          <table:covered-table-cell/>
          <table:covered-table-cell/>
          <table:table-cell table:style-name="TableCell194">
            <text:p text:style-name="P195">4</text:p>
          </table:table-cell>
          <table:table-cell table:style-name="TableCell196">
            <text:p text:style-name="P197">4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>西洋音樂史(三)(四)</text:p>
          </table:table-cell>
          <table:covered-table-cell/>
          <table:covered-table-cell/>
          <table:covered-table-cell/>
          <table:table-cell table:style-name="TableCell209">
            <text:p text:style-name="P210">4</text:p>
          </table:table-cell>
          <table:table-cell table:style-name="TableCell211">
            <text:p text:style-name="P212">4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>演奏醫學概論(一)(二)</text:p>
          </table:table-cell>
          <table:covered-table-cell/>
          <table:covered-table-cell/>
          <table:covered-table-cell/>
          <table:table-cell table:style-name="TableCell224">
            <text:p text:style-name="P225">4</text:p>
          </table:table-cell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4">
            <text:p text:style-name="P238">多媒體製作與應用(一)(二)</text:p>
          </table:table-cell>
          <table:covered-table-cell/>
          <table:covered-table-cell/>
          <table:covered-table-cell/>
          <table:table-cell table:style-name="TableCell239">
            <text:p text:style-name="P240">4</text:p>
          </table:table-cell>
          <table:table-cell table:style-name="TableCell241">
            <text:p text:style-name="P242">4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columns-spanned="2" table:number-rows-spanned="15">
            <text:p text:style-name="P252">舞蹈系</text:p>
          </table:table-cell>
          <table:covered-table-cell/>
          <table:table-cell table:style-name="TableCell253" table:number-columns-spanned="4">
            <text:p text:style-name="P254">表演學(一)(二)</text:p>
          </table:table-cell>
          <table:covered-table-cell/>
          <table:covered-table-cell/>
          <table:covered-table-cell/>
          <table:table-cell table:style-name="TableCell255">
            <text:p text:style-name="P256">4</text:p>
          </table:table-cell>
          <table:table-cell table:style-name="TableCell257">
            <text:p text:style-name="P258">4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rows-spanned="15">
            <text:p text:style-name="P266">至少修讀1門課程。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>劇場管理(一)(二)</text:p>
          </table:table-cell>
          <table:covered-table-cell/>
          <table:covered-table-cell/>
          <table:covered-table-cell/>
          <table:table-cell table:style-name="TableCell271">
            <text:p text:style-name="P272">4</text:p>
          </table:table-cell>
          <table:table-cell table:style-name="TableCell273">
            <text:p text:style-name="P274">4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4">
            <text:p text:style-name="P285">舞蹈編製(一)(二)</text:p>
          </table:table-cell>
          <table:covered-table-cell/>
          <table:covered-table-cell/>
          <table:covered-table-cell/>
          <table:table-cell table:style-name="TableCell286">
            <text:p text:style-name="P287">4</text:p>
          </table:table-cell>
          <table:table-cell table:style-name="TableCell288">
            <text:p text:style-name="P289">4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4">
            <text:p text:style-name="P300">原住民舞蹈(一)(二)</text:p>
          </table:table-cell>
          <table:covered-table-cell/>
          <table:covered-table-cell/>
          <table:covered-table-cell/>
          <table:table-cell table:style-name="TableCell301">
            <text:p text:style-name="P302">4</text:p>
          </table:table-cell>
          <table:table-cell table:style-name="TableCell303">
            <text:p text:style-name="P304">4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4">
            <text:p text:style-name="P315">多元表演實務(一)(二)</text:p>
          </table:table-cell>
          <table:covered-table-cell/>
          <table:covered-table-cell/>
          <table:covered-table-cell/>
          <table:table-cell table:style-name="TableCell316">
            <text:p text:style-name="P317">2</text:p>
          </table:table-cell>
          <table:table-cell table:style-name="TableCell318">
            <text:p text:style-name="P319">2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4">
            <text:p text:style-name="內文"><text:span text:style-name="T330">街舞</text:span><text:span text:style-name="T331">(</text:span><text:span text:style-name="T332">一</text:span><text:span text:style-name="T333">)(</text:span><text:span text:style-name="T334">二</text:span><text:span text:style-name="T335">)</text:span></text:p>
          </table:table-cell>
          <table:covered-table-cell/>
          <table:covered-table-cell/>
          <table:covered-table-cell/>
          <table:table-cell table:style-name="TableCell336">
            <text:p text:style-name="P337">4</text:p>
          </table:table-cell>
          <table:table-cell table:style-name="TableCell338">
            <text:p text:style-name="P339">4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>劇場表演(一)(二)</text:p>
          </table:table-cell>
          <table:covered-table-cell/>
          <table:covered-table-cell/>
          <table:covered-table-cell/>
          <table:table-cell table:style-name="TableCell351">
            <text:p text:style-name="P352">4</text:p>
          </table:table-cell>
          <table:table-cell table:style-name="TableCell353">
            <text:p text:style-name="P354">4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4">
            <text:p text:style-name="內文"><text:span text:style-name="T365">即興創作</text:span><text:span text:style-name="T366">(</text:span><text:span text:style-name="T367">一</text:span><text:span text:style-name="T368">)(</text:span><text:span text:style-name="T369">二</text:span><text:span text:style-name="T370">)</text:span></text:p>
          </table:table-cell>
          <table:covered-table-cell/>
          <table:covered-table-cell/>
          <table:covered-table-cell/>
          <table:table-cell table:style-name="TableCell371">
            <text:p text:style-name="P372">4</text:p>
          </table:table-cell>
          <table:table-cell table:style-name="TableCell373">
            <text:p text:style-name="P374">4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4">
            <text:p text:style-name="P385">兒童遊戲與舞蹈(一)(二)</text:p>
          </table:table-cell>
          <table:covered-table-cell/>
          <table:covered-table-cell/>
          <table:covered-table-cell/>
          <table:table-cell table:style-name="TableCell386">
            <text:p text:style-name="P387">4</text:p>
          </table:table-cell>
          <table:table-cell table:style-name="TableCell388">
            <text:p text:style-name="P389">4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>樂齡舞蹈(一)(二)</text:p>
          </table:table-cell>
          <table:covered-table-cell/>
          <table:covered-table-cell/>
          <table:covered-table-cell/>
          <table:table-cell table:style-name="TableCell401">
            <text:p text:style-name="P402">2</text:p>
          </table:table-cell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 table:number-columns-spanned="4">
            <text:p text:style-name="P415">流行舞蹈(一)(二)</text:p>
          </table:table-cell>
          <table:covered-table-cell/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>
            <text:p text:style-name="P419">4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>運動舞蹈(一)(二)</text:p>
          </table:table-cell>
          <table:covered-table-cell/>
          <table:covered-table-cell/>
          <table:covered-table-cell/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皮拉提斯(一)(二)</text:p>
          </table:table-cell>
          <table:covered-table-cell/>
          <table:covered-table-cell/>
          <table:covered-table-cell/>
          <table:table-cell table:style-name="TableCell446">
            <text:p text:style-name="P447">4</text:p>
          </table:table-cell>
          <table:table-cell table:style-name="TableCell448">
            <text:p text:style-name="P449">4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瑜珈</text:p>
          </table:table-cell>
          <table:covered-table-cell/>
          <table:covered-table-cell/>
          <table:covered-table-cell/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>有氧舞蹈</text:p>
          </table:table-cell>
          <table:covered-table-cell/>
          <table:covered-table-cell/>
          <table:covered-table-cell/>
          <table:table-cell table:style-name="TableCell476">
            <text:p text:style-name="P477">2</text:p>
          </table:table-cell>
          <table:table-cell table:style-name="TableCell478">
            <text:p text:style-name="P479">2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columns-spanned="2" table:number-rows-spanned="13">
            <text:p text:style-name="P489">美術系</text:p>
          </table:table-cell>
          <table:covered-table-cell/>
          <table:table-cell table:style-name="TableCell490" table:number-columns-spanned="4">
            <text:p text:style-name="P491">插畫</text:p>
          </table:table-cell>
          <table:covered-table-cell/>
          <table:covered-table-cell/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rows-spanned="13">
            <text:p text:style-name="P503"><text:span text:style-name="T504">至少修讀</text:span><text:span text:style-name="T505">1</text:span><text:span text:style-name="T506">門課程。</text:span></text:p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 table:number-columns-spanned="4">
            <text:p text:style-name="P510">*書法</text:p>
            <text:p text:style-name="內文"><text:span text:style-name="T511">(111</text:span><text:span text:style-name="T512">學年度最後一次開設</text:span><text:span text:style-name="T513">)</text:span></text:p>
          </table:table-cell>
          <table:covered-table-cell/>
          <table:covered-table-cell/>
          <table:covered-table-cell/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 table:number-columns-spanned="4">
            <text:p text:style-name="P528">*篆刻</text:p>
            <text:p text:style-name="內文"><text:span text:style-name="T529">(111</text:span><text:span text:style-name="T530">學年度最後一次開設</text:span><text:span text:style-name="T531">)</text:span></text:p>
          </table:table-cell>
          <table:covered-table-cell/>
          <table:covered-table-cell/>
          <table:covered-table-cell/>
          <table:table-cell table:style-name="TableCell532">
            <text:p text:style-name="P533">2</text:p>
          </table:table-cell>
          <table:table-cell table:style-name="TableCell534">
            <text:p text:style-name="P535">2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4">
            <text:p text:style-name="P546">書法與篆刻</text:p>
          </table:table-cell>
          <table:covered-table-cell/>
          <table:covered-table-cell/>
          <table:covered-table-cell/>
          <table:table-cell table:style-name="TableCell547">
            <text:p text:style-name="P548">2</text:p>
          </table:table-cell>
          <table:table-cell table:style-name="TableCell549">
            <text:p text:style-name="P550">2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 table:number-columns-spanned="4">
            <text:p text:style-name="P561">*基礎書法</text:p>
            <text:p text:style-name="內文"><text:span text:style-name="T562">(111</text:span><text:span text:style-name="T563">學年度最後一次開設</text:span><text:span text:style-name="T564">)</text:span></text:p>
          </table:table-cell>
          <table:covered-table-cell/>
          <table:covered-table-cell/>
          <table:covered-table-cell/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 table:number-columns-spanned="4">
            <text:p text:style-name="P579">*基礎篆刻</text:p>
            <text:p text:style-name="內文"><text:span text:style-name="T580">(111</text:span><text:span text:style-name="T581">學年度最後一次開設</text:span><text:span text:style-name="T582">)</text:span></text:p>
          </table:table-cell>
          <table:covered-table-cell/>
          <table:covered-table-cell/>
          <table:covered-table-cell/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columns-spanned="4">
            <text:p text:style-name="P597">基礎書篆</text:p>
          </table:table-cell>
          <table:covered-table-cell/>
          <table:covered-table-cell/>
          <table:covered-table-cell/>
          <table:table-cell table:style-name="TableCell598">
            <text:p text:style-name="P599">2</text:p>
          </table:table-cell>
          <table:table-cell table:style-name="TableCell600">
            <text:p text:style-name="P601">2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 table:number-columns-spanned="4">
            <text:p text:style-name="P612">兒童美育</text:p>
          </table:table-cell>
          <table:covered-table-cell/>
          <table:covered-table-cell/>
          <table:covered-table-cell/>
          <table:table-cell table:style-name="TableCell613">
            <text:p text:style-name="P614">2</text:p>
          </table:table-cell>
          <table:table-cell table:style-name="TableCell615">
            <text:p text:style-name="P616">2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4">
            <text:p text:style-name="P627">藝術行政</text:p>
          </table:table-cell>
          <table:covered-table-cell/>
          <table:covered-table-cell/>
          <table:covered-table-cell/>
          <table:table-cell table:style-name="TableCell628">
            <text:p text:style-name="P629">2</text:p>
          </table:table-cell>
          <table:table-cell table:style-name="TableCell630">
            <text:p text:style-name="P631">2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4">
            <text:p text:style-name="P642">公共藝術</text:p>
          </table:table-cell>
          <table:covered-table-cell/>
          <table:covered-table-cell/>
          <table:covered-table-cell/>
          <table:table-cell table:style-name="TableCell643">
            <text:p text:style-name="P644">2</text:p>
          </table:table-cell>
          <table:table-cell table:style-name="TableCell645">
            <text:p text:style-name="P646">2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4">
            <text:p text:style-name="P657">藝術心理學</text:p>
          </table:table-cell>
          <table:covered-table-cell/>
          <table:covered-table-cell/>
          <table:covered-table-cell/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4">
            <text:p text:style-name="P672">現代美術史</text:p>
          </table:table-cell>
          <table:covered-table-cell/>
          <table:covered-table-cell/>
          <table:covered-table-cell/>
          <table:table-cell table:style-name="TableCell673">
            <text:p text:style-name="P674">2</text:p>
          </table:table-cell>
          <table:table-cell table:style-name="TableCell675">
            <text:p text:style-name="P676">2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/>
          <table:table-cell table:style-name="TableCell686" table:number-columns-spanned="4">
            <text:p text:style-name="P687">數位影像處理(一)(二)</text:p>
          </table:table-cell>
          <table:covered-table-cell/>
          <table:covered-table-cell/>
          <table:covered-table-cell/>
          <table:table-cell table:style-name="TableCell688">
            <text:p text:style-name="P689">6</text:p>
          </table:table-cell>
          <table:table-cell table:style-name="TableCell690">
            <text:p text:style-name="P691">6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2" table:number-rows-spanned="10">
            <text:p text:style-name="P701">流行音樂系</text:p>
          </table:table-cell>
          <table:covered-table-cell/>
          <table:table-cell table:style-name="TableCell702" table:number-columns-spanned="4">
            <text:p text:style-name="P703">大合奏(合唱)</text:p>
            <text:p text:style-name="內文"><text:span text:style-name="T704">(</text:span><text:span text:style-name="T705">一</text:span><text:span text:style-name="T706">)(</text:span><text:span text:style-name="T707">二</text:span><text:span text:style-name="T708">)(</text:span><text:span text:style-name="T709">三</text:span><text:span text:style-name="T710">)(</text:span><text:span text:style-name="T711">四</text:span><text:span text:style-name="T712">)</text:span></text:p>
          </table:table-cell>
          <table:covered-table-cell/>
          <table:covered-table-cell/>
          <table:covered-table-cell/>
          <table:table-cell table:style-name="TableCell713">
            <text:p text:style-name="P714">8</text:p>
          </table:table-cell>
          <table:table-cell table:style-name="TableCell715">
            <text:p text:style-name="P716">8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rows-spanned="10">
            <text:p text:style-name="P724"><text:span text:style-name="T725">至少修讀</text:span><text:span text:style-name="T726">1</text:span><text:span text:style-name="T727">門課程。</text:span></text:p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4">
            <text:p text:style-name="P731">基礎創作軟體應用(一)(二)</text:p>
          </table:table-cell>
          <table:covered-table-cell/>
          <table:covered-table-cell/>
          <table:covered-table-cell/>
          <table:table-cell table:style-name="TableCell732">
            <text:p text:style-name="P733">4</text:p>
          </table:table-cell>
          <table:table-cell table:style-name="TableCell734">
            <text:p text:style-name="P735">4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4">
            <text:p text:style-name="P746">基礎錄音工程(一)(二)</text:p>
          </table:table-cell>
          <table:covered-table-cell/>
          <table:covered-table-cell/>
          <table:covered-table-cell/>
          <table:table-cell table:style-name="TableCell747">
            <text:p text:style-name="P748">4</text:p>
          </table:table-cell>
          <table:table-cell table:style-name="TableCell749">
            <text:p text:style-name="P750">4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 table:number-columns-spanned="4">
            <text:p text:style-name="P761">跨域自主學習</text:p>
          </table:table-cell>
          <table:covered-table-cell/>
          <table:covered-table-cell/>
          <table:covered-table-cell/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 table:number-columns-spanned="4">
            <text:p text:style-name="P776">展演企劃與實務</text:p>
          </table:table-cell>
          <table:covered-table-cell/>
          <table:covered-table-cell/>
          <table:covered-table-cell/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covered-table-cell/>
          <table:table-cell table:style-name="TableCell790" table:number-columns-spanned="4">
            <text:p text:style-name="P791">世界音樂</text:p>
          </table:table-cell>
          <table:covered-table-cell/>
          <table:covered-table-cell/>
          <table:covered-table-cell/>
          <table:table-cell table:style-name="TableCell792">
            <text:p text:style-name="P793">2</text:p>
          </table:table-cell>
          <table:table-cell table:style-name="TableCell794">
            <text:p text:style-name="P795">2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/>
          <table:table-cell table:style-name="TableCell805" table:number-columns-spanned="4">
            <text:p text:style-name="P806">大師講座(一)(二)</text:p>
          </table:table-cell>
          <table:covered-table-cell/>
          <table:covered-table-cell/>
          <table:covered-table-cell/>
          <table:table-cell table:style-name="TableCell807">
            <text:p text:style-name="P808">2</text:p>
          </table:table-cell>
          <table:table-cell table:style-name="TableCell809">
            <text:p text:style-name="P810">2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4">
            <text:p text:style-name="P821">經典大師講座</text:p>
          </table:table-cell>
          <table:covered-table-cell/>
          <table:covered-table-cell/>
          <table:covered-table-cell/>
          <table:table-cell table:style-name="TableCell822">
            <text:p text:style-name="P823">1</text:p>
          </table:table-cell>
          <table:table-cell table:style-name="TableCell824">
            <text:p text:style-name="P825">1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/>
          <table:table-cell table:style-name="TableCell835" table:number-columns-spanned="4">
            <text:p text:style-name="P836">藝術大師講座</text:p>
          </table:table-cell>
          <table:covered-table-cell/>
          <table:covered-table-cell/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4">
            <text:p text:style-name="P851">流行音樂演奏實務(一)(二)</text:p>
          </table:table-cell>
          <table:covered-table-cell/>
          <table:covered-table-cell/>
          <table:covered-table-cell/>
          <table:table-cell table:style-name="TableCell852">
            <text:p text:style-name="P853">4</text:p>
          </table:table-cell>
          <table:table-cell table:style-name="TableCell854">
            <text:p text:style-name="P855">4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columns-spanned="2" table:number-rows-spanned="4">
            <text:p text:style-name="P865">企業管理系</text:p>
          </table:table-cell>
          <table:covered-table-cell/>
          <table:table-cell table:style-name="TableCell866" table:number-columns-spanned="4">
            <text:p text:style-name="P867">創意概論</text:p>
          </table:table-cell>
          <table:covered-table-cell/>
          <table:covered-table-cell/>
          <table:covered-table-cell/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rows-spanned="6">
            <text:p text:style-name="P879"><text:span text:style-name="T880">至少應修讀</text:span><text:span text:style-name="T881">2</text:span><text:span text:style-name="T882">門課程。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 table:number-columns-spanned="4">
            <text:p text:style-name="P886">行銷管理</text:p>
          </table:table-cell>
          <table:covered-table-cell/>
          <table:covered-table-cell/>
          <table:covered-table-cell/>
          <table:table-cell table:style-name="TableCell887">
            <text:p text:style-name="P888">2</text:p>
          </table:table-cell>
          <table:table-cell table:style-name="TableCell889">
            <text:p text:style-name="P890">2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 table:number-columns-spanned="4">
            <text:p text:style-name="P901">消費者行為</text:p>
          </table:table-cell>
          <table:covered-table-cell/>
          <table:covered-table-cell/>
          <table:covered-table-cell/>
          <table:table-cell table:style-name="TableCell902">
            <text:p text:style-name="P903">2</text:p>
          </table:table-cell>
          <table:table-cell table:style-name="TableCell904">
            <text:p text:style-name="P905">2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covered-table-cell>
            <text:p text:style-name="P912"/>
          </table:covered-table-cell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4">
            <text:p text:style-name="P916">創業管理</text:p>
          </table:table-cell>
          <table:covered-table-cell/>
          <table:covered-table-cell/>
          <table:covered-table-cell/>
          <table:table-cell table:style-name="TableCell917">
            <text:p text:style-name="P918">2</text:p>
          </table:table-cell>
          <table:table-cell table:style-name="TableCell919">
            <text:p text:style-name="P920">2</text:p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columns-spanned="2" table:number-rows-spanned="2">
            <text:p text:style-name="P930">國際企業經營系</text:p>
          </table:table-cell>
          <table:covered-table-cell/>
          <table:table-cell table:style-name="TableCell931" table:number-columns-spanned="4">
            <text:p text:style-name="P932">數位行銷</text:p>
          </table:table-cell>
          <table:covered-table-cell/>
          <table:covered-table-cell/>
          <table:covered-table-cell/>
          <table:table-cell table:style-name="TableCell933">
            <text:p text:style-name="P934">2</text:p>
          </table:table-cell>
          <table:table-cell table:style-name="TableCell935">
            <text:p text:style-name="P936">2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covered-table-cell>
            <text:p text:style-name="P943"/>
          </table:covered-table-cell>
        </table:table-row>
        <table:table-row table:style-name="TableRow944">
          <table:covered-table-cell>
            <text:p text:style-name="P945"/>
          </table:covered-table-cell>
          <table:covered-table-cell/>
          <table:table-cell table:style-name="TableCell946" table:number-columns-spanned="4">
            <text:p text:style-name="P947">跨境電子商務</text:p>
          </table:table-cell>
          <table:covered-table-cell/>
          <table:covered-table-cell/>
          <table:covered-table-cell/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columns-spanned="8">
            <text:p text:style-name="P961"><text:span text:style-name="T962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><text:span text:style-name="T965">學分</text:span></text:p>
          </table:table-cell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>
            <text:p text:style-name="P970">審核人員</text:p>
          </table:table-cell>
          <table:covered-table-cell/>
          <table:covered-table-cell/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□通過，可取得修課證明</text:p>
            <text:p text:style-name="P975"><text:span text:style-name="T976">□</text:span><text:span text:style-name="T977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8"/>
      <text:p text:style-name="P979">申請說明：</text:p>
      <text:p text:style-name="P980"><text:span text:style-name="T981"><draw:g draw:z-index="251660288" draw:name="群組 7" draw:id="id3" draw:style-name="a3" text:anchor-type="paragraph"><svg:title/><svg:desc/><draw:frame draw:id="id1" draw:style-name="a1" draw:name="文字方塊 2" svg:x="4.85069in" svg:y="0.54306in" svg:width="0.49167in" svg:height="0.28333in" style:rel-width="scale" style:rel-height="scale"><draw:text-box><text:p text:style-name="P982">90/93</text:p></draw:text-box><svg:title/><svg:desc/></draw:frame><draw:custom-shape svg:x="4.88403in" svg:y="0.51806in" svg:width="0.43056in" svg:height="0.30721in" draw:id="id2" draw:style-name="a2" draw:name="矩形 2"><svg:title/><svg:desc/><draw:enhanced-geometry draw:type="non-primitive" svg:viewBox="0 0 21600 21600" draw:enhanced-path="M 0 0 L 21600 0 21600 21600 0 21600 Z N"/></draw:custom-shape></draw:g></text:span><text:span text:style-name="T983">一、本表填寫資格為</text:span><text:span text:style-name="T984">112</text:span><text:span text:style-name="T985">及</text:span><text:span text:style-name="T986">113</text:span><text:span text:style-name="T987">學年度申請修讀本學程之同學，並於</text:span><text:span text:style-name="T988">114</text:span><text:span text:style-name="T989">學年度第</text:span><text:span text:style-name="T990">2</text:span><text:span text:style-name="T991">學期結束前修完應修</text:span><text:span text:style-name="T992">20</text:span><text:span text:style-name="T993">學分之應屆畢業生。</text:span></text:p>
      <text:p text:style-name="P994"><text:span text:style-name="T995">二、</text:span><text:span text:style-name="T996">如若該門課程為學年課，上下學期的成績請以斜線區分，例：</text:span><text:span text:style-name="T997"><text:s text:c="5"/></text:span><text:span text:style-name="T998">。</text:span></text:p>
      <text:p text:style-name="P999"><text:span text:style-name="T1000">三、尚有課程正在修讀而預定可修畢者，待期末成績公布後</text:span><text:span text:style-name="T1001">需補交</text:span><text:span text:style-name="T1002">學期成績單</text:span><text:span text:style-name="T1003">給藝術學院</text:span><text:span text:style-name="T1004">。</text:span></text:p>
      <text:p text:style-name="P1005"><text:span text:style-name="T1006">四、本申請表請於</text:span><text:span text:style-name="T1007">115</text:span><text:span text:style-name="T1008">年</text:span><text:span text:style-name="T1009">05</text:span><text:span text:style-name="T1010">月</text:span><text:span text:style-name="T1011">13</text:span><text:span text:style-name="T1012">日</text:span><text:span text:style-name="T1013">(</text:span><text:span text:style-name="T1014">星期三</text:span><text:span text:style-name="T1015">)</text:span><text:span text:style-name="T1016">中午</text:span><text:span text:style-name="T1017">12:00</text:span><text:span text:style-name="T1018">前連同</text:span><text:span text:style-name="T1019">歷年成績單</text:span><text:span text:style-name="T1020">、</text:span><text:span text:style-name="T1021">跨領域學分學程獎勵申請表</text:span><text:span text:style-name="T1022">繳交至教育大樓</text:span><text:span text:style-name="T1023">2</text:span><text:span text:style-name="T1024">樓</text:span><text:span text:style-name="T1025">E204</text:span><text:span text:style-name="T1026">藝術學院辦公室。</text:span></text:p>
      <text:p text:style-name="P1027"><text:span text:style-name="T1028">五、全能藝術家學分學程修課證明書由教務處製作，與畢業證書一同發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藝術學院「全能藝術家學分學程」</dc:title>
    <dc:subject/>
    <meta:initial-creator>TUT</meta:initial-creator>
    <dc:creator>owner</dc:creator>
    <meta:creation-date>2024-07-18T03:32:00Z</meta:creation-date>
    <dc:date>2026-04-15T09:36:00Z</dc:date>
    <meta:print-date>2020-04-23T02:16:00Z</meta:print-date>
    <meta:template xlink:href="Normal.dotm" xlink:type="simple"/>
    <meta:editing-cycles>18</meta:editing-cycles>
    <meta:editing-duration>PT3720S</meta:editing-duration>
    <meta:document-statistic meta:page-count="2" meta:paragraph-count="3" meta:word-count="241" meta:character-count="1618" meta:row-count="11" meta:non-whitespace-character-count="1380"/>
  </office:meta>
</office:document-meta>
</file>