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letter-kerning="false" fo:font-size="10pt" style:font-size-asian="10pt" style:font-size-complex="10pt"/>
    </style:style>
    <style:style style:name="TableColumn5" style:family="table-column">
      <style:table-column-properties style:column-width="1.3354in" style:use-optimal-column-width="false"/>
    </style:style>
    <style:style style:name="TableColumn6" style:family="table-column">
      <style:table-column-properties style:column-width="1.2444in" style:use-optimal-column-width="false"/>
    </style:style>
    <style:style style:name="TableColumn7" style:family="table-column">
      <style:table-column-properties style:column-width="0.0291in" style:use-optimal-column-width="false"/>
    </style:style>
    <style:style style:name="TableColumn8" style:family="table-column">
      <style:table-column-properties style:column-width="0.5541in" style:use-optimal-column-width="false"/>
    </style:style>
    <style:style style:name="TableColumn9" style:family="table-column">
      <style:table-column-properties style:column-width="0.3986in" style:use-optimal-column-width="false"/>
    </style:style>
    <style:style style:name="TableColumn10" style:family="table-column">
      <style:table-column-properties style:column-width="0.4465in" style:use-optimal-column-width="false"/>
    </style:style>
    <style:style style:name="TableColumn11" style:family="table-column">
      <style:table-column-properties style:column-width="1.0812in" style:use-optimal-column-width="false"/>
    </style:style>
    <style:style style:name="TableColumn12" style:family="table-column">
      <style:table-column-properties style:column-width="0.0854in" style:use-optimal-column-width="false"/>
    </style:style>
    <style:style style:name="TableColumn13" style:family="table-column">
      <style:table-column-properties style:column-width="0.027in" style:use-optimal-column-width="false"/>
    </style:style>
    <style:style style:name="TableColumn14" style:family="table-column">
      <style:table-column-properties style:column-width="0.9645in" style:use-optimal-column-width="false"/>
    </style:style>
    <style:style style:name="TableColumn15" style:family="table-column">
      <style:table-column-properties style:column-width="0.7in" style:use-optimal-column-width="false"/>
    </style:style>
    <style:style style:name="TableColumn16" style:family="table-column">
      <style:table-column-properties style:column-width="0.7326in" style:use-optimal-column-width="false"/>
    </style:style>
    <style:style style:name="Table4" style:family="table">
      <style:table-properties style:width="7.5993in" fo:margin-left="0in" table:align="center"/>
    </style:style>
    <style:style style:name="TableRow17" style:family="table-row">
      <style:table-row-properties style:min-row-height="0.0395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letter-kerning="false"/>
    </style:style>
    <style:style style:name="TableCell21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" style:parent-style-name="Standard" style:family="paragraph">
      <style:text-properties style:letter-kerning="false"/>
    </style:style>
    <style:style style:name="TableCell2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ableRow26" style:family="table-row">
      <style:table-row-properties style:min-row-height="0.0395in" style:use-optimal-row-height="false" fo:keep-together="always"/>
    </style:style>
    <style:style style:name="TableCell2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letter-kerning="false"/>
    </style:style>
    <style:style style:name="TableCell30" style:family="table-cell">
      <style:table-cell-properties fo:border="0.0034in solid #000000" style:writing-mode="lr-tb" fo:padding-top="0in" fo:padding-left="0.0194in" fo:padding-bottom="0in" fo:padding-right="0.0194in"/>
    </style:style>
    <style:style style:name="P31" style:parent-style-name="Standard" style:family="paragraph">
      <style:text-properties style:letter-kerning="false"/>
    </style:style>
    <style:style style:name="TableCell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letter-kerning="false"/>
    </style:style>
    <style:style style:name="TableCell3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text-properties style:letter-kerning="false"/>
    </style:style>
    <style:style style:name="TableRow37" style:family="table-row">
      <style:table-row-properties style:min-row-height="0.0395in" style:use-optimal-row-height="false" fo:keep-together="always"/>
    </style:style>
    <style:style style:name="TableCell3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="0.0034in solid #000000" style:writing-mode="lr-tb" fo:padding-top="0in" fo:padding-left="0.0194in" fo:padding-bottom="0in" fo:padding-right="0.0194in"/>
    </style:style>
    <style:style style:name="P41" style:parent-style-name="Standard" style:family="paragraph">
      <style:text-properties style:letter-kerning="false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ableCell4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3381in" style:use-optimal-row-height="false" fo:keep-together="always"/>
    </style:style>
    <style:style style:name="TableCell48" style:family="table-cell">
      <style:table-cell-properties fo:border-top="0.0312in solid #000000" fo:border-left="0.0312in solid #000000" fo:border-bottom="0.0069in solid #000000" fo:border-right="0.0069in solid #000000" fo:background-color="#DFDFDF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.1666in"/>
    </style:style>
    <style:style style:name="T50" style:parent-style-name="預設段落字型" style:family="text">
      <style:text-properties style:letter-kerning="false" fo:font-size="11pt" style:font-size-asian="11pt" style:font-size-complex="11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fo:background-color="#DFDFDF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.1666in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fo:background-color="#DFDFDF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.1666in"/>
    </style:style>
    <style:style style:name="T58" style:parent-style-name="預設段落字型" style:family="text">
      <style:text-properties style:letter-kerning="false" fo:font-size="11pt" style:font-size-asian="11pt" style:font-size-complex="11pt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fo:background-color="#DFDFD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.1666in"/>
    </style:style>
    <style:style style:name="T61" style:parent-style-name="預設段落字型" style:family="text">
      <style:text-properties style:letter-kerning="false" fo:font-size="11pt" style:font-size-asian="11pt" style:font-size-complex="11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fo:background-color="#DFDFDF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.1666in"/>
    </style:style>
    <style:style style:name="T64" style:parent-style-name="預設段落字型" style:family="text">
      <style:text-properties style:letter-kerning="false" fo:font-size="11pt" style:font-size-asian="11pt" style:font-size-complex="11pt"/>
    </style:style>
    <style:style style:name="T65" style:parent-style-name="預設段落字型" style:family="text">
      <style:text-properties style:letter-kerning="false" fo:font-size="11pt" style:font-size-asian="11pt" style:font-size-complex="11pt"/>
    </style:style>
    <style:style style:name="T66" style:parent-style-name="預設段落字型" style:family="text">
      <style:text-properties style:letter-kerning="false" fo:font-size="11pt" style:font-size-asian="11pt" style:font-size-complex="11pt"/>
    </style:style>
    <style:style style:name="T67" style:parent-style-name="預設段落字型" style:family="text">
      <style:text-properties style:letter-kerning="false" fo:font-size="11pt" style:font-size-asian="11pt" style:font-size-complex="11pt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fo:background-color="#DFDFDF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 style:line-height-at-least="0.1666in"/>
    </style:style>
    <style:style style:name="T70" style:parent-style-name="預設段落字型" style:family="text">
      <style:text-properties style:letter-kerning="false" fo:font-size="11pt" style:font-size-asian="11pt" style:font-size-complex="11pt"/>
    </style:style>
    <style:style style:name="TableCell71" style:family="table-cell">
      <style:table-cell-properties fo:border-top="0.0312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style:line-height-at-least="0.1388in"/>
      <style:text-properties fo:font-weight="bold" style:font-weight-asian="bold" style:letter-kerning="false" fo:font-size="10pt" style:font-size-asian="10pt" style:font-size-complex="10pt"/>
    </style:style>
    <style:style style:name="P73" style:parent-style-name="Standard" style:family="paragraph">
      <style:paragraph-properties fo:text-align="center" style:line-height-at-least="0.1388in"/>
    </style:style>
    <style:style style:name="T74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Row75" style:family="table-row">
      <style:table-row-properties style:min-row-height="0.1666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1388in"/>
    </style:style>
    <style:style style:name="T84" style:parent-style-name="預設段落字型" style:family="text">
      <style:text-properties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1388in"/>
    </style:style>
    <style:style style:name="T87" style:parent-style-name="預設段落字型" style:family="text">
      <style:text-properties style:letter-kerning="false" fo:font-size="10pt" style:font-size-asian="10pt" style:font-size-complex="10pt"/>
    </style:style>
    <style:style style:name="TableRow88" style:family="table-row">
      <style:table-row-properties style:min-row-height="0.3402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text-properties style:letter-kerning="false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line-height="0.1666in"/>
    </style:style>
    <style:style style:name="T9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94" style:parent-style-name="Standard" style:family="paragraph">
      <style:paragraph-properties fo:line-height="0.1666in"/>
    </style:style>
    <style:style style:name="T9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text-properties style:letter-kerning="false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text-properties style:letter-kerning="false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text-properties style:letter-kerning="false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line-height="0.1666in"/>
    </style:style>
    <style:style style:name="TableCell104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line-height="0.1666in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letter-kerning="false"/>
    </style:style>
    <style:style style:name="TableRow108" style:family="table-row">
      <style:table-row-properties style:min-row-height="0.3402in" style:use-optimal-row-height="false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letter-kerning="false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0.1666in"/>
    </style:style>
    <style:style style:name="T11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114" style:parent-style-name="Standard" style:family="paragraph">
      <style:paragraph-properties fo:line-height="0.1666in"/>
    </style:style>
    <style:style style:name="T11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text-properties style:letter-kerning="false"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text-properties style:letter-kerning="false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letter-kerning="false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line-height="0.1666in"/>
    </style:style>
    <style:style style:name="TableCell124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line-height="0.1666in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text-properties style:letter-kerning="false"/>
    </style:style>
    <style:style style:name="TableRow128" style:family="table-row">
      <style:table-row-properties style:min-row-height="0.3402in" style:use-optimal-row-height="false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text-properties style:letter-kerning="false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line-height="0.1666in"/>
    </style:style>
    <style:style style:name="T13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134" style:parent-style-name="Standard" style:family="paragraph">
      <style:paragraph-properties fo:line-height="0.1666in"/>
    </style:style>
    <style:style style:name="T13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text-properties style:letter-kerning="false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text-properties style:letter-kerning="false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letter-kerning="false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line-height="0.1666in"/>
    </style:style>
    <style:style style:name="TableCell144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line-height="0.1666in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text-properties style:letter-kerning="false"/>
    </style:style>
    <style:style style:name="TableRow148" style:family="table-row">
      <style:table-row-properties style:min-row-height="0.3402in" style:use-optimal-row-height="false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letter-kerning="false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1666in"/>
    </style:style>
    <style:style style:name="T15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154" style:parent-style-name="Standard" style:family="paragraph">
      <style:paragraph-properties fo:line-height="0.1666in"/>
    </style:style>
    <style:style style:name="T15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text-properties style:letter-kerning="false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text-properties style:letter-kerning="false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text-properties style:letter-kerning="false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line-height="0.1666in"/>
    </style:style>
    <style:style style:name="TableCell164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line-height="0.1666in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text-properties style:letter-kerning="false"/>
    </style:style>
    <style:style style:name="TableRow168" style:family="table-row">
      <style:table-row-properties style:min-row-height="0.3402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text-properties style:letter-kerning="false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line-height="0.1666in"/>
    </style:style>
    <style:style style:name="T17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174" style:parent-style-name="Standard" style:family="paragraph">
      <style:paragraph-properties fo:line-height="0.1666in"/>
    </style:style>
    <style:style style:name="T17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text-properties style:letter-kerning="false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text-properties style:letter-kerning="false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text-properties style:letter-kerning="false"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line-height="0.1666in"/>
    </style:style>
    <style:style style:name="TableCell184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1666in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text-properties style:letter-kerning="false"/>
    </style:style>
    <style:style style:name="TableRow188" style:family="table-row">
      <style:table-row-properties style:min-row-height="0.3402in" style:use-optimal-row-height="false"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text-properties style:letter-kerning="false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line-height="0.1666in"/>
    </style:style>
    <style:style style:name="T19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194" style:parent-style-name="Standard" style:family="paragraph">
      <style:paragraph-properties fo:line-height="0.1666in"/>
    </style:style>
    <style:style style:name="T19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text-properties style:letter-kerning="false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text-properties style:letter-kerning="false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text-properties style:letter-kerning="false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line-height="0.1666in"/>
    </style:style>
    <style:style style:name="TableCell204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line-height="0.1666in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text-properties style:letter-kerning="false"/>
    </style:style>
    <style:style style:name="TableRow208" style:family="table-row">
      <style:table-row-properties style:min-row-height="0.3402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text-properties style:letter-kerning="false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line-height="0.1666in"/>
    </style:style>
    <style:style style:name="T21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214" style:parent-style-name="Standard" style:family="paragraph">
      <style:paragraph-properties fo:line-height="0.1666in"/>
    </style:style>
    <style:style style:name="T21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text-properties style:letter-kerning="false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text-properties style:letter-kerning="false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text-properties style:letter-kerning="false"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line-height="0.1666in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line-height="0.1666in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text-properties style:letter-kerning="false"/>
    </style:style>
    <style:style style:name="TableRow228" style:family="table-row">
      <style:table-row-properties style:min-row-height="0.3402in" style:use-optimal-row-height="false" fo:keep-together="always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text-properties style:letter-kerning="false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line-height="0.1666in"/>
    </style:style>
    <style:style style:name="T23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234" style:parent-style-name="Standard" style:family="paragraph">
      <style:paragraph-properties fo:line-height="0.1666in"/>
    </style:style>
    <style:style style:name="T23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text-properties style:letter-kerning="false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text-properties style:letter-kerning="false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text-properties style:letter-kerning="false"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line-height="0.1666in"/>
    </style:style>
    <style:style style:name="TableCell244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line-height="0.1666in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text-properties style:letter-kerning="false"/>
    </style:style>
    <style:style style:name="TableRow248" style:family="table-row">
      <style:table-row-properties style:min-row-height="0.3402in" style:use-optimal-row-height="false" fo:keep-together="always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text-properties style:letter-kerning="false"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line-height="0.1666in"/>
    </style:style>
    <style:style style:name="T25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254" style:parent-style-name="Standard" style:family="paragraph">
      <style:paragraph-properties fo:line-height="0.1666in"/>
    </style:style>
    <style:style style:name="T25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text-properties style:letter-kerning="false" fo:font-size="12pt" style:font-size-asian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text-properties style:letter-kerning="false"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text-properties style:letter-kerning="false"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Standard" style:family="paragraph">
      <style:paragraph-properties fo:line-height="0.1666in"/>
    </style:style>
    <style:style style:name="TableCell264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line-height="0.1666in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text-properties style:letter-kerning="false"/>
    </style:style>
    <style:style style:name="TableRow268" style:family="table-row">
      <style:table-row-properties style:min-row-height="0.3402in" style:use-optimal-row-height="false" fo:keep-together="always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text-properties style:letter-kerning="false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line-height="0.1666in"/>
    </style:style>
    <style:style style:name="T27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274" style:parent-style-name="Standard" style:family="paragraph">
      <style:paragraph-properties fo:line-height="0.1666in"/>
    </style:style>
    <style:style style:name="T27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text-properties style:letter-kerning="false"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text-properties style:letter-kerning="false" fo:font-size="12pt" style:font-size-asian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text-properties style:letter-kerning="false" fo:font-size="12pt" style:font-size-asian="12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line-height="0.1666in"/>
    </style:style>
    <style:style style:name="TableCell284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line-height="0.1666in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text-properties style:letter-kerning="false"/>
    </style:style>
    <style:style style:name="TableRow288" style:family="table-row">
      <style:table-row-properties style:min-row-height="0.3402in" style:use-optimal-row-height="false" fo:keep-together="always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text-properties style:letter-kerning="false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line-height="0.1666in"/>
    </style:style>
    <style:style style:name="T29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294" style:parent-style-name="Standard" style:family="paragraph">
      <style:paragraph-properties fo:line-height="0.1666in"/>
    </style:style>
    <style:style style:name="T29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text-properties style:letter-kerning="false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text-properties style:letter-kerning="false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text-properties style:letter-kerning="false"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Standard" style:family="paragraph">
      <style:paragraph-properties fo:line-height="0.1666in"/>
    </style:style>
    <style:style style:name="TableCell304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line-height="0.1666in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text-properties style:letter-kerning="false"/>
    </style:style>
    <style:style style:name="TableRow308" style:family="table-row">
      <style:table-row-properties style:min-row-height="0.3402in" style:use-optimal-row-height="false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text-properties style:letter-kerning="false" fo:font-size="12pt" style:font-size-asian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line-height="0.1666in"/>
    </style:style>
    <style:style style:name="T31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314" style:parent-style-name="Standard" style:family="paragraph">
      <style:paragraph-properties fo:line-height="0.1666in"/>
    </style:style>
    <style:style style:name="T31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text-properties style:letter-kerning="false"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text-properties style:letter-kerning="false" fo:font-size="12pt" style:font-size-asian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text-properties style:letter-kerning="false"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Standard" style:family="paragraph">
      <style:paragraph-properties fo:line-height="0.1666in"/>
    </style:style>
    <style:style style:name="TableCell324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line-height="0.1666in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text-properties style:letter-kerning="false"/>
    </style:style>
    <style:style style:name="TableRow328" style:family="table-row">
      <style:table-row-properties style:min-row-height="0.3402in" style:use-optimal-row-height="false" fo:keep-together="always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text-properties style:letter-kerning="false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line-height="0.1666in"/>
    </style:style>
    <style:style style:name="T33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334" style:parent-style-name="Standard" style:family="paragraph">
      <style:paragraph-properties fo:line-height="0.1666in"/>
    </style:style>
    <style:style style:name="T33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text-properties style:letter-kerning="false" fo:font-size="12pt" style:font-size-asian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text-properties style:letter-kerning="false" fo:font-size="12pt" style:font-size-asian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text-properties style:letter-kerning="false" fo:font-size="12pt" style:font-size-asian="12pt"/>
    </style:style>
    <style:style style:name="TableCell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fo:line-height="0.1666in"/>
    </style:style>
    <style:style style:name="TableCell344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line-height="0.1666in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text-properties style:letter-kerning="false"/>
    </style:style>
    <style:style style:name="TableRow348" style:family="table-row">
      <style:table-row-properties style:min-row-height="0.3402in" style:use-optimal-row-height="false" fo:keep-together="always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text-properties style:letter-kerning="false" fo:font-size="12pt" style:font-size-asian="12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line-height="0.1666in"/>
    </style:style>
    <style:style style:name="T35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P354" style:parent-style-name="Standard" style:family="paragraph">
      <style:paragraph-properties fo:line-height="0.1666in"/>
    </style:style>
    <style:style style:name="T355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text-properties style:letter-kerning="false" fo:font-size="12pt" style:font-size-asian="12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text-properties style:letter-kerning="false" fo:font-size="12pt" style:font-size-asian="12p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text-properties style:letter-kerning="false" fo:font-size="12pt" style:font-size-asian="12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3" style:parent-style-name="Standard" style:family="paragraph">
      <style:paragraph-properties fo:line-height="0.1666in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background-color="#DFDFDF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line-height="0.1666in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text-properties style:letter-kerning="false"/>
    </style:style>
    <style:style style:name="TableRow368" style:family="table-row">
      <style:table-row-properties style:min-row-height="0.3402in" style:use-optimal-row-height="false" fo:keep-together="always"/>
    </style:style>
    <style:style style:name="TableCell3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text-properties style:letter-kerning="false"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line-height="0.1666in"/>
    </style:style>
    <style:style style:name="T37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text-properties style:letter-kerning="false"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text-properties style:letter-kerning="false"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text-properties style:letter-kerning="false" fo:font-size="12pt" style:font-size-asian="12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Standard" style:family="paragraph">
      <style:text-properties style:letter-kerning="false" fo:font-size="12pt" style:font-size-asian="12pt"/>
    </style:style>
    <style:style style:name="TableCell383" style:family="table-cell">
      <style:table-cell-properties fo:border="0.0069in solid #000000" fo:background-color="#DFDFDF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line-height="0.1666in"/>
      <style:text-properties style:font-name="標楷體" style:letter-kerning="false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text-properties style:letter-kerning="false"/>
    </style:style>
    <style:style style:name="TableRow387" style:family="table-row">
      <style:table-row-properties style:min-row-height="0.3402in" style:use-optimal-row-height="false" fo:keep-together="always"/>
    </style:style>
    <style:style style:name="TableCell3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text-properties style:letter-kerning="false" fo:font-size="12pt" style:font-size-asian="12pt"/>
    </style:style>
    <style:style style:name="TableCell3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line-height="0.1666in"/>
    </style:style>
    <style:style style:name="T392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393" style:parent-style-name="預設段落字型" style:family="text">
      <style:text-properties style:font-name="標楷體" style:letter-kerning="false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text-properties style:letter-kerning="false" fo:font-size="12pt" style:font-size-asian="12pt"/>
    </style:style>
    <style:style style:name="TableCell3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text-properties style:letter-kerning="false" fo:font-size="12pt" style:font-size-asian="12pt"/>
    </style:style>
    <style:style style:name="TableCell3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text-properties style:letter-kerning="false" fo:font-size="12pt" style:font-size-asian="12pt"/>
    </style:style>
    <style:style style:name="TableCell4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401" style:parent-style-name="Standard" style:family="paragraph">
      <style:text-properties style:letter-kerning="false" fo:font-size="12pt" style:font-size-asian="12pt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fo:background-color="#DFDFDF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line-height="0.1666in"/>
      <style:text-properties style:font-name="標楷體" style:letter-kerning="false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312in solid #000000" fo:border-right="0.0312in solid #000000" fo:background-color="#DFDFDF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text-properties style:letter-kerning="false"/>
    </style:style>
    <style:style style:name="TableRow406" style:family="table-row">
      <style:table-row-properties style:min-row-height="0.2618in" style:use-optimal-row-height="false" fo:keep-together="always"/>
    </style:style>
    <style:style style:name="TableCell40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408" style:parent-style-name="預設段落字型" style:family="text">
      <style:text-properties fo:font-size="12pt" style:font-size-asian="12pt"/>
    </style:style>
    <style:style style:name="T409" style:parent-style-name="預設段落字型" style:family="text">
      <style:text-properties fo:font-size="12pt" style:font-size-asian="12pt"/>
    </style:style>
    <style:style style:name="T410" style:parent-style-name="預設段落字型" style:family="text">
      <style:text-properties fo:font-size="12pt" style:font-size-asian="12pt"/>
    </style:style>
    <style:style style:name="T411" style:parent-style-name="預設段落字型" style:family="text">
      <style:text-properties fo:font-size="12pt" style:font-size-asian="12pt"/>
    </style:style>
    <style:style style:name="T412" style:parent-style-name="預設段落字型" style:family="text">
      <style:text-properties fo:font-size="12pt" style:font-size-asian="12pt"/>
    </style:style>
    <style:style style:name="T413" style:parent-style-name="預設段落字型" style:family="text">
      <style:text-properties fo:font-size="12pt" style:font-size-asian="12pt"/>
    </style:style>
    <style:style style:name="T414" style:parent-style-name="預設段落字型" style:family="text">
      <style:text-properties fo:font-size="12pt" style:font-size-asian="12pt"/>
    </style:style>
    <style:style style:name="T415" style:parent-style-name="預設段落字型" style:family="text">
      <style:text-properties fo:font-size="12pt" style:font-size-asian="12pt"/>
    </style:style>
    <style:style style:name="T416" style:parent-style-name="預設段落字型" style:family="text">
      <style:text-properties fo:font-size="12pt" style:font-size-asian="12pt"/>
    </style:style>
    <style:style style:name="TableRow417" style:family="table-row">
      <style:table-row-properties style:min-row-height="0.2618in" style:use-optimal-row-height="false" fo:keep-together="always"/>
    </style:style>
    <style:style style:name="TableCell41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419" style:parent-style-name="預設段落字型" style:family="text">
      <style:text-properties fo:font-weight="bold" style:font-weight-asian="bold" style:letter-kerning="false"/>
    </style:style>
    <style:style style:name="T420" style:parent-style-name="預設段落字型" style:family="text">
      <style:text-properties fo:font-weight="bold" style:font-weight-asian="bold" style:letter-kerning="false"/>
    </style:style>
    <style:style style:name="T421" style:parent-style-name="預設段落字型" style:family="text">
      <style:text-properties fo:font-weight="bold" style:font-weight-asian="bold" style:letter-kerning="false"/>
    </style:style>
    <style:style style:name="P422" style:parent-style-name="Standard" style:list-style-name="WWNum1" style:family="paragraph"/>
    <style:style style:name="T423" style:parent-style-name="預設段落字型" style:family="text">
      <style:text-properties style:letter-kerning="false" fo:font-size="11pt" style:font-size-asian="11pt" style:font-size-complex="11pt"/>
    </style:style>
    <style:style style:name="T424" style:parent-style-name="預設段落字型" style:family="text">
      <style:text-properties style:letter-kerning="false" fo:font-size="11pt" style:font-size-asian="11pt" style:font-size-complex="11pt"/>
    </style:style>
    <style:style style:name="P425" style:parent-style-name="Standard" style:family="paragraph">
      <style:paragraph-properties fo:text-indent="0.3055in"/>
      <style:text-properties style:letter-kerning="false" fo:font-size="11pt" style:font-size-asian="11pt" style:font-size-complex="11pt"/>
    </style:style>
    <style:style style:name="P426" style:parent-style-name="Standard" style:list-style-name="WWNum1" style:family="paragraph"/>
    <style:style style:name="T427" style:parent-style-name="預設段落字型" style:family="text">
      <style:text-properties style:letter-kerning="false" fo:font-size="11pt" style:font-size-asian="11pt" style:font-size-complex="11pt"/>
    </style:style>
    <style:style style:name="P428" style:parent-style-name="Standard" style:family="paragraph">
      <style:paragraph-properties fo:text-indent="0.3055in"/>
    </style:style>
    <style:style style:name="T429" style:parent-style-name="預設段落字型" style:family="text">
      <style:text-properties style:font-name="Segoe UI Symbol" style:font-name-complex="Segoe UI Symbol" style:letter-kerning="false" fo:font-size="11pt" style:font-size-asian="11pt" style:font-size-complex="11pt"/>
    </style:style>
    <style:style style:name="T430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431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P432" style:parent-style-name="Standard" style:family="paragraph">
      <style:paragraph-properties fo:text-indent="0.3055in"/>
    </style:style>
    <style:style style:name="T433" style:parent-style-name="預設段落字型" style:family="text">
      <style:text-properties style:font-name="Segoe UI Symbol" style:font-name-complex="Segoe UI Symbol" style:letter-kerning="false" fo:font-size="11pt" style:font-size-asian="11pt" style:font-size-complex="11pt"/>
    </style:style>
    <style:style style:name="T434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435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ableRow436" style:family="table-row">
      <style:table-row-properties style:min-row-height="0.1833in" style:use-optimal-row-height="false" fo:keep-together="always"/>
    </style:style>
    <style:style style:name="TableCell43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/>
      <style:text-properties fo:font-weight="bold" style:font-weight-asian="bold" style:letter-kerning="false"/>
    </style:style>
    <style:style style:name="TableCell439" style:family="table-cell">
      <style:table-cell-properties fo:border="0.0312in solid #000000" fo:background-color="#F2F2F2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/>
    </style:style>
    <style:style style:name="T441" style:parent-style-name="預設段落字型" style:family="text">
      <style:text-properties fo:font-weight="bold" style:font-weight-asian="bold" style:letter-kerning="false"/>
    </style:style>
    <style:style style:name="T442" style:parent-style-name="預設段落字型" style:family="text">
      <style:text-properties fo:font-weight="bold" style:font-weight-asian="bold" style:letter-kerning="false"/>
    </style:style>
    <style:style style:name="TableCell443" style:family="table-cell">
      <style:table-cell-properties fo:border="0.0312in solid #000000" fo:background-color="#F2F2F2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text-align="center"/>
      <style:text-properties fo:font-weight="bold" style:font-weight-asian="bold"/>
    </style:style>
    <style:style style:name="TableRow445" style:family="table-row">
      <style:table-row-properties style:min-row-height="0.8076in" style:use-optimal-row-height="false" fo:keep-together="always"/>
    </style:style>
    <style:style style:name="TableCell446" style:family="table-cell">
      <style:table-cell-properties fo:border="0.0312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</style:style>
    <style:style style:name="TableCell448" style:family="table-cell">
      <style:table-cell-properties fo:border-top="none" fo:border-left="0.0312in solid #000000" fo:border-bottom="0.0312in solid #000000" fo:border-right="0.0312in solid #000000" fo:background-color="#F2F2F2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/>
    </style:style>
    <style:style style:name="TableCell450" style:family="table-cell">
      <style:table-cell-properties fo:border="0.0312in solid #000000" fo:background-color="#F2F2F2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end"/>
    </style:style>
    <style:style style:name="T452" style:parent-style-name="預設段落字型" style:family="text">
      <style:text-properties fo:font-size="10pt" style:font-size-asian="10pt"/>
    </style:style>
    <style:style style:name="T453" style:parent-style-name="預設段落字型" style:family="text">
      <style:text-properties fo:font-size="10pt" style:font-size-asian="10pt"/>
    </style:style>
    <style:style style:name="T454" style:parent-style-name="預設段落字型" style:family="text">
      <style:text-properties fo:font-size="10pt" style:font-size-asian="10pt"/>
    </style:style>
    <style:style style:name="T455" style:parent-style-name="預設段落字型" style:family="text">
      <style:text-properties fo:font-size="10pt" style:font-size-asian="10pt"/>
    </style:style>
    <style:style style:name="T456" style:parent-style-name="預設段落字型" style:family="text">
      <style:text-properties style:font-name="標楷體" fo:font-size="10pt" style:font-size-asian="10pt"/>
    </style:style>
    <style:style style:name="T457" style:parent-style-name="預設段落字型" style:family="text">
      <style:text-properties style:font-name="標楷體" fo:font-size="10pt" style:font-size-asian="10pt"/>
    </style:style>
  </office:automatic-styles>
  <office:body>
    <office:text text:use-soft-page-breaks="true">
      <text:p text:style-name="P1">台南應用科技大學服飾設計管理系學分學程修課證明表</text:p>
      <text:p text:style-name="P2"><text:span text:style-name="T3">申請日期：　　年　　月　　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修習學程名稱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班級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Standard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學生姓名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pan text:style-name="T34">學號</text:span>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入學年度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<text:span text:style-name="T44">聯絡</text:span><text:span text:style-name="T45">電話</text:span>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Standard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 table:number-rows-spanned="2">
            <text:p text:style-name="P49"><text:span text:style-name="T50">修習科目名稱</text:span></text:p>
          </table:table-cell>
          <table:covered-table-cell/>
          <table:covered-table-cell/>
          <table:table-cell table:style-name="TableCell51" table:number-rows-spanned="2">
            <text:p text:style-name="P52"><text:span text:style-name="T53">必修</text:span><text:span text:style-name="T54">/</text:span><text:span text:style-name="T55">選修</text:span></text:p>
          </table:table-cell>
          <table:table-cell table:style-name="TableCell56" table:number-rows-spanned="2">
            <text:p text:style-name="P57"><text:span text:style-name="T58">學分</text:span></text:p>
          </table:table-cell>
          <table:table-cell table:style-name="TableCell59" table:number-rows-spanned="2">
            <text:p text:style-name="P60"><text:span text:style-name="T61">成績</text:span></text:p>
          </table:table-cell>
          <table:table-cell table:style-name="TableCell62" table:number-columns-spanned="2" table:number-rows-spanned="2">
            <text:p text:style-name="P63"><text:span text:style-name="T64">修習學年</text:span><text:span text:style-name="T65">/</text:span><text:span text:style-name="T66">學期</text:span><text:span text:style-name="T67">別</text:span></text:p>
          </table:table-cell>
          <table:covered-table-cell/>
          <table:table-cell table:style-name="TableCell68" table:number-columns-spanned="2" table:number-rows-spanned="2">
            <text:p text:style-name="P69"><text:span text:style-name="T70">開課系所</text:span></text:p>
          </table:table-cell>
          <table:covered-table-cell/>
          <table:table-cell table:style-name="TableCell71" table:number-columns-spanned="2">
            <text:p text:style-name="P72">審查意見（請打”V”）</text:p>
            <text:p text:style-name="P73"><text:span text:style-name="T74">由審核教師打勾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<text:span text:style-name="T84">符合</text:span></text:p>
          </table:table-cell>
          <table:table-cell table:style-name="TableCell85">
            <text:p text:style-name="P86"><text:span text:style-name="T87">不符</text:span></text:p>
          </table:table-cell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<text:span text:style-name="T93">□必修</text:span></text:p>
            <text:p text:style-name="P94"><text:span text:style-name="T95">□選修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<text:span text:style-name="T113">□必修</text:span></text:p>
            <text:p text:style-name="P114"><text:span text:style-name="T115">□選修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<text:span text:style-name="T133">□必修</text:span></text:p>
            <text:p text:style-name="P134"><text:span text:style-name="T135">□選修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<text:span text:style-name="T153">□必修</text:span></text:p>
            <text:p text:style-name="P154"><text:span text:style-name="T155">□選修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<text:span text:style-name="T173">□必修</text:span></text:p>
            <text:p text:style-name="P174"><text:span text:style-name="T175">□選修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<text:span text:style-name="T193">□必修</text:span></text:p>
            <text:p text:style-name="P194"><text:span text:style-name="T195">□選修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<text:span text:style-name="T213">□必修</text:span></text:p>
            <text:p text:style-name="P214"><text:span text:style-name="T215">□選修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><text:span text:style-name="T233">□必修</text:span></text:p>
            <text:p text:style-name="P234"><text:span text:style-name="T235">□選修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><text:span text:style-name="T253">□必修</text:span></text:p>
            <text:p text:style-name="P254"><text:span text:style-name="T255">□選修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><text:span text:style-name="T273">□必修</text:span></text:p>
            <text:p text:style-name="P274"><text:span text:style-name="T275">□選修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><text:span text:style-name="T293">□必修</text:span></text:p>
            <text:p text:style-name="P294"><text:span text:style-name="T295">□選修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><text:span text:style-name="T313">□必修</text:span></text:p>
            <text:p text:style-name="P314"><text:span text:style-name="T315">□選修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><text:span text:style-name="T333">□必修</text:span></text:p>
            <text:p text:style-name="P334"><text:span text:style-name="T335">□選修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><text:span text:style-name="T353">□必修</text:span></text:p>
            <text:p text:style-name="P354"><text:span text:style-name="T355">□選修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><text:span text:style-name="T373">□必修</text:span></text:p>
            <text:p text:style-name="Standard"><text:span text:style-name="T374">□選修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><text:span text:style-name="T392">□必修</text:span></text:p>
            <text:p text:style-name="Standard"><text:span text:style-name="T393">□選修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12">
            <text:p text:style-name="Standard"><text:span text:style-name="T408">備註</text:span><text:span text:style-name="T409">:<text:s/></text:span><text:span text:style-name="T410">本學分學程至少應修</text:span><text:span text:style-name="T411"><text:s/>20<text:s/></text:span><text:span text:style-name="T412">學分，非本系課程至少應修</text:span><text:span text:style-name="T413"><text:s/>4 (</text:span><text:span text:style-name="T414">含</text:span><text:span text:style-name="T415">)<text:s/></text:span><text:span text:style-name="T41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12">
            <text:p text:style-name="Standard"><text:span text:style-name="T419">以下由</text:span><text:span text:style-name="T420">審核教師</text:span><text:span text:style-name="T421">填寫</text:span></text:p>
            <text:list text:style-name="WWNum1">
              <text:list-item>
                <text:p text:style-name="P422"><text:span text:style-name="T423">符合規定科目學分數合計</text:span><text:span text:style-name="T424">:</text:span></text:p>
              </text:list-item>
            </text:list>
            <text:p text:style-name="P425">_______________________學分</text:p>
            <text:list text:style-name="WWNum1" text:continue-numbering="true">
              <text:list-item>
                <text:p text:style-name="P426"><text:span text:style-name="T427">審核意見</text:span></text:p>
              </text:list-item>
            </text:list>
            <text:p text:style-name="P428"><text:span text:style-name="T429">☐</text:span><text:span text:style-name="T430"><text:s/></text:span><text:span text:style-name="T431">通過</text:span></text:p>
            <text:p text:style-name="P432"><text:span text:style-name="T433">☐</text:span><text:span text:style-name="T434"><text:s/></text:span><text:span text:style-name="T435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申請人簽名</text:p>
          </table:table-cell>
          <table:covered-table-cell/>
          <table:table-cell table:style-name="TableCell439" table:number-columns-spanned="5">
            <text:p text:style-name="P440"><text:span text:style-name="T441">審核教師</text:span><text:span text:style-name="T442">簽章</text:span>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5">
            <text:p text:style-name="P444">系主任簽章</text:p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451"><text:span text:style-name="T452">11</text:span><text:span text:style-name="T453">5</text:span><text:span text:style-name="T454">.0</text:span><text:span text:style-name="T455">4</text:span><text:span text:style-name="T456">月</text:span><text:span text:style-name="T457">更新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ormalTableWW" style:display-name="Normal Table (WW)" style:family="paragraph">
      <style:paragraph-properties style:vertical-align="auto"/>
      <style:text-properties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DefaultParagraphFontWW" style:display-name="Default Paragraph Font (WW)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text:list-style style:name="WWNum1" style:display-name="WWNum1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蔡文郡</dc:creator>
    <meta:creation-date>2026-04-14T05:41:00Z</meta:creation-date>
    <dc:date>2026-04-14T06:39:00Z</dc:date>
    <meta:print-date>2026-04-14T06:25:00Z</meta:print-date>
    <meta:template xlink:href="swriter" xlink:type="simple"/>
    <meta:editing-cycles>3</meta:editing-cycles>
    <meta:editing-duration>PT2280S</meta:editing-duration>
    <meta:document-statistic meta:page-count="1" meta:paragraph-count="1" meta:word-count="80" meta:character-count="541" meta:row-count="3" meta:non-whitespace-character-count="462"/>
  </office:meta>
</office:document-meta>
</file>