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學分學程管理平台連結：</text:span><text:a xlink:href="https://idp.tut.edu.tw/" office:target-frame-name="_top" xlink:show="replace"><text:span text:style-name="T3">https://idp.tut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00185</meta:initial-creator>
    <dc:creator>s00185</dc:creator>
    <meta:creation-date>2026-03-30T02:04:00Z</meta:creation-date>
    <dc:date>2026-03-30T02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