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1875in" text:list-level-position-and-space-mode="label-alignment">
          <style:list-level-label-alignment text:label-followed-by="space" fo:margin-left="0.5208in" fo:text-indent="-0.1875in"/>
        </style:list-level-properties>
        <style:text-properties style:font-name="新細明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fo:margin-left="0.1944in" fo:text-indent="-0.1944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margin-left="0.19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color="#FF0000" fo:font-size="14pt" style:font-size-asian="14pt" fo:background-color="#FFFFFF"/>
    </style:style>
    <style:style style:name="T24" style:parent-style-name="預設段落字型" style:family="text">
      <style:text-properties style:font-name-asian="標楷體" fo:font-size="14pt" style:font-size-asian="14pt" fo:background-color="#FFFFFF"/>
    </style:style>
    <style:style style:name="T25" style:parent-style-name="預設段落字型" style:family="text">
      <style:text-properties style:font-name-asian="標楷體" fo:font-size="14pt" style:font-size-asian="14pt" fo:background-color="#FFFFFF"/>
    </style:style>
    <style:style style:name="T26" style:parent-style-name="預設段落字型" style:family="text">
      <style:text-properties style:font-name-asian="標楷體" fo:font-size="14pt" style:font-size-asian="14pt" fo:background-color="#FFFFFF"/>
    </style:style>
    <style:style style:name="T27" style:parent-style-name="預設段落字型" style:family="text">
      <style:text-properties style:font-name-asian="標楷體" fo:font-size="14pt" style:font-size-asian="14pt" fo:background-color="#FFFFFF"/>
    </style:style>
    <style:style style:name="T28" style:parent-style-name="預設段落字型" style:family="text">
      <style:text-properties style:font-name-asian="標楷體" fo:font-size="14pt" style:font-size-asian="14pt" fo:background-color="#FFFFFF"/>
    </style:style>
    <style:style style:name="T29" style:parent-style-name="預設段落字型" style:family="text">
      <style:text-properties style:font-name-asian="標楷體" fo:font-size="14pt" style:font-size-asian="14pt" fo:background-color="#FFFFFF"/>
    </style:style>
    <style:style style:name="T30" style:parent-style-name="預設段落字型" style:family="text">
      <style:text-properties style:font-name-asian="標楷體" fo:font-size="14pt" style:font-size-asian="14pt" fo:background-color="#FFFFFF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fo:font-size="14pt" style:font-size-asian="14pt" fo:background-color="#FFFFFF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margin-left="0.19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font-size="14pt" style:font-size-asian="14pt" fo:background-color="#FFFFFF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/>
    </style:style>
    <style:style style:name="T57" style:parent-style-name="預設段落字型" style:family="text">
      <style:text-properties style:font-name-asian="標楷體" fo:color="#FF0000" fo:font-size="14pt" style:font-size-asian="14pt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60" style:parent-style-name="預設段落字型" style:family="text">
      <style:text-properties style:font-name-asian="標楷體" fo:color="#FF0000" fo:font-size="14pt" style:font-size-asian="14pt" style:language-asian="zh" style:country-asian="HK"/>
    </style:style>
    <style:style style:name="T61" style:parent-style-name="預設段落字型" style:family="text">
      <style:text-properties style:font-name-asian="標楷體" fo:color="#FF0000" fo:font-size="14pt" style:font-size-asian="14pt"/>
    </style:style>
    <style:style style:name="T62" style:parent-style-name="預設段落字型" style:family="text">
      <style:text-properties style:font-name-asian="標楷體" fo:color="#FF0000" fo:font-size="14pt" style:font-size-asian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P64" style:parent-style-name="內文" style:family="paragraph">
      <style:paragraph-properties fo:margin-left="0.5833in" fo:text-indent="-0.583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color="#FF0000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margin-left="0.5902in" fo:text-indent="-0.5888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text-indent="0.3888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text-indent="0.3888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4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116" style:parent-style-name="標題1" style:family="paragraph">
      <style:paragraph-properties style:snap-to-layout-grid="false"/>
      <style:text-properties style:font-name="Times New Roman"/>
    </style:style>
    <style:style style:name="P117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20" style:parent-style-name="標題2" style:family="paragraph">
      <style:text-properties style:font-name="Times New Roman"/>
    </style:style>
    <style:style style:name="P1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8" style:parent-style-name="內文" style:family="paragraph">
      <style:paragraph-properties style:snap-to-layout-grid="false" fo:text-indent="1.25in"/>
      <style:text-properties style:font-name-asian="標楷體" fo:font-size="18pt" style:font-size-asian="18pt"/>
    </style:style>
    <style:style style:name="P129" style:parent-style-name="內文" style:family="paragraph">
      <style:paragraph-properties style:snap-to-layout-grid="false" fo:text-indent="1.3333in"/>
      <style:text-properties style:font-name-asian="標楷體" fo:font-size="16pt" style:font-size-asian="16pt"/>
    </style:style>
    <style:style style:name="P130" style:parent-style-name="內文" style:family="paragraph">
      <style:paragraph-properties style:snap-to-layout-grid="false" fo:text-indent="2in"/>
      <style:text-properties style:font-name-asian="標楷體" fo:font-size="16pt" style:font-size-asian="16pt"/>
    </style:style>
    <style:style style:name="P131" style:parent-style-name="內文" style:family="paragraph">
      <style:paragraph-properties style:snap-to-layout-grid="false" style:line-height-at-least="0.1666in">
        <style:tab-stops>
          <style:tab-stop style:type="left" style:position="1.25in"/>
          <style:tab-stop style:type="center" style:position="2.884in"/>
        </style:tab-stops>
      </style:paragraph-properties>
      <style:text-properties style:font-name-asian="標楷體" fo:font-size="18pt" style:font-size-asian="18pt"/>
    </style:style>
    <style:style style:name="P132" style:parent-style-name="內文" style:family="paragraph">
      <style:paragraph-properties style:snap-to-layout-grid="false" style:line-height-at-least="0.1666in" fo:text-indent="1.2638in"/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style:line-height-at-least="0.1666in" fo:text-indent="1.1666in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style:line-height-at-least="0.1666in" fo:text-indent="1.1666in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style:line-height-at-least="0.1666in" fo:text-indent="1.1666in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0" style:parent-style-name="內文" style:family="paragraph">
      <style:paragraph-properties fo:text-align="center" fo:margin-bottom="0.25in"/>
      <style:text-properties style:font-name-asian="標楷體" fo:font-size="20pt" style:font-size-asian="20pt"/>
    </style:style>
    <style:style style:name="P141" style:parent-style-name="內文" style:family="paragraph">
      <style:paragraph-properties fo:text-align="justify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center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P153" style:parent-style-name="內文" style:family="paragraph">
      <style:paragraph-properties fo:text-align="center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P161" style:parent-style-name="內文" style:family="paragraph">
      <style:paragraph-properties fo:text-align="center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6pt" style:font-size-asian="16pt"/>
    </style:style>
    <style:style style:name="P162" style:parent-style-name="內文" style:family="paragraph">
      <style:paragraph-properties fo:text-align="center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6pt" style:font-size-asian="16pt"/>
    </style:style>
    <style:style style:name="P163" style:parent-style-name="內文" style:family="paragraph">
      <style:paragraph-properties fo:text-align="center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P167" style:parent-style-name="內文" style:family="paragraph">
      <style:paragraph-properties fo:text-align="center" fo:text-indent="0.4444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P172" style:parent-style-name="內文" style:family="paragraph">
      <style:paragraph-properties fo:text-indent="0.3888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4pt" style:font-size-asian="14pt"/>
    </style:style>
    <style:style style:name="P173" style:parent-style-name="內文" style:family="paragraph">
      <style:paragraph-properties fo:text-indent="0.8888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6pt" style:font-size-asian="16pt"/>
    </style:style>
    <style:style style:name="P174" style:parent-style-name="內文" style:family="paragraph">
      <style:paragraph-properties fo:text-align="justify" fo:text-indent="0.8888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6pt" style:font-size-asian="16pt"/>
    </style:style>
    <style:style style:name="P175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P251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4pt" style:font-size-asian="14pt"/>
    </style:style>
    <style:style style:name="TableColumn303" style:family="table-column">
      <style:table-column-properties style:column-width="1.3583in"/>
    </style:style>
    <style:style style:name="Table302" style:family="table">
      <style:table-properties style:width="1.3583in" fo:margin-left="0in" table:align="left"/>
    </style:style>
    <style:style style:name="TableRow304" style:family="table-row">
      <style:table-row-properties style:min-row-height="2.1104in" fo:keep-together="always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tb-rl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/>
    </style:style>
    <style:style style:name="T30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30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7.4951in" fo:keep-together="always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indent="0.680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indent="0.7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碩士論文格式包含：</text:span><text:span text:style-name="T5"><text:s text:c="3"/></text:span></text:p>
      <text:p text:style-name="P6"><text:span text:style-name="T7">1.</text:span><text:span text:style-name="T8">封面（須中英文對照；參見封面範例）</text:span><text:span text:style-name="T9">－</text:span><text:span text:style-name="T10">參考本檔案第</text:span><text:span text:style-name="T11">2</text:span><text:span text:style-name="T12">頁</text:span><text:span text:style-name="T13">。</text:span></text:p>
      <text:p text:style-name="P14"><text:span text:style-name="T15">※</text:span><text:span text:style-name="T16"><text:s/></text:span><text:span text:style-name="T17">圖書館</text:span><text:span text:style-name="T18">離校手續</text:span><text:span text:style-name="T19">規定繳交論文</text:span><text:span text:style-name="T20">2</text:span><text:span text:style-name="T21">冊</text:span><text:span text:style-name="T22">(</text:span><text:span text:style-name="T23">1</text:span><text:span text:style-name="T24">冊</text:span><text:span text:style-name="T25">平裝本</text:span><text:span text:style-name="T26">－</text:span><text:span text:style-name="T27">粉紅色雲彩紙</text:span><text:span text:style-name="T28">、</text:span><text:span text:style-name="T29">1</text:span><text:span text:style-name="T30">冊精裝本－棗紅色底加燙金字</text:span><text:span text:style-name="T31">)</text:span><text:span text:style-name="T32">及</text:span><text:span text:style-name="T33">授權書正本</text:span><text:span text:style-name="T34">1</text:span><text:span text:style-name="T35">份(需親筆簽名)</text:span><text:span text:style-name="T36">並</text:span><text:span text:style-name="T37">完成業論文電子全文上傳</text:span><text:span text:style-name="T38">。</text:span></text:p>
      <text:p text:style-name="P39"><text:span text:style-name="T40">※</text:span><text:span text:style-name="T41"><text:s/></text:span><text:span text:style-name="T42">系所</text:span><text:span text:style-name="T43">規定繳交論文</text:span><text:span text:style-name="T44">2</text:span><text:span text:style-name="T45">冊平裝本－</text:span><text:span text:style-name="T46">粉紅色雲彩紙</text:span><text:span text:style-name="T47">。</text:span></text:p>
      <text:p text:style-name="內文"><text:span text:style-name="T48">2.</text:span><text:span text:style-name="T49">論文合格証明及考試委員簽名單</text:span><text:span text:style-name="T50">－</text:span><text:span text:style-name="T51">參考本檔案第</text:span><text:span text:style-name="T52">3</text:span><text:span text:style-name="T53">頁</text:span></text:p>
      <text:p text:style-name="P54"><text:span text:style-name="T55">3</text:span><text:span text:style-name="T56">.</text:span><text:span text:style-name="T57">碩士論文授權書</text:span><text:span text:style-name="T58">－</text:span><text:span text:style-name="T59">電子全文上傳時不需放授權書，待</text:span><text:span text:style-name="T60">論文</text:span><text:span text:style-name="T61">審核通過後系統會自動產生，請依系統收到之授權書版本進行紙本裝訂</text:span><text:span text:style-name="T62">及繳交</text:span><text:span text:style-name="T63">作業。</text:span></text:p>
      <text:p text:style-name="P64"><text:span text:style-name="T65">4</text:span><text:span text:style-name="T66">.</text:span><text:span text:style-name="T67">書背</text:span><text:span text:style-name="T68">－</text:span><text:span text:style-name="T69">校名</text:span><text:span text:style-name="T70">系所</text:span><text:span text:style-name="T71"><text:s text:c="2"/></text:span><text:span text:style-name="T72">碩士論文</text:span><text:span text:style-name="T73"><text:s/></text:span><text:span text:style-name="T74">(</text:span><text:span text:style-name="T75">中文</text:span><text:span text:style-name="T76">題目</text:span><text:span text:style-name="T77">)</text:span><text:span text:style-name="T78"><text:s/>(</text:span><text:span text:style-name="T79">研究生</text:span><text:span text:style-name="T80">姓名</text:span><text:span text:style-name="T81">)</text:span><text:span text:style-name="T82">撰</text:span><text:span text:style-name="T83"><text:s/>(<text:s/></text:span><text:span text:style-name="T84"><text:s/></text:span><text:span text:style-name="T85">)</text:span><text:span text:style-name="T86">學年度－</text:span><text:span text:style-name="T87">參考本檔案第</text:span><text:span text:style-name="T88">4</text:span><text:span text:style-name="T89">頁</text:span></text:p>
      <text:p text:style-name="P90"><text:span text:style-name="T91">註：</text:span><text:span text:style-name="T92">1.</text:span><text:s/><text:span text:style-name="T93">根據學科領域不同，論文撰寫以</text:span><text:span text:style-name="T94">APA</text:span><text:span text:style-name="T95">格式為原則，各所可依需求自行規範。</text:span></text:p>
      <text:p text:style-name="P96"><text:span text:style-name="T97">2.</text:span><text:span text:style-name="T98">論文字體以</text:span><text:span text:style-name="T99">12</text:span><text:span text:style-name="T100">－</text:span><text:span text:style-name="T101">14</text:span><text:span text:style-name="T102">為宜</text:span></text:p>
      <text:p text:style-name="P103"><text:span text:style-name="T104">3.</text:span><text:span text:style-name="T105">需以雷射印表機輸出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論文封面</text:p>
      <text:p text:style-name="P115">台南應用科技大學（中文系所名稱）</text:p>
      <text:h text:style-name="P116" text:outline-level="1">(英文系所名稱)</text:h>
      <text:p text:style-name="P117">Tainan<text:s/>University of<text:s/>Technology</text:p>
      <text:p text:style-name="P118"/>
      <text:p text:style-name="P119">論文</text:p>
      <text:h text:style-name="P120" text:outline-level="2">Thesis</text:h>
      <text:p text:style-name="P121"/>
      <text:p text:style-name="P122"/>
      <text:p text:style-name="P123">（中文題目）</text:p>
      <text:p text:style-name="P124">（英文題目）</text:p>
      <text:p text:style-name="P125"/>
      <text:p text:style-name="P126"/>
      <text:p text:style-name="P127"/>
      <text:p text:style-name="P128">指導教授：（姓名）</text:p>
      <text:p text:style-name="P129">Adviser<text:s/>：</text:p>
      <text:p text:style-name="P130"/>
      <text:p text:style-name="P131"><text:tab/>研<text:s/>究<text:s/>生：（姓名）</text:p>
      <text:p text:style-name="P132">Graduate Student：</text:p>
      <text:p text:style-name="P133"/>
      <text:p text:style-name="P134"/>
      <text:p text:style-name="P135"/>
      <text:p text:style-name="P136">中華民國<text:s text:c="4"/>年<text:s text:c="3"/>月</text:p>
      <text:p text:style-name="P137">○,○○○○(西元月,年)(英文)</text:p>
      <text:p text:style-name="P138"/>
      <text:p text:style-name="P139"/>
      <text:soft-page-break/>
      <text:p text:style-name="P140">台南應用科技大學</text:p>
      <text:p text:style-name="P141"><text:span text:style-name="T142">本文：</text:span><text:span text:style-name="T143">（論文題目）</text:span><text:span text:style-name="T144"><text:s text:c="38"/></text:span></text:p>
      <text:p text:style-name="P145"><text:span text:style-name="T146">係（</text:span><text:span text:style-name="T147">研究生姓名</text:span><text:span text:style-name="T148">）於</text:span><text:span text:style-name="T149">(</text:span><text:span text:style-name="T150">中文系所名稱</text:span><text:span text:style-name="T151">)</text:span><text:span text:style-name="T152">研究期間之</text:span></text:p>
      <text:p text:style-name="P153"><text:span text:style-name="T154">論文，經於中華民國</text:span><text:span text:style-name="T155"><text:s text:c="3"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/text:p>
      <text:p text:style-name="P161">舉行論文考試合格通過，特此証明</text:p>
      <text:p text:style-name="P162"/>
      <text:p text:style-name="P163"><text:span text:style-name="T164">論文指導教授：</text:span><text:span text:style-name="T165"><text:s text:c="18"/></text:span><text:span text:style-name="T166">（簽章）</text:span></text:p>
      <text:p text:style-name="P167"><text:span text:style-name="T168">系所主任</text:span><text:span text:style-name="T169">：</text:span><text:span text:style-name="T170"><text:s text:c="18"/></text:span><text:span text:style-name="T171">（簽章）</text:span></text:p>
      <text:p text:style-name="P172"/>
      <text:p text:style-name="P173">考試委員：</text:p>
      <text:p text:style-name="P174"/>
      <text:p text:style-name="P175"><text:span text:style-name="T176">（</text:span><text:span text:style-name="T177">單</text:span><text:span text:style-name="T178"><text:s/></text:span><text:span text:style-name="T179">位</text:span><text:span text:style-name="T180"><text:s/></text:span><text:span text:style-name="T181">，</text:span><text:span text:style-name="T182"><text:s/></text:span><text:span text:style-name="T183">職</text:span><text:span text:style-name="T184"><text:s/></text:span><text:span text:style-name="T185">稱</text:span><text:span text:style-name="T186"><text:s/></text:span><text:span text:style-name="T187">）</text:span><text:span text:style-name="T188"><text:s text:c="7"/></text:span><text:span text:style-name="T189">（</text:span><text:span text:style-name="T190">委</text:span><text:span text:style-name="T191"><text:s/></text:span><text:span text:style-name="T192">員</text:span><text:span text:style-name="T193"><text:s/></text:span><text:span text:style-name="T194">姓</text:span><text:span text:style-name="T195"><text:s/></text:span><text:span text:style-name="T196">名</text:span><text:span text:style-name="T197">）</text:span><text:span text:style-name="T198"><text:s text:c="2"/></text:span><text:span text:style-name="T199">（簽章）</text:span><text:span text:style-name="T200"><text:s/></text:span></text:p>
      <text:p text:style-name="P201"><text:span text:style-name="T202">（</text:span><text:span text:style-name="T203">單</text:span><text:span text:style-name="T204"><text:s/></text:span><text:span text:style-name="T205">位</text:span><text:span text:style-name="T206"><text:s/></text:span><text:span text:style-name="T207">，</text:span><text:span text:style-name="T208"><text:s/></text:span><text:span text:style-name="T209">職</text:span><text:span text:style-name="T210"><text:s/></text:span><text:span text:style-name="T211">稱</text:span><text:span text:style-name="T212"><text:s/></text:span><text:span text:style-name="T213">）</text:span><text:span text:style-name="T214"><text:s text:c="7"/></text:span><text:span text:style-name="T215">（</text:span><text:span text:style-name="T216">委</text:span><text:span text:style-name="T217"><text:s/></text:span><text:span text:style-name="T218">員</text:span><text:span text:style-name="T219"><text:s/></text:span><text:span text:style-name="T220">姓</text:span><text:span text:style-name="T221"><text:s/></text:span><text:span text:style-name="T222">名</text:span><text:span text:style-name="T223">）</text:span><text:span text:style-name="T224"><text:s text:c="2"/></text:span><text:span text:style-name="T225">（簽章）</text:span></text:p>
      <text:p text:style-name="P226"><text:span text:style-name="T227">（</text:span><text:span text:style-name="T228">單</text:span><text:span text:style-name="T229"><text:s/></text:span><text:span text:style-name="T230">位</text:span><text:span text:style-name="T231"><text:s/></text:span><text:span text:style-name="T232">，</text:span><text:span text:style-name="T233"><text:s/></text:span><text:span text:style-name="T234">職</text:span><text:span text:style-name="T235"><text:s/></text:span><text:span text:style-name="T236">稱</text:span><text:span text:style-name="T237"><text:s/></text:span><text:span text:style-name="T238">）</text:span><text:span text:style-name="T239"><text:s text:c="7"/></text:span><text:span text:style-name="T240">（</text:span><text:span text:style-name="T241">委</text:span><text:span text:style-name="T242"><text:s/></text:span><text:span text:style-name="T243">員</text:span><text:span text:style-name="T244"><text:s/></text:span><text:span text:style-name="T245">姓</text:span><text:span text:style-name="T246"><text:s/></text:span><text:span text:style-name="T247">名</text:span><text:span text:style-name="T248">）</text:span><text:span text:style-name="T249"><text:s text:c="2"/></text:span><text:span text:style-name="T250">（簽章）</text:span></text:p>
      <text:p text:style-name="P251"><text:span text:style-name="T252">（</text:span><text:span text:style-name="T253">單</text:span><text:span text:style-name="T254"><text:s/></text:span><text:span text:style-name="T255">位</text:span><text:span text:style-name="T256"><text:s/></text:span><text:span text:style-name="T257">，</text:span><text:span text:style-name="T258"><text:s/></text:span><text:span text:style-name="T259">職</text:span><text:span text:style-name="T260"><text:s/></text:span><text:span text:style-name="T261">稱</text:span><text:span text:style-name="T262"><text:s/></text:span><text:span text:style-name="T263">）</text:span><text:span text:style-name="T264"><text:s text:c="7"/></text:span><text:span text:style-name="T265">（</text:span><text:span text:style-name="T266">委</text:span><text:span text:style-name="T267"><text:s/></text:span><text:span text:style-name="T268">員</text:span><text:span text:style-name="T269"><text:s/></text:span><text:span text:style-name="T270">姓</text:span><text:span text:style-name="T271"><text:s/></text:span><text:span text:style-name="T272">名</text:span><text:span text:style-name="T273">）</text:span><text:span text:style-name="T274"><text:s text:c="2"/></text:span><text:span text:style-name="T275">（簽章）</text:span></text:p>
      <text:p text:style-name="P276"><text:span text:style-name="T277">（</text:span><text:span text:style-name="T278">單</text:span><text:span text:style-name="T279"><text:s/></text:span><text:span text:style-name="T280">位</text:span><text:span text:style-name="T281"><text:s/></text:span><text:span text:style-name="T282">，</text:span><text:span text:style-name="T283"><text:s/></text:span><text:span text:style-name="T284">職</text:span><text:span text:style-name="T285"><text:s/></text:span><text:span text:style-name="T286">稱</text:span><text:span text:style-name="T287"><text:s/></text:span><text:span text:style-name="T288">）</text:span><text:span text:style-name="T289"><text:s text:c="7"/></text:span><text:span text:style-name="T290">（</text:span><text:span text:style-name="T291">委</text:span><text:span text:style-name="T292"><text:s/></text:span><text:span text:style-name="T293">員</text:span><text:span text:style-name="T294"><text:s/></text:span><text:span text:style-name="T295">姓</text:span><text:span text:style-name="T296"><text:s/></text:span><text:span text:style-name="T297">名</text:span><text:span text:style-name="T298">）</text:span><text:span text:style-name="T299"><text:s text:c="2"/></text:span><text:span text:style-name="T300">（簽章）</text:span></text:p>
      <text:p text:style-name="P301">註："（）"括弧內之文字為委員本人簽名處，不必繕打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soft-page-break/>
            <text:p text:style-name="P306"><text:span text:style-name="T307">台南應用科技大學</text:span></text:p>
            <text:p text:style-name="P308">(中文系所名稱)</text:p>
          </table:table-cell>
        </table:table-row>
        <table:table-row table:style-name="TableRow309">
          <table:table-cell table:style-name="TableCell310">
            <text:p text:style-name="P311"><text:span text:style-name="T312">論文</text:span><text:span text:style-name="T313"><text:s text:c="6"/>(</text:span><text:span text:style-name="T314">中文題目</text:span><text:span text:style-name="T315">) <text:s text:c="21"/>(</text:span><text:span text:style-name="T316">研究生姓名</text:span><text:span text:style-name="T317">)</text:span><text:span text:style-name="T318">撰</text:span><text:span text:style-name="T319"><text:s text:c="8"/></text:span><text:span text:style-name="T320">學年度</text:span></text:p>
          </table:table-cell>
        </table:table-row>
      </table:table>
      <text:p text:style-name="P321"><text:span text:style-name="T322">書背格式：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本文縮排" style:display-name="本文縮排" style:family="paragraph" style:parent-style-name="內文">
      <style:paragraph-properties fo:margin-top="0.0833in" fo:margin-bottom="0.0833in" fo:line-height="0.3472in" fo:text-indent="0.4in"/>
      <style:text-properties style:font-name="標楷體" style:font-name-asian="標楷體" fo:font-size="14pt" style:font-size-asian="14pt" style:font-size-complex="14pt" fo:hyphenate="false"/>
    </style:style>
    <style:style style:name="c-1" style:display-name="c-1" style:family="paragraph" style:parent-style-name="內文">
      <style:paragraph-properties fo:widows="2" fo:orphans="2" fo:margin-top="0.0694in" fo:margin-bottom="0.0694in" style:line-height-at-least="0.2777in"/>
      <style:text-properties style:font-name="Arial" style:font-name-asian="Arial Unicode MS" style:font-name-complex="Arial" fo:color="#333333" style:letter-kerning="false" fo:font-size="13pt" style:font-size-asian="13pt" style:font-size-complex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style:font-name-complex="Times New Roman" style:use-window-font-color="true" fo:font-size="12pt" style:font-size-asian="12pt"/>
    </style:style>
    <style:style style:name="WW_CharLFO5LVL2" style:family="text">
      <style:text-properties style:font-name="新細明體" style:font-name-asian="新細明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1875in" text:list-level-position-and-space-mode="label-alignment">
          <style:list-level-label-alignment text:label-followed-by="space" fo:margin-left="0.5208in" fo:text-indent="-0.1875in"/>
        </style:list-level-properties>
        <style:text-properties style:font-name="新細明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3937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碩士論文格式包含：</dc:title>
    <dc:subject/>
    <meta:initial-creator>USER</meta:initial-creator>
    <dc:creator>s00287</dc:creator>
    <meta:creation-date>2026-03-24T02:41:00Z</meta:creation-date>
    <dc:date>2026-03-24T02:41:00Z</dc:date>
    <meta:print-date>2016-02-17T07:2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0" meta:character-count="1007" meta:row-count="7" meta:non-whitespace-character-count="859"/>
  </office:meta>
</office:document-meta>
</file>