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4013in"/>
    </style:style>
    <style:style style:name="TableColumn8" style:family="table-column">
      <style:table-column-properties style:column-width="1.1173in"/>
    </style:style>
    <style:style style:name="TableColumn9" style:family="table-column">
      <style:table-column-properties style:column-width="1.1173in"/>
    </style:style>
    <style:style style:name="TableColumn10" style:family="table-column">
      <style:table-column-properties style:column-width="1.1173in"/>
    </style:style>
    <style:style style:name="TableColumn11" style:family="table-column">
      <style:table-column-properties style:column-width="1.1173in"/>
    </style:style>
    <style:style style:name="TableColumn12" style:family="table-column">
      <style:table-column-properties style:column-width="1.118in"/>
    </style:style>
    <style:style style:name="Table6" style:family="table">
      <style:table-properties style:width="6.9888in" fo:margin-left="0in" table:align="center"/>
    </style:style>
    <style:style style:name="TableRow13" style:family="table-row">
      <style:table-row-properties style:min-row-height="0.98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98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style:line-height-at-least="0in" fo:text-indent="0.09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98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in" fo:text-indent="0.098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.1256in" style:line-height-at-least="0in" fo:text-indent="0.098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 fo:text-indent="0.0986in"/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 fo:margin-left="1.0826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本文縮排" style:family="paragraph">
      <style:paragraph-properties fo:margin-left="1.0791in" fo:text-indent="-0.3701in">
        <style:tab-stops/>
      </style:paragraph-properties>
      <style:text-properties style:font-name="標楷體" style:font-name-asian="標楷體"/>
    </style:style>
    <style:style style:name="P81" style:parent-style-name="本文縮排" style:family="paragraph">
      <style:paragraph-properties fo:margin-left="1.0791in" fo:text-indent="-0.3701in">
        <style:tab-stops/>
      </style:paragraph-properties>
      <style:text-properties style:font-name="標楷體" style:font-name-asian="標楷體"/>
    </style:style>
    <style:style style:name="P82" style:parent-style-name="本文縮排" style:family="paragraph">
      <style:paragraph-properties fo:margin-left="1.0791in" fo:text-indent="-0.3701in">
        <style:tab-stops/>
      </style:paragraph-properties>
      <style:text-properties style:font-name="標楷體" style:font-name-asian="標楷體"/>
    </style:style>
    <style:style style:name="P83" style:parent-style-name="本文" style:family="paragraph">
      <style:paragraph-properties style:line-height-at-least="0in" fo:margin-left="1.0791in" fo:text-indent="-0.3701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P86" style:parent-style-name="本文" style:family="paragraph">
      <style:paragraph-properties style:line-height-at-least="0in" fo:margin-left="1.0791in" fo:text-indent="-0.3701in">
        <style:tab-stops/>
      </style:paragraph-properties>
    </style:style>
    <style:style style:name="P87" style:parent-style-name="本文" style:family="paragraph">
      <style:paragraph-properties style:line-height-at-least="0in" fo:margin-left="1.0791in" fo:text-indent="-0.3701in">
        <style:tab-stops/>
      </style:paragraph-properties>
    </style:style>
    <style:style style:name="P88" style:parent-style-name="本文" style:family="paragraph">
      <style:paragraph-properties style:line-height-at-least="0in" fo:margin-left="1.0791in" fo:text-indent="-0.3701in">
        <style:tab-stops/>
      </style:paragraph-properties>
    </style:style>
  </office:automatic-styles>
  <office:body>
    <office:text text:use-soft-page-breaks="true">
      <text:p text:style-name="P1"><text:span text:style-name="T2">台南應用科技大學</text:span><text:span text:style-name="T3"><text:s/></text:span><text:span text:style-name="T4">用印申請單</text:span></text:p>
      <text:p text:style-name="P5"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件名稱</text:p>
            <text:p text:style-name="P16">（文 號）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件 <text:s text:c="3"/>數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請印項目</text:p>
            <text:p text:style-name="P27">（請ˇ選）</text:p>
          </table:table-cell>
          <table:table-cell table:style-name="TableCell28" table:number-columns-spanned="5">
            <text:p text:style-name="P29">□合約書(計畫書、投標單、授權書) □聘書 <text:s text:c="2"/>□證明書</text:p>
            <text:p text:style-name="P30">□獎狀 □榮譽狀(感謝狀) □申請書 □通知書 □保證書</text:p>
            <text:p text:style-name="P31"><text:span text:style-name="T32">□經費表單 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請印種類</text:p>
            <text:p text:style-name="P36">（請ˇ選）</text:p>
          </table:table-cell>
          <table:table-cell table:style-name="TableCell37" table:number-columns-spanned="5">
            <text:p text:style-name="P38">□印 <text:s text:c="3"/>信 <text:s/>□校長官章 <text:s/>□校長職章</text:p>
            <text:p text:style-name="P39">□校長中文簽名章 <text:s text:c="7"/>□校長英文簽名章 <text:s/>□校長私章</text:p>
            <text:p text:style-name="P40"><text:span text:style-name="T41">□校名條戳 <text:s/>□校對章 <text:s text:c="3"/>□騎縫章 <text:s text:c="9"/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檢附</text:p>
            <text:p text:style-name="P45">證明資料</text:p>
          </table:table-cell>
          <table:table-cell table:style-name="TableCell46" table:number-columns-spanned="5">
            <text:p text:style-name="P47">□學校立案證明<text:s text:c="2"/>□學校法人證書<text:s text:c="2"/>□負責人/校長身分證影本</text:p>
            <text:p text:style-name="P48">用途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人</text:p>
          </table:table-cell>
          <table:table-cell table:style-name="TableCell52">
            <text:p text:style-name="P53">組長</text:p>
          </table:table-cell>
          <table:table-cell table:style-name="TableCell54">
            <text:p text:style-name="P55">所屬一級</text:p>
            <text:p text:style-name="P56">單位主管</text:p>
          </table:table-cell>
          <table:table-cell table:style-name="TableCell57">
            <text:p text:style-name="P58">會辦單位</text:p>
          </table:table-cell>
          <table:table-cell table:style-name="TableCell59">
            <text:p text:style-name="P60">秘書室</text:p>
          </table:table-cell>
          <table:table-cell table:style-name="TableCell61">
            <text:p text:style-name="P62">校長或</text:p>
            <text:p text:style-name="P63">授權代理人</text:p>
          </table:table-cell>
        </table:table-row>
        <table:table-row table:style-name="TableRow64">
          <table:table-cell table:style-name="TableCell65">
            <text:p text:style-name="P66">單位：</text:p>
            <text:p text:style-name="P67">職稱：</text:p>
            <text:p text:style-name="P68">姓名：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附註：一、教師申請計畫案件，若需檢附學校「立案證明」或「法人證書」，請先詢問對口單位，確認檢附文件類別。</text:p>
      <text:p text:style-name="P80">二、除已決行之公文外，合約書（計畫書、投標單、授權書）於申請用印前，應先陳核決行在案。</text:p>
      <text:p text:style-name="P81">三、凡須加蓋各項印信之文件，均須填寫本單經校長或授權代理人核章後，至文書組用印。</text:p>
      <text:p text:style-name="P82">四、影印代替正本申請用印之文件，須加註「與正本相符」章戳且申請人或經辦人蓋章證明後，再行請印。</text:p>
      <text:p text:style-name="P83"><text:span text:style-name="T84">五</text:span><text:span text:style-name="T85">、</text:span>保證書等，保證人部分之用印，由保證人親自申請，或由保證人與被保證人等共同申請並請簽章。</text:p>
      <text:p text:style-name="P86">六、申請套印之證書(獎狀、感謝狀、證明等…)，須依申請用途及件數使用，不得相互挪用，如有錯印或剩餘，須如數繳回文書組，不得自行銷毀或流用。</text:p>
      <text:p text:style-name="P87">七、因套印之證書未蓋機關首長簽名章，請領後，應於二週內至文書組用印，始得核發。</text:p>
      <text:p text:style-name="P88">八、若遺失/更換須簽核說明原因，呈核後惠送文書組存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944in" fo:text-indent="-0.1944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女子技術學院用印申請單</dc:title>
    <meta:initial-creator>AD</meta:initial-creator>
    <dc:creator>蔡玉婷</dc:creator>
    <meta:creation-date>2026-03-16T07:51:00Z</meta:creation-date>
    <dc:date>2026-03-16T07:51:00Z</dc:date>
    <meta:print-date>2026-03-11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