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798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1.184in"/>
    </style:style>
    <style:style style:name="TableColumn17" style:family="table-column">
      <style:table-column-properties style:column-width="0.4256in"/>
    </style:style>
    <style:style style:name="TableColumn18" style:family="table-column">
      <style:table-column-properties style:column-width="0.5548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1.2791in"/>
    </style:style>
    <style:style style:name="Table10" style:family="table">
      <style:table-properties style:width="6.3881in" fo:margin-left="0in" table:align="center"/>
    </style:style>
    <style:style style:name="TableRow21" style:family="table-row">
      <style:table-row-properties style:min-row-height="0.427in"/>
    </style:style>
    <style:style style:name="TableCell22" style:family="table-cell">
      <style:table-cell-properties fo:border-top="0.0208in solid #000000" fo:border-left="0.0208in solid #000000" fo:border-bottom="0.0104in solid #000000" fo:border-right="0.003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36" style:family="table-row">
      <style:table-row-properties style:min-row-height="0.5027in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4201in"/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4.2986in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075in" fo:line-height="0.333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4506in"/>
    </style:style>
    <style:style style:name="TableColumn59" style:family="table-column">
      <style:table-column-properties style:column-width="1.6729in"/>
    </style:style>
    <style:style style:name="Table55" style:family="table">
      <style:table-properties style:width="4.8951in" fo:margin-left="0.5305in" table:align="left"/>
    </style:style>
    <style:style style:name="TableRow60" style:family="table-row">
      <style:table-row-properties style:min-row-height="0.165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5" style:family="table-row">
      <style:table-row-properties style:min-row-height="0.2076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3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16in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51in"/>
    </style:style>
    <style:style style:name="TableCell14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3298in"/>
    </style:style>
    <style:style style:name="TableCell15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台南應用科技大學</text:p>
      <text:p text:style-name="P2"><text:span text:style-name="T3"><text:s text:c="4"/></text:span><text:span text:style-name="T4">學年度</text:span><text:span text:style-name="T5"><text:s text:c="4"/></text:span><text:span text:style-name="T6">學期</text:span><text:span text:style-name="T7"><text:s/></text:span><text:span text:style-name="T8"><text:s/></text:span><text:span text:style-name="T9">學期學分超修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10">
            <text:p text:style-name="P38">本學期修習總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申請條件：</text:p>
            <text:p text:style-name="P42">□<text:s/>前一學期成績達80分(含)以上。(請附學期成績單)</text:p>
            <text:p text:style-name="P43">□<text:s/>申請大學校院學士班學生就學期間服役彈性修業。</text:p>
            <text:p text:style-name="P44"><text:span text:style-name="T45">□</text:span><text:span text:style-name="T46"><text:s/></text:span><text:span text:style-name="T47">其他</text:span><text:span text:style-name="T48">：</text:span><text:span text:style-name="T49"><text:s/></text:span><text:span text:style-name="T50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備註：</text:p>
            <text:p text:style-name="P54">一、每學期修習學分數限制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年制</text:p>
                </table:table-cell>
                <table:covered-table-cell/>
                <table:table-cell table:style-name="TableCell63">
                  <text:p text:style-name="P64">年級</text:p>
                </table:table-cell>
                <table:table-cell table:style-name="TableCell65">
                  <text:p text:style-name="P66">每學期學分數上下限</text:p>
                </table:table-cell>
              </table:table-row>
              <table:table-row table:style-name="TableRow67">
                <table:table-cell table:style-name="TableCell68">
                  <text:p text:style-name="P69">研究所</text:p>
                </table:table-cell>
                <table:table-cell table:style-name="TableCell70">
                  <text:p text:style-name="P71">碩士班</text:p>
                </table:table-cell>
                <table:table-cell table:style-name="TableCell72">
                  <text:p text:style-name="P73">一年級</text:p>
                </table:table-cell>
                <table:table-cell table:style-name="TableCell74">
                  <text:p text:style-name="P75">6至18學分</text:p>
                </table:table-cell>
              </table:table-row>
              <table:table-row table:style-name="TableRow76">
                <table:table-cell table:style-name="TableCell77" table:number-rows-spanned="7">
                  <text:p text:style-name="P78"/>
                  <text:p text:style-name="P79"/>
                  <text:p text:style-name="P80"/>
                  <text:p text:style-name="P81">大學部</text:p>
                </table:table-cell>
                <table:table-cell table:style-name="TableCell82" table:number-rows-spanned="2">
                  <text:p text:style-name="P83">四年制</text:p>
                </table:table-cell>
                <table:table-cell table:style-name="TableCell84">
                  <text:p text:style-name="P85">一、二、三年級</text:p>
                </table:table-cell>
                <table:table-cell table:style-name="TableCell86">
                  <text:p text:style-name="P87">16至25學分</text:p>
                </table:table-cell>
              </table:table-row>
              <table:table-row table:style-name="TableRow88"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table-cell table:style-name="TableCell91">
                  <text:p text:style-name="P92">四年級</text:p>
                </table:table-cell>
                <table:table-cell table:style-name="TableCell93">
                  <text:p text:style-name="P94">9至25學分</text:p>
                </table:table-cell>
              </table:table-row>
              <table:table-row table:style-name="TableRow95">
                <table:covered-table-cell>
                  <text:p text:style-name="P96"/>
                </table:covered-table-cell>
                <table:table-cell table:style-name="TableCell97" table:number-rows-spanned="2">
                  <text:p text:style-name="P98">二年制</text:p>
                </table:table-cell>
                <table:table-cell table:style-name="TableCell99">
                  <text:p text:style-name="P100">三年級</text:p>
                </table:table-cell>
                <table:table-cell table:style-name="TableCell101">
                  <text:p text:style-name="P102">16至25學分</text:p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covered-table-cell>
                  <text:p text:style-name="P105"/>
                </table:covered-table-cell>
                <table:table-cell table:style-name="TableCell106">
                  <text:p text:style-name="P107">四年級</text:p>
                </table:table-cell>
                <table:table-cell table:style-name="TableCell108">
                  <text:p text:style-name="P109">9至25學分</text:p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table-cell table:style-name="TableCell112" table:number-rows-spanned="3">
                  <text:p text:style-name="P113">七年一貫制</text:p>
                </table:table-cell>
                <table:table-cell table:style-name="TableCell114">
                  <text:p text:style-name="P115">一、二、三年級</text:p>
                </table:table-cell>
                <table:table-cell table:style-name="TableCell116">
                  <text:p text:style-name="P117">20至32學分</text:p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  <table:table-cell table:style-name="TableCell121">
                  <text:p text:style-name="P122">四、五年級</text:p>
                </table:table-cell>
                <table:table-cell table:style-name="TableCell123">
                  <text:p text:style-name="P124">12至28學分</text:p>
                </table:table-cell>
              </table:table-row>
              <table:table-row table:style-name="TableRow125"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table-cell table:style-name="TableCell128">
                  <text:p text:style-name="P129">六、七年級</text:p>
                </table:table-cell>
                <table:table-cell table:style-name="TableCell130">
                  <text:p text:style-name="P131">12至25學分</text:p>
                </table:table-cell>
              </table:table-row>
            </table:table>
            <text:p text:style-name="P132">二、以前一學期成績80分(含)以上資格申請者，可加選1至2科目。</text:p>
            <text:p text:style-name="P133">三、以「申請大學校院學士班學生就學期間服役彈性修業」資格申請者，不受科目數限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系所審核</text:p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>教務處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導師</text:p>
          </table:table-cell>
          <table:covered-table-cell/>
          <table:table-cell table:style-name="TableCell142" table:number-columns-spanned="2">
            <text:p text:style-name="P143">系主任</text:p>
          </table:table-cell>
          <table:covered-table-cell/>
          <table:table-cell table:style-name="TableCell144" table:number-columns-spanned="2">
            <text:p text:style-name="P145">承辦人</text:p>
          </table:table-cell>
          <table:covered-table-cell/>
          <table:table-cell table:style-name="TableCell146" table:number-columns-spanned="3">
            <text:p text:style-name="P147">組長</text:p>
          </table:table-cell>
          <table:covered-table-cell/>
          <table:covered-table-cell/>
          <table:table-cell table:style-name="TableCell148">
            <text:p text:style-name="P149">教務長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內文"/>
      <text:p text:style-name="P161"><text:span text:style-name="T162">11</text:span><text:span text:style-name="T163">4</text:span><text:span text:style-name="T164">.</text:span><text:span text:style-name="T165">02</text:span><text:span text:style-name="T166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ner</meta:initial-creator>
    <dc:creator>s00287</dc:creator>
    <meta:creation-date>2026-02-23T06:42:00Z</meta:creation-date>
    <dc:date>2026-02-23T06:42:00Z</dc:date>
    <meta:print-date>2023-11-21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