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8652in" style:use-optimal-column-width="false"/>
    </style:style>
    <style:style style:name="TableColumn4" style:family="table-column">
      <style:table-column-properties style:column-width="1.3763in" style:use-optimal-column-width="false"/>
    </style:style>
    <style:style style:name="TableColumn5" style:family="table-column">
      <style:table-column-properties style:column-width="0.8868in" style:use-optimal-column-width="false"/>
    </style:style>
    <style:style style:name="TableColumn6" style:family="table-column">
      <style:table-column-properties style:column-width="1.3784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6222in" style:use-optimal-column-width="false"/>
    </style:style>
    <style:style style:name="Table2" style:family="table">
      <style:table-properties style:width="6.9166in" fo:margin-left="0in" table:align="center"/>
    </style:style>
    <style:style style:name="TableRow9" style:family="table-row">
      <style:table-row-properties style:min-row-height="0.577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" style:family="table-row">
      <style:table-row-properties style:min-row-height="0.577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" style:family="table-row">
      <style:table-row-properties style:min-row-height="0.8791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150%"/>
    </style:style>
    <style:style style:name="T3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4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4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5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5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5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53" style:parent-style-name="內文" style:family="paragraph">
      <style:paragraph-properties fo:widows="2" fo:orphans="2" fo:break-before="page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台南應用科技大學圖書館國中學生服務學習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就讀學校</text:p>
          </table:table-cell>
          <table:table-cell table:style-name="TableCell12">
            <text:p text:style-name="P13"/>
          </table:table-cell>
          <table:table-cell table:style-name="TableCell14">
            <text:p text:style-name="P15">班級</text:p>
          </table:table-cell>
          <table:table-cell table:style-name="TableCell16">
            <text:p text:style-name="P17"/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聯絡電話</text:p>
          </table:table-cell>
          <table:table-cell table:style-name="TableCell25">
            <text:p text:style-name="P26"/>
          </table:table-cell>
          <table:table-cell table:style-name="TableCell27">
            <text:p text:style-name="P28">通訊住址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預計服務時段</text:p>
          </table:table-cell>
          <table:table-cell table:style-name="TableCell34" table:number-columns-spanned="5">
            <text:p text:style-name="P35"><text:span text:style-name="T36">□</text:span><text:span text:style-name="T37">星期一 <text:s/></text:span><text:span text:style-name="T38">□</text:span><text:span text:style-name="T39">星期二 <text:s/></text:span><text:span text:style-name="T40">□</text:span><text:span text:style-name="T41">星期三 <text:s/></text:span><text:span text:style-name="T42">□</text:span><text:span text:style-name="T43">星期四 <text:s/></text:span><text:span text:style-name="T44">□</text:span><text:span text:style-name="T45">星期五</text:span></text:p>
            <text:p text:style-name="P46">上午時段_____________________________(例：9:00-11:00)</text:p>
            <text:p text:style-name="P47">下午時段_____________________________(例：2:00-4:00)</text:p>
            <text:p text:style-name="內文">*請備註可來確切日期及時間</text:p>
            <text:p text:style-name="P48"/>
            <text:p text:style-name="P49"/>
            <text:p text:style-name="P50"/>
            <text:p text:style-name="P51"/>
            <text:p text:style-name="P52"/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P53"/>
      <text:soft-page-break/>
      <text:p text:style-name="P54">為使 貴子弟得擔任本館之志工，我們需要您的同意，同時需要您協助 貴子弟在本館獲得正面的學習經驗。若您同意讓 貴子弟在本館擔任志工，請簽署這份同意書。<text:s/></text:p>
      <text:p text:style-name="P55">台南應用科技大學圖書館敬啓</text:p>
      <text:p text:style-name="P56">-----------------------------------------------------------<text:s text:c="80"/></text:p>
      <text:p text:style-name="P57">台南應用科技大學圖書館志工服務家長（監護人）同意書</text:p>
      <text:p text:style-name="P58">本人了解本人之子女________________有意擔任志工，在此同意他（她）被 <text:s/>貴館錄用後，於 <text:s/>貴館擔任志工。本人了解其將接受適當之引導與訓練課程，確保其工作安全及工作表現，同時他（她）必須達到該志願工作之所有工作要求，包括準時出席及遵守圖書館政策與規定，若因不遵守規定造成任何意外，本人願意自行負責。</text:p>
      <text:p text:style-name="P59">此致</text:p>
      <text:p text:style-name="P60">台南應用科技大學圖書館</text:p>
      <text:p text:style-name="P61">家長（監護人）姓名：<text:s text:c="17"/><text:s text:c="14"/>（簽章）<text:s/></text:p>
      <text:p text:style-name="P62">關 <text:s text:c="4"/>係： <text:s text:c="38"/></text:p>
      <text:p text:style-name="P63">通訊住址： <text:s text:c="33"/></text:p>
      <text:p text:style-name="P64">聯絡電話/手機： <text:s text:c="34"/></text:p>
      <text:p text:style-name="P65">日 <text:s text:c="4"/>期： <text:s text:c="39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6-01-28T07:48:00Z</meta:creation-date>
    <dc:date>2026-01-28T07:48:00Z</dc: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60" meta:row-count="6" meta:non-whitespace-character-count="733"/>
  </office:meta>
</office:document-meta>
</file>