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666in"/>
      <style:text-properties style:font-name="全真楷書" style:font-name-asian="全真楷書" fo:font-size="11pt" style:font-size-asian="11pt"/>
    </style:style>
    <style:style style:name="P7" style:parent-style-name="內文" style:family="paragraph">
      <style:paragraph-properties fo:line-height="0.1666in"/>
      <style:text-properties style:font-name="全真楷書" style:font-name-asian="全真楷書" fo:font-size="11pt" style:font-size-asian="11pt"/>
    </style:style>
    <style:style style:name="P8" style:parent-style-name="內文" style:family="paragraph">
      <style:paragraph-properties fo:line-height="0.1666in"/>
      <style:text-properties style:font-name="全真楷書" style:font-name-asian="全真楷書" fo:font-size="11pt" style:font-size-asian="11pt"/>
    </style:style>
    <style:style style:name="P9" style:parent-style-name="內文" style:family="paragraph">
      <style:paragraph-properties fo:margin-top="0.05in" fo:line-height="0.1666in"/>
      <style:text-properties style:font-name="全真楷書" style:font-name-asian="全真楷書" fo:font-size="11pt" style:font-size-asian="11pt"/>
    </style:style>
    <style:style style:name="P10" style:parent-style-name="內文" style:family="paragraph">
      <style:paragraph-properties fo:line-height="0.1666in"/>
      <style:text-properties style:font-name="全真楷書" style:font-name-asian="全真楷書" fo:font-size="11pt" style:font-size-asian="11pt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全真楷書" style:font-name-asian="全真楷書" fo:font-size="11pt" style:font-size-asian="11pt"/>
    </style:style>
    <style:style style:name="T13" style:parent-style-name="預設段落字型" style:family="text">
      <style:text-properties style:font-name="全真楷書" style:font-name-asian="全真楷書" fo:font-size="11pt" style:font-size-asian="11pt"/>
    </style:style>
    <style:style style:name="T14" style:parent-style-name="預設段落字型" style:family="text">
      <style:text-properties style:font-name="全真楷書" style:font-name-asian="全真楷書" fo:font-size="11pt" style:font-size-asian="11pt"/>
    </style:style>
    <style:style style:name="T15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全真楷書" style:font-name-asian="全真楷書" fo:font-size="11pt" style:font-size-asian="11pt"/>
    </style:style>
    <style:style style:name="T20" style:parent-style-name="預設段落字型" style:family="text">
      <style:text-properties style:font-name="全真楷書" style:font-name-asian="全真楷書" fo:font-size="11pt" style:font-size-asian="11pt"/>
    </style:style>
    <style:style style:name="T21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1666in"/>
      <style:text-properties style:font-name="全真楷書" style:font-name-asian="全真楷書" fo:font-size="11pt" style:font-size-asian="11pt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2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3854in" style:use-optimal-column-width="false"/>
    </style:style>
    <style:style style:name="TableColumn30" style:family="table-column">
      <style:table-column-properties style:column-width="0.3854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23" style:family="table">
      <style:table-properties style:width="6.6555in" fo:margin-left="0in" table:align="center"/>
    </style:style>
    <style:style style:name="TableRow34" style:family="table-row">
      <style:table-row-properties style:min-row-height="0.24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全真楷書" style:font-name-asian="全真楷書" fo:font-size="8pt" style:font-size-asian="8pt"/>
    </style:style>
    <style:style style:name="P45" style:parent-style-name="內文" style:family="paragraph">
      <style:paragraph-properties style:snap-to-layout-grid="false" style:line-height-at-least="0in"/>
      <style:text-properties style:font-name="全真楷書" style:font-name-asian="全真楷書" fo:font-size="8pt" style:font-size-asian="8pt"/>
    </style:style>
    <style:style style:name="P46" style:parent-style-name="內文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="全真楷書" style:font-name-asian="全真楷書" fo:font-size="8pt" style:font-size-asian="8pt"/>
    </style:style>
    <style:style style:name="T48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49" style:parent-style-name="預設段落字型" style:family="text">
      <style:text-properties style:font-name="全真楷書" style:font-name-asian="全真楷書" fo:font-size="8pt" style:font-size-asian="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in"/>
      <style:text-properties style:font-name="全真楷書" style:font-name-asian="全真楷書" fo:font-size="8pt" style:font-size-asian="8pt"/>
    </style:style>
    <style:style style:name="P52" style:parent-style-name="內文" style:family="paragraph">
      <style:paragraph-properties style:snap-to-layout-grid="false" style:line-height-at-least="0in"/>
      <style:text-properties style:font-name="全真楷書" style:font-name-asian="全真楷書" fo:font-size="8pt" style:font-size-asian="8pt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全真楷書" style:font-name-asian="全真楷書" fo:font-size="8pt" style:font-size-asian="8pt"/>
    </style:style>
    <style:style style:name="T55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56" style:parent-style-name="預設段落字型" style:family="text">
      <style:text-properties style:font-name="全真楷書" style:font-name-asian="全真楷書" fo:font-size="8pt" style:font-size-asian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in"/>
      <style:text-properties style:font-name="全真楷書" style:font-name-asian="全真楷書" fo:font-size="8pt" style:font-size-asian="8pt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="全真楷書" style:font-name-asian="全真楷書" fo:font-size="8pt" style:font-size-asian="8pt"/>
    </style:style>
    <style:style style:name="T61" style:parent-style-name="預設段落字型" style:family="text">
      <style:text-properties style:font-name="全真楷書" style:font-name-asian="全真楷書" fo:font-size="8pt" style:font-size-asian="8pt"/>
    </style:style>
    <style:style style:name="T62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63" style:parent-style-name="預設段落字型" style:family="text">
      <style:text-properties style:font-name="全真楷書" style:font-name-asian="全真楷書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11pt" style:font-size-asian="11pt" style:font-size-complex="11pt"/>
    </style:style>
    <style:style style:name="TableRow70" style:family="table-row">
      <style:table-row-properties style:min-row-height="0.3076in" style:use-optimal-row-height="false" fo:keep-together="always"/>
    </style:style>
    <style:style style:name="P71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 fo:font-size="9pt" style:font-size-asian="9pt"/>
    </style:style>
    <style:style style:name="P72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/>
    </style:style>
    <style:style style:name="P77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 fo:font-size="8pt" style:font-size-asian="8pt"/>
    </style:style>
    <style:style style:name="P78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 fo:font-size="8pt" style:font-size-asian="8pt"/>
    </style:style>
    <style:style style:name="P79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 fo:font-size="8pt" style:font-size-asian="8pt"/>
    </style:style>
    <style:style style:name="P80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/>
    </style:style>
    <style:style style:name="P81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/>
    </style:style>
    <style:style style:name="P82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 fo:color="#FF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291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91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291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291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91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291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93" style:family="table-row">
      <style:table-row-properties style:min-row-height="0.291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314" style:family="table-row">
      <style:table-row-properties style:min-row-height="0.291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2916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291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291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398" style:family="table-row">
      <style:table-row-properties style:min-row-height="0.291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19" style:family="table-row">
      <style:table-row-properties style:min-row-height="0.291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291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61" style:family="table-row">
      <style:table-row-properties style:min-row-height="0.291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82" style:family="table-row">
      <style:table-row-properties style:min-row-height="0.2916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style:snap-to-layout-grid="false" fo:line-height="0.1388in" fo:margin-left="0.118in" fo:margin-right="2.6458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04" style:parent-style-name="內文" style:family="paragraph">
      <style:paragraph-properties style:snap-to-layout-grid="false" fo:line-height="0.1388in" fo:margin-left="0.118in" fo:margin-right="2.6458in" fo:text-indent="-0.118in">
        <style:tab-stops/>
      </style:paragraph-properties>
    </style:style>
    <style:style style:name="T505" style:parent-style-name="預設段落字型" style:family="text">
      <style:text-properties fo:letter-spacing="-0.0069in" fo:font-size="7pt" style:font-size-asian="7pt" style:font-size-complex="7pt"/>
    </style:style>
    <style:style style:name="P5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11" style:parent-style-name="內文" style:family="paragraph">
      <style:text-properties fo:font-size="9pt" style:font-size-asian="9pt"/>
    </style:style>
    <style:style style:name="P512" style:parent-style-name="內文" style:family="paragraph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4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P515" style:parent-style-name="內文" style:family="paragraph">
      <style:paragraph-properties style:snap-to-layout-grid="false" fo:line-height="0.1388in" fo:margin-left="0.118in" fo:margin-right="2.6458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16" style:parent-style-name="內文" style:family="paragraph">
      <style:paragraph-properties style:snap-to-layout-grid="false" fo:line-height="0.1388in" fo:margin-left="0.118in" fo:margin-right="2.6458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17" style:parent-style-name="內文" style:family="paragraph">
      <style:paragraph-properties style:snap-to-layout-grid="false" fo:line-height="0.1388in" fo:margin-left="0.118in" fo:margin-right="2.6458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18" style:parent-style-name="內文" style:family="paragraph">
      <style:paragraph-properties style:snap-to-layout-grid="false" fo:line-height="0.1388in" fo:margin-left="0.118in" fo:margin-right="2.6458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19" style:parent-style-name="區塊文字" style:family="paragraph">
      <style:paragraph-properties style:snap-to-layout-grid="false" fo:line-height="0.1388in" fo:margin-left="0.118in" fo:margin-right="2.6458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20" style:parent-style-name="內文" style:family="paragraph">
      <style:paragraph-properties style:snap-to-layout-grid="false" fo:line-height="0.1388in" fo:margin-left="0.118in" fo:margin-right="2.6458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21" style:parent-style-name="內文" style:family="paragraph">
      <style:paragraph-properties style:snap-to-layout-grid="false" fo:line-height="0.1388in" fo:margin-left="0.118in" fo:margin-right="2.6458in" fo:text-indent="-0.11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23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2.25in" svg:y="-0.125in" svg:width="2.75in" svg:height="1.125in" style:rel-width="scale" style:rel-height="scale"><draw:text-box><text:p text:style-name="P2">中　華　民　國　郵　政</text:p><text:p text:style-name="內文">　　　　<text:s text:c="2"/><text:span text:style-name="T3">限時掛號</text:span></text:p><text:p text:style-name="內文">交寄大宗<text:s text:c="2"/><text:span text:style-name="T4">掛　　號</text:span><text:s text:c="2"/>函件執據</text:p><text:p text:style-name="內文">　　　　<text:s text:c="2"/><text:span text:style-name="T5">快捷郵件</text:span></text:p></draw:text-box><svg:title/><svg:desc/></draw:frame></text:p>
      <text:p text:style-name="P6"/>
      <text:p text:style-name="P7"/>
      <text:p text:style-name="P8">中華民國　<text:s text:c="2"/>年　<text:s/>　月　<text:s/>　日　</text:p>
      <text:p text:style-name="P9">寄　件　人</text:p>
      <text:p text:style-name="P10">　　　　　<text:s/>名稱：台南應用科技大學</text:p>
      <text:p text:style-name="P11"><text:span text:style-name="T12">寄件人代表</text:span><text:span text:style-name="T13"><text:s text:c="12"/></text:span><text:span text:style-name="T14">詳細地址：</text:span><text:span text:style-name="T15">710</text:span><text:span text:style-name="T16">台南市永康區中正路</text:span><text:span text:style-name="T17">529</text:span><text:span text:style-name="T18">號</text:span><text:span text:style-name="T19"><text:s text:c="6"/></text:span><text:span text:style-name="T20">電話號碼：</text:span><text:span text:style-name="T21">06-2532106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順序</text:p>
            <text:p text:style-name="P37"><text:span text:style-name="T38">號碼</text:span></text:p>
          </table:table-cell>
          <table:table-cell table:style-name="TableCell39" table:number-rows-spanned="2">
            <text:p text:style-name="P40">掛號號碼</text:p>
          </table:table-cell>
          <table:table-cell table:style-name="TableCell41" table:number-columns-spanned="2">
            <text:p text:style-name="P42">收件人</text:p>
          </table:table-cell>
          <table:covered-table-cell/>
          <table:table-cell table:style-name="TableCell43" table:number-rows-spanned="2">
            <text:p text:style-name="P44">是否</text:p>
            <text:p text:style-name="P45">回執</text:p>
            <text:p text:style-name="P46"><text:span text:style-name="T47">(</text:span><text:span text:style-name="T48"></text:span><text:span text:style-name="T49">)</text:span></text:p>
          </table:table-cell>
          <table:table-cell table:style-name="TableCell50" table:number-rows-spanned="2">
            <text:p text:style-name="P51">是否</text:p>
            <text:p text:style-name="P52">航空</text:p>
            <text:p text:style-name="P53"><text:span text:style-name="T54">(</text:span><text:span text:style-name="T55"></text:span><text:span text:style-name="T56">)</text:span></text:p>
          </table:table-cell>
          <table:table-cell table:style-name="TableCell57" table:number-rows-spanned="2">
            <text:p text:style-name="P58">是否</text:p>
            <text:p text:style-name="P59"><text:span text:style-name="T60">印刷物</text:span><text:span text:style-name="T61">(</text:span><text:span text:style-name="T62"></text:span><text:span text:style-name="T63">)</text:span></text:p>
          </table:table-cell>
          <table:table-cell table:style-name="TableCell64" table:number-rows-spanned="2">
            <text:p text:style-name="P65">重量</text:p>
          </table:table-cell>
          <table:table-cell table:style-name="TableCell66" table:number-rows-spanned="2">
            <text:p text:style-name="P67">郵資</text:p>
          </table:table-cell>
          <table:table-cell table:style-name="TableCell68" table:number-rows-spanned="2">
            <text:p text:style-name="P69">備考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姓名</text:p>
          </table:table-cell>
          <table:table-cell table:style-name="TableCell75">
            <text:p text:style-name="P76">寄達地名(或地址)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(郵遞區號)<text:s/>地名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9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1.此單請寫1式2份。</text:p>
      <text:p text:style-name="P504"><text:span text:style-name="T505"><draw:g draw:z-index="251658240" draw:name="Group 11" draw:id="id8" draw:style-name="a6" text:anchor-type="paragraph"><svg:title/><svg:desc/><draw:frame draw:id="id1" draw:style-name="a1" draw:name="Text Box 2" svg:x="3.70833in" svg:y="0.11319in" svg:width="2.25in" svg:height="1.06574in" style:rel-width="scale" style:rel-height="scale"><draw:text-box><text:p text:style-name="P506">上開<text:s/>限時掛號</text:p><text:p text:style-name="P507"><text:s text:c="5"/>掛號函件/共<text:s text:c="3"/>件照收無誤</text:p><text:p text:style-name="P508"><text:s text:c="5"/>快捷郵件</text:p><text:p text:style-name="P509"/><text:p text:style-name="P510">　郵資共計　　　　　　　　元</text:p></draw:text-box><svg:title/><svg:desc/></draw:frame><draw:g draw:name="Group 8" draw:id="id4"><svg:title/><svg:desc/><draw:custom-shape svg:x="5.94792in" svg:y="0.40183in" svg:width="0.66667in" svg:height="0.71049in" draw:id="id2" draw:style-name="a2" draw:name="Oval 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3" draw:style-name="a3" draw:name="Text Box 5" svg:x="6.54167in" svg:y="0.40183in" svg:width="0.41667in" svg:height="0.93252in" style:rel-width="scale" style:rel-height="scale"><draw:text-box><text:p text:style-name="P511">郵局郵戳</text:p></draw:text-box><svg:title/><svg:desc/></draw:frame></draw:g><draw:g draw:name="Group 10" draw:id="id7"><svg:title/><svg:desc/><draw:frame draw:id="id5" draw:style-name="a4" draw:name="Text Box 9" svg:x="5.77639in" svg:y="1.26775in" svg:width="0.89514in" svg:height="0.44406in" style:rel-width="scale" style:rel-height="scale"><draw:text-box><text:p text:style-name="P512">經辦員簽署</text:p></draw:text-box><svg:title/><svg:desc/></draw:frame><draw:connector draw:type="line" svg:x1="5.74514in" svg:y1="1.36766in" svg:x2="6.72917in" svg:y2="1.36766in" draw:id="id6" draw:style-name="a5" draw:name="Line 6"><svg:title/><svg:desc/></draw:connector></draw:g></draw:g></text:span><text:span text:style-name="T513">2.</text:span><text:span text:style-name="T514">限時掛號、掛號函件與快捷郵件不得同列一單，請將標題塗去其二。</text:span></text:p>
      <text:p text:style-name="P515">3.函件背面應註明順序號碼，並按號碼次序排齊，滿20件為1組分組交寄。</text:p>
      <text:p text:style-name="P516">4.將本埠與外埠函件分別列單交寄。</text:p>
      <text:p text:style-name="P517">5.郵件應妥為封裝，如為小包或快捷郵件，內裝易脆物品者，請於封面正面加貼「脆弱郵件小心搬運」紅杯標籤。</text:p>
      <text:p text:style-name="P518">6.如有證明郵資、重量必要者，應由寄件人自行在聯單相關欄內分別註明，並結填總郵資，交郵局經辦員逐件核對。</text:p>
      <text:p text:style-name="P519">7.日後如須查詢，應於交寄日起6個月內查詢。</text:p>
      <text:p text:style-name="P520">8.掛號函件全部遺失或被竊時之補償金額，每件為新台幣575元。</text:p>
      <text:p text:style-name="P521"><text:span text:style-name="T522">9.</text:span><text:span text:style-name="T523">錢鈔或有價證券請利用報值或保價交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972in" fo:margin-right="2.3625in" fo:text-indent="-0.1972in">
        <style:tab-stops/>
      </style:paragraph-properties>
      <style:text-properties style:font-name="全真楷書" style:font-name-asian="全真楷書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0.1972in" fo:margin-left="0.1972in" fo:margin-bottom="0.1972in" fo:margin-right="0.197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　  年　 　月　 　日</dc:title>
    <meta:initial-creator>aduser</meta:initial-creator>
    <dc:creator>owner</dc:creator>
    <meta:creation-date>2017-01-10T06:27:00Z</meta:creation-date>
    <dc:date>2026-01-13T08:29:00Z</dc:date>
    <meta:print-date>2011-01-28T05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