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全真細黑體" svg:font-family="全真細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="華康中黑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1666in"/>
    </style:style>
    <style:style style:name="T4" style:parent-style-name="預設段落字型" style:family="text">
      <style:text-properties style:font-name="華康中黑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8166in"/>
    </style:style>
    <style:style style:name="TableColumn11" style:family="table-column">
      <style:table-column-properties style:column-width="0.1284in"/>
    </style:style>
    <style:style style:name="TableColumn12" style:family="table-column">
      <style:table-column-properties style:column-width="0.9444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3in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0.0159in"/>
    </style:style>
    <style:style style:name="TableColumn17" style:family="table-column">
      <style:table-column-properties style:column-width="1.0784in"/>
    </style:style>
    <style:style style:name="TableColumn18" style:family="table-column">
      <style:table-column-properties style:column-width="0.327in"/>
    </style:style>
    <style:style style:name="TableColumn19" style:family="table-column">
      <style:table-column-properties style:column-width="0.1652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9847in"/>
    </style:style>
    <style:style style:name="Table9" style:family="table">
      <style:table-properties style:width="6.8416in" fo:margin-left="0.0458in" table:align="lef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5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新細明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新細明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新細明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2" style:family="table-row">
      <style:table-row-properties style:min-row-height="0.2756in"/>
    </style:style>
    <style:style style:name="P83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新細明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新細明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新細明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9" style:family="table-row">
      <style:table-row-properties style:min-row-height="0.2756in"/>
    </style:style>
    <style:style style:name="P110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新細明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新細明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新細明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新細明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新細明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新細明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新細明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新細明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新細明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3" style:family="table-row">
      <style:table-row-properties style:min-row-height="0.2756in"/>
    </style:style>
    <style:style style:name="P164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新細明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新細明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0" style:family="table-row">
      <style:table-row-properties style:min-row-height="0.2756in"/>
    </style:style>
    <style:style style:name="P1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新細明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新細明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新細明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新細明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7" style:family="table-row">
      <style:table-row-properties style:min-row-height="0.192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575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fo:line-height="125%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75in" fo:line-height="90%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fo:margin-top="0.075in" fo:margin-bottom="0.075in" fo:line-height="90%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ableRow253" style:family="table-row">
      <style:table-row-properties style:row-height="4.886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0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3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4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5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6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267" style:parent-style-name="清單段落" style:family="paragraph">
      <style:paragraph-properties style:snap-to-layout-grid="false" fo:text-align="justify" style:line-height-at-least="0.1666in" fo:margin-left="0.1159in" fo:text-indent="-0.115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Garamond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Garamond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Garamond" style:font-name-asian="標楷體" fo:font-size="9pt" style:font-size-asian="9pt" style:font-size-complex="9pt"/>
    </style:style>
    <style:style style:name="P273" style:parent-style-name="清單段落" style:family="paragraph">
      <style:paragraph-properties style:snap-to-layout-grid="false" fo:text-align="justify" style:line-height-at-least="0.1666in" fo:margin-left="0.1159in" fo:text-indent="-0.11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7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75" style:parent-style-name="清單段落" style:family="paragraph">
      <style:paragraph-properties style:snap-to-layout-grid="false" fo:text-align="justify" style:line-height-at-least="0.1666in" fo:margin-left="0.1159in" fo:text-indent="-0.11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76" style:parent-style-name="清單段落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7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style:snap-to-layout-grid="false" fo:text-align="justify" fo:line-height="80%" fo:margin-left="0.1597in" fo:text-indent="-0.1597in">
        <style:tab-stops>
          <style:tab-stop style:type="left" style:position="4.0395in"/>
        </style:tab-stops>
      </style:paragraph-properties>
      <style:text-properties style:font-name-asian="標楷體" fo:font-size="9pt" style:font-size-asian="9pt" style:font-size-complex="9pt"/>
    </style:style>
    <style:style style:name="P279" style:parent-style-name="內文" style:family="paragraph">
      <style:paragraph-properties style:snap-to-layout-grid="false" fo:text-align="justify" fo:line-height="80%" fo:margin-left="0.1423in" fo:text-indent="-0.1423in">
        <style:tab-stops>
          <style:tab-stop style:type="left" style:position="4.0569in"/>
        </style:tab-stops>
      </style:paragraph-properties>
      <style:text-properties style:font-name-asian="標楷體" fo:font-size="9pt" style:font-size-asian="9pt" style:font-size-complex="9pt"/>
    </style:style>
    <style:style style:name="P280" style:parent-style-name="內文" style:family="paragraph">
      <style:paragraph-properties style:snap-to-layout-grid="false" fo:text-align="justify" fo:line-height="80%" fo:margin-left="0.1423in" fo:text-indent="-0.1423in">
        <style:tab-stops>
          <style:tab-stop style:type="left" style:position="4.0569in"/>
        </style:tab-stops>
      </style:paragraph-properties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 fo:line-height="80%" fo:margin-left="0.1423in" fo:text-indent="-0.1423in">
        <style:tab-stops>
          <style:tab-stop style:type="left" style:position="4.0569in"/>
        </style:tab-stops>
      </style:paragraph-properties>
    </style:style>
    <style:style style:name="T2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P28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89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290" style:parent-style-name="預設段落字型" style:family="text">
      <style:text-properties style:font-name="全真細黑體" style:font-name-asian="全真細黑體" style:letter-kerning="false"/>
    </style:style>
    <style:style style:name="T291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全真細黑體" style:font-name-asian="全真細黑體" style:letter-kerning="false"/>
    </style:style>
    <style:style style:name="P29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94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29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row-height="0.771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（</text:span><text:span text:style-name="T5">附件</text:span><text:span text:style-name="T6">5</text:span><text:span text:style-name="T7">）</text:span></text:p>
      <text:p text:style-name="P8">台南應用科技大學多功能展演中心借用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借用單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聯絡人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借用用途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借用場地</text:p>
          </table:table-cell>
          <table:table-cell table:style-name="TableCell43" table:number-columns-spanned="11">
            <text:p text:style-name="P44"><text:span text:style-name="T45">□</text:span><text:span text:style-name="T46">不含舞台 <text:s text:c="4"/></text:span><text:span text:style-name="T47">□</text:span><text:span text:style-name="T48">含舞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6">
            <text:p text:style-name="P51">借用時間</text:p>
          </table:table-cell>
          <table:table-cell table:style-name="TableCell52" table:number-columns-spanned="8">
            <text:p text:style-name="P53"><text:span text:style-name="T54">□</text:span><text:span text:style-name="T55">場佈<text:s/></text:span><text:span text:style-name="T56"><text:s/></text:span><text:span text:style-name="T57">□</text:span><text:span text:style-name="T58">彩排<text:s/></text:span><text:span text:style-name="T59"><text:s/></text:span><text:span text:style-name="T60">□</text:span><text:span text:style-name="T61">正式<text:s/></text:span><text:span text:style-name="T62"><text:s/></text:span><text:span text:style-name="T63">□</text:span><text:span text:style-name="T64">復場<text:s/></text:span><text:span text:style-name="T65"><text:s text:c="6"/></text:span><text:span text:style-name="T66"><text:s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空調:</text:span><text:span text:style-name="T70">□</text:span><text:span text:style-name="T71">要 <text:s/></text:span><text:span text:style-name="T72">□</text:span><text:span text:style-name="T73">不要</text:span></text:p>
            <text:p text:style-name="P74"><text:span text:style-name="T75">燈光:</text:span><text:span text:style-name="T76">□</text:span><text:span text:style-name="T77">上午</text:span><text:span text:style-name="T78">□</text:span><text:span text:style-name="T79">下午</text:span><text:span text:style-name="T80">□</text:span><text:span text:style-name="T81">夜間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><text:span text:style-name="T86">□</text:span><text:span text:style-name="T87">場佈 <text:s/></text:span><text:span text:style-name="T88">□</text:span><text:span text:style-name="T89">彩排 <text:s/></text:span><text:span text:style-name="T90">□</text:span><text:span text:style-name="T91">正式 <text:s/></text:span><text:span text:style-name="T92">□</text:span><text:span text:style-name="T93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空調:</text:span><text:span text:style-name="T97">□</text:span><text:span text:style-name="T98">要 <text:s/></text:span><text:span text:style-name="T99">□</text:span><text:span text:style-name="T100">不要</text:span></text:p>
            <text:p text:style-name="P101"><text:span text:style-name="T102">燈光:</text:span><text:span text:style-name="T103">□</text:span><text:span text:style-name="T104">上午</text:span><text:span text:style-name="T105">□</text:span><text:span text:style-name="T106">下午</text:span><text:span text:style-name="T107">□</text:span><text:span text:style-name="T108">夜間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P112"><text:span text:style-name="T113">□</text:span><text:span text:style-name="T114">場佈 <text:s/></text:span><text:span text:style-name="T115">□</text:span><text:span text:style-name="T116">彩排 <text:s/></text:span><text:span text:style-name="T117">□</text:span><text:span text:style-name="T118">正式 <text:s/></text:span><text:span text:style-name="T119">□</text:span><text:span text:style-name="T120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空調:</text:span><text:span text:style-name="T124">□</text:span><text:span text:style-name="T125">要 <text:s/></text:span><text:span text:style-name="T126">□</text:span><text:span text:style-name="T127">不要</text:span></text:p>
            <text:p text:style-name="P128"><text:span text:style-name="T129">燈光:</text:span><text:span text:style-name="T130">□</text:span><text:span text:style-name="T131">上午</text:span><text:span text:style-name="T132">□</text:span><text:span text:style-name="T133">下午</text:span><text:span text:style-name="T134">□</text:span><text:span text:style-name="T135">夜間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<text:span text:style-name="T140">□</text:span><text:span text:style-name="T141">場佈 <text:s/></text:span><text:span text:style-name="T142">□</text:span><text:span text:style-name="T143">彩排 <text:s/></text:span><text:span text:style-name="T144">□</text:span><text:span text:style-name="T145">正式 <text:s/></text:span><text:span text:style-name="T146">□</text:span><text:span text:style-name="T147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空調:</text:span><text:span text:style-name="T151">□</text:span><text:span text:style-name="T152">要 <text:s/></text:span><text:span text:style-name="T153">□</text:span><text:span text:style-name="T154">不要</text:span></text:p>
            <text:p text:style-name="P155"><text:span text:style-name="T156">燈光:</text:span><text:span text:style-name="T157">□</text:span><text:span text:style-name="T158">上午</text:span><text:span text:style-name="T159">□</text:span><text:span text:style-name="T160">下午</text:span><text:span text:style-name="T161">□</text:span><text:span text:style-name="T162">夜間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<text:span text:style-name="T167">□</text:span><text:span text:style-name="T168">場佈 <text:s/></text:span><text:span text:style-name="T169">□</text:span><text:span text:style-name="T170">彩排 <text:s/></text:span><text:span text:style-name="T171">□</text:span><text:span text:style-name="T172">正式 <text:s/></text:span><text:span text:style-name="T173">□</text:span><text:span text:style-name="T174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空調:</text:span><text:span text:style-name="T178">□</text:span><text:span text:style-name="T179">要 <text:s/></text:span><text:span text:style-name="T180">□</text:span><text:span text:style-name="T181">不要</text:span></text:p>
            <text:p text:style-name="P182"><text:span text:style-name="T183">燈光:</text:span><text:span text:style-name="T184">□</text:span><text:span text:style-name="T185">上午</text:span><text:span text:style-name="T186">□</text:span><text:span text:style-name="T187">下午</text:span><text:span text:style-name="T188">□</text:span><text:span text:style-name="T189">夜間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8">
            <text:p text:style-name="P193"><text:span text:style-name="T194">□</text:span><text:span text:style-name="T195">場佈 <text:s/></text:span><text:span text:style-name="T196">□</text:span><text:span text:style-name="T197">彩排 <text:s/></text:span><text:span text:style-name="T198">□</text:span><text:span text:style-name="T199">正式 <text:s/></text:span><text:span text:style-name="T200">□</text:span><text:span text:style-name="T201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空調:</text:span><text:span text:style-name="T205">□</text:span><text:span text:style-name="T206">要 <text:s/></text:span><text:span text:style-name="T207">□</text:span><text:span text:style-name="T208">不要</text:span></text:p>
            <text:p text:style-name="P209"><text:span text:style-name="T210">燈光:</text:span><text:span text:style-name="T211">□</text:span><text:span text:style-name="T212">上午</text:span><text:span text:style-name="T213">□</text:span><text:span text:style-name="T214">下午</text:span><text:span text:style-name="T215">□</text:span><text:span text:style-name="T216">夜間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其他事項</text:p>
          </table: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應繳費用</text:p>
          </table:table-cell>
          <table:table-cell table:style-name="TableCell225" table:number-columns-spanned="11">
            <text:p text:style-name="P226"><text:span text:style-name="T227">場地費</text:span><text:span text:style-name="T228"><text:s text:c="2"/>　 <text:s text:c="2"/></text:span><text:span text:style-name="T229">元、空調費</text:span><text:span text:style-name="T230"><text:s text:c="3"/>　 <text:s/></text:span><text:span text:style-name="T231">元</text:span><text:span text:style-name="T232">、</text:span><text:span text:style-name="T233">行政管理費</text:span><text:span text:style-name="T234"><text:s text:c="3"/>　 <text:s/></text:span><text:span text:style-name="T235">元，合計應繳費用</text:span><text:span text:style-name="T236"><text:s text:c="3"/>　 <text:s/></text:span><text:span text:style-name="T237">元；</text:span></text:p>
            <text:p text:style-name="P238"><text:span text:style-name="T239">應繳保證金</text:span><text:span text:style-name="T240"><text:s text:c="2"/>　 <text:s text:c="2"/></text:span><text:span text:style-name="T241">元。</text:span><text:span text:style-name="T242">逾借用時間補繳行政管理費</text:span><text:span text:style-name="T243"><text:s text:c="2"/>　 <text:s text:c="2"/></text:span><text:span text:style-name="T244">元</text:span><text:span text:style-name="T245">(</text:span><text:span text:style-name="T246">每逾</text:span><text:span text:style-name="T247">1</text:span><text:span text:style-name="T248">小時加收</text:span><text:span text:style-name="T249">350</text:span><text:span text:style-name="T250">元</text:span><text:span text:style-name="T251">)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><text:span text:style-name="T256">1</text:span><text:span text:style-name="T257">.</text:span><text:span text:style-name="T258">借用本中心應遵守下列事項：</text:span></text:p>
            <text:p text:style-name="P259">(1)進入本中心運動者，應穿著運動服及運動鞋，禁止穿著皮鞋或高跟鞋等會損壞球場地面的鞋類，若地面已鋪設防護地墊或地毯時不在此限。</text:p>
            <text:p text:style-name="P260">(2)禁止赤膊、赤腳及著拖鞋。</text:p>
            <text:p text:style-name="P261">(3)舉辦各項活動之音量不得影響鄰近居民與本校教學辦公。</text:p>
            <text:p text:style-name="P262">(4)除飲水(不含飲料)外，一律禁止飲食並不得攜帶相關食品進入，經管理單位核准者不在此限。</text:p>
            <text:p text:style-name="P263">(5)禁止吸煙、燃放鞭炮、施放煙火、噴灑粉塵等妨害公共安全之行為。</text:p>
            <text:p text:style-name="P264">(6)禁止攜帶寵物及違禁品，並不得嚼檳榔或口香糖。</text:p>
            <text:p text:style-name="P265">(7)各項設施、電器設備(含照明、影音視訊及空調)及器材等，均須取得專責管理人員同意方可使用並遵守其使用規範，禁止擅自啟用或任意搬動。</text:p>
            <text:p text:style-name="P266">(8)未經管理單位許可，禁止塗鴉、場地劃線、增設標誌、擺設攤位、張貼或懸掛宣傳性物品。</text:p>
            <text:p text:style-name="P267"><text:span text:style-name="T268">2</text:span><text:span text:style-name="T269">.</text:span><text:span text:style-name="T270">本校因特殊情形或不可抗拒因素，須停止出借場地時，應立即通知借用單位改期，若無法改期者，無息退還所繳納費用，借用單位不得異議</text:span><text:span text:style-name="T271">及要求賠償</text:span><text:span text:style-name="T272">。</text:span></text:p>
            <text:p text:style-name="P273">3.本校因特殊情形或不可抗拒因素，須停止出借場地時，應立即通知借用單位改期，若無法改期者，無息退還所繳納費用，借用單位不得異議及要求賠償；若有毀損本中心建物或儀器設備，應負賠償責任，賠償費用亦由保證金中扣除，若保證金不足支付賠償費用時，則由借用單位補足，否則依法追繳。</text:p>
            <text:p text:style-name="P274">4.若欲取消借用，請至本校管理單位辦理取消借用及退費手續。</text:p>
            <text:p text:style-name="P275">5.校外單位借用場地時，如需場地管理人員或工作人員支援者，將收取行政管理費；另校內單位如於非上班時間借用場地時，須支付行政管理費;收費金額如本校「各場地借用收費標準」。</text:p>
            <text:p text:style-name="P276">6.如有越區使用，將依各場地收取費用，並於保證金中扣除，若保證金不足支付賠償費用時，則由借用單位補足。</text:p>
            <text:p text:style-name="P277">7.借用單位須於使用日前30日繳納所有費用，完成借用程序。</text:p>
            <text:p text:style-name="P278">8.總借用時間不得超過3日，逾時者將收取相關費用不予減免(本校重大活動除外)。</text:p>
            <text:p text:style-name="P279">9.每日總借用時間不得逾12小時(含復場不得逾22:00)。</text:p>
            <text:p text:style-name="P280"><text:span text:style-name="T281">10.</text:span><text:span text:style-name="T282">保險事項暨免責聲明：為防範意外事故，就「多功能展演中心」使用範圍應考量活動型態、規模、參加人數投保足額公共意外險；借用期間應採取充分之安全維護措施，如發生任何意外事故，由借用單位自行負責，本校不負賠償責任。</text:span></text:p>
            <text:p text:style-name="P283"><text:span text:style-name="T284">11.</text:span><text:span text:style-name="T285">借用單位之設備如須連結本校之網路設備者，將依據「資通安全管理法第</text:span><text:span text:style-name="T286">27</text:span><text:span text:style-name="T287">條規定」不得於本場域使用大陸廠牌之軟、硬體及服務，所有屬大陸廠牌者，無論其原產地於我國、大陸地區或第三地區等，均列入限制使用範圍。</text:span></text:p>
            <text:p text:style-name="P288">12.聯絡電話：（06）2532106<text:s/>轉223或219管理室。</text:p>
            <text:p text:style-name="P289"><text:span text:style-name="T290">本人</text:span><text:span text:style-name="T291"><text:s text:c="12"/></text:span><text:span text:style-name="T292">已詳閱上開規定，並同意依相關規定負責，決無異議。</text:span></text:p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bookmark-start text:name="_Hlk90453225"/>借用單位</text:p>
          </table:table-cell>
          <table:covered-table-cell/>
          <table:covered-table-cell/>
          <table:table-cell table:style-name="TableCell299" table:number-columns-spanned="5">
            <text:p text:style-name="P300">管理單位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繳費</text:p>
          </table:table-cell>
          <table:covered-table-cell/>
          <table:covered-table-cell/>
          <table:table-cell table:style-name="TableCell303" table:number-rows-spanned="2">
            <text:p text:style-name="P304"><text:span text:style-name="T305">總務處登記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借用人</text:span></text:p>
          </table:table-cell>
          <table:covered-table-cell/>
          <table:table-cell table:style-name="TableCell310">
            <text:p text:style-name="P311"><text:span text:style-name="T312">單位主管</text:span></text:p>
          </table:table-cell>
          <table:table-cell table:style-name="TableCell313">
            <text:p text:style-name="P314">體育室</text:p>
          </table:table-cell>
          <table:table-cell table:style-name="TableCell315" table:number-columns-spanned="2">
            <text:p text:style-name="P316">事務組</text:p>
          </table:table-cell>
          <table:covered-table-cell/>
          <table:table-cell table:style-name="TableCell317" table:number-columns-spanned="2">
            <text:p text:style-name="P318">總務長</text:p>
          </table:table-cell>
          <table:covered-table-cell/>
          <table:table-cell table:style-name="TableCell319" table:number-columns-spanned="3">
            <text:p text:style-name="P320">出納組</text:p>
          </table:table-cell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</table:table>
      <text:p text:style-name="內文"><text:bookmark-end text:name="_Hlk904532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全真細黑體" svg:font-family="全真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text:number-lines="fals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854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00313</meta:initial-creator>
    <dc:creator>s00313</dc:creator>
    <meta:creation-date>2026-01-12T01:54:00Z</meta:creation-date>
    <dc:date>2026-01-12T01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28" meta:row-count="12" meta:non-whitespace-character-count="1558"/>
  </office:meta>
</office:document-meta>
</file>