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P17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color="#FF0000" fo:font-size="10pt" style:font-size-asian="10pt"/>
    </style:style>
    <style:style style:name="T80" style:parent-style-name="預設段落字型" style:family="text">
      <style:text-properties style:font-name-asian="標楷體" fo:color="#FF0000" fo:font-size="10pt" style:font-size-asian="10pt"/>
    </style:style>
    <style:style style:name="T81" style:parent-style-name="預設段落字型" style:family="text">
      <style:text-properties style:font-name-asian="標楷體" fo:color="#FF0000" fo:font-size="10pt" style:font-size-asian="10pt"/>
    </style:style>
    <style:style style:name="T82" style:parent-style-name="預設段落字型" style:family="text">
      <style:text-properties style:font-name-asian="標楷體" fo:color="#FF0000" fo:font-size="10pt" style:font-size-asian="10pt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T84" style:parent-style-name="預設段落字型" style:family="text">
      <style:text-properties style:font-name-asian="標楷體" fo:color="#FF0000" fo:font-size="10pt" style:font-size-asian="10pt"/>
    </style:style>
    <style:style style:name="T85" style:parent-style-name="預設段落字型" style:family="text">
      <style:text-properties style:font-name-asian="標楷體" fo:color="#FF0000" fo:font-size="10pt" style:font-size-asian="10pt"/>
    </style:style>
    <style:style style:name="T86" style:parent-style-name="預設段落字型" style:family="text">
      <style:text-properties style:font-name-asian="標楷體" fo:color="#FF0000" fo:font-size="10pt" style:font-size-asian="10pt"/>
    </style:style>
    <style:style style:name="T87" style:parent-style-name="預設段落字型" style:family="text">
      <style:text-properties style:font-name-asian="標楷體" fo:color="#FF0000" fo:font-size="10pt" style:font-size-asian="10pt"/>
    </style:style>
    <style:style style:name="P8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fo:color="#FF0000" fo:font-size="10pt" style:font-size-asian="10pt"/>
    </style:style>
    <style:style style:name="T90" style:parent-style-name="預設段落字型" style:family="text">
      <style:text-properties style:font-name-asian="標楷體" fo:color="#FF0000" fo:font-size="10pt" style:font-size-asian="10pt"/>
    </style:style>
    <style:style style:name="T91" style:parent-style-name="預設段落字型" style:family="text">
      <style:text-properties style:font-name-asian="標楷體" fo:color="#FF0000" fo:font-size="10pt" style:font-size-asian="10pt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93" style:parent-style-name="預設段落字型" style:family="text">
      <style:text-properties style:font-name-asian="標楷體" fo:color="#FF0000" fo:font-size="10pt" style:font-size-asian="10pt"/>
    </style:style>
    <style:style style:name="T94" style:parent-style-name="預設段落字型" style:family="text">
      <style:text-properties style:font-name-asian="標楷體" fo:color="#FF0000" fo:font-size="10pt" style:font-size-asian="10pt"/>
    </style:style>
    <style:style style:name="T95" style:parent-style-name="預設段落字型" style:family="text">
      <style:text-properties style:font-name-asian="標楷體" fo:color="#FF0000" fo:font-size="10pt" style:font-size-asian="10pt"/>
    </style:style>
    <style:style style:name="T96" style:parent-style-name="預設段落字型" style:family="text">
      <style:text-properties style:font-name-asian="標楷體" fo:color="#FF0000" fo:font-size="10pt" style:font-size-asian="10pt"/>
    </style:style>
    <style:style style:name="T97" style:parent-style-name="預設段落字型" style:family="text">
      <style:text-properties style:font-name-asian="標楷體" fo:color="#FF0000" fo:font-size="10pt" style:font-size-asian="10pt"/>
    </style:style>
    <style:style style:name="P9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color="#FF0000" fo:font-size="10pt" style:font-size-asian="10pt"/>
    </style:style>
    <style:style style:name="T100" style:parent-style-name="預設段落字型" style:family="text">
      <style:text-properties style:font-name-asian="標楷體" fo:color="#FF0000" fo:font-size="10pt" style:font-size-asian="10pt"/>
    </style:style>
    <style:style style:name="T101" style:parent-style-name="預設段落字型" style:family="text">
      <style:text-properties style:font-name-asian="標楷體" fo:color="#FF0000" fo:font-size="10pt" style:font-size-asian="10pt"/>
    </style:style>
    <style:style style:name="T102" style:parent-style-name="預設段落字型" style:family="text">
      <style:text-properties style:font-name-asian="標楷體" fo:color="#FF0000" fo:font-size="10pt" style:font-size-asian="10pt"/>
    </style:style>
    <style:style style:name="T103" style:parent-style-name="預設段落字型" style:family="text">
      <style:text-properties style:font-name-asian="標楷體" fo:color="#FF0000" fo:font-size="10pt" style:font-size-asian="10pt"/>
    </style:style>
    <style:style style:name="T104" style:parent-style-name="預設段落字型" style:family="text">
      <style:text-properties style:font-name-asian="標楷體" fo:color="#FF0000" fo:font-size="10pt" style:font-size-asian="10pt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106" style:parent-style-name="預設段落字型" style:family="text">
      <style:text-properties style:font-name-asian="標楷體" fo:color="#FF0000" fo:font-size="10pt" style:font-size-asian="10pt"/>
    </style:style>
    <style:style style:name="T107" style:parent-style-name="預設段落字型" style:family="text">
      <style:text-properties style:font-name-asian="標楷體" fo:color="#FF0000" fo:font-size="10pt" style:font-size-asian="10pt"/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P109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P12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P125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26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P132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P14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41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42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43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4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P146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7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8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49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P153" style:parent-style-name="內文" style:list-style-name="LFO3" style:family="paragraph">
      <style:paragraph-properties style:text-autospace="none" style:snap-to-layout-grid="false" fo:line-height="150%" fo:margin-left="0.9819in" fo:text-indent="-0.3166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P163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6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65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66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67" style:parent-style-name="內文" style:family="paragraph">
      <style:paragraph-properties fo:break-before="page" style:text-autospace="none" style:snap-to-layout-grid="false" fo:text-align="center" fo:margin-top="0.125in" fo:margin-bottom="0.125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P180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fo:color="#FF0000" fo:font-size="10pt" style:font-size-asian="10pt"/>
    </style:style>
    <style:style style:name="T243" style:parent-style-name="預設段落字型" style:family="text">
      <style:text-properties style:font-name-asian="標楷體" fo:color="#FF0000" fo:font-size="10pt" style:font-size-asian="10pt"/>
    </style:style>
    <style:style style:name="T244" style:parent-style-name="預設段落字型" style:family="text">
      <style:text-properties style:font-name-asian="標楷體" fo:color="#FF0000" fo:font-size="10pt" style:font-size-asian="10pt"/>
    </style:style>
    <style:style style:name="T245" style:parent-style-name="預設段落字型" style:family="text">
      <style:text-properties style:font-name-asian="標楷體" fo:color="#FF0000" fo:font-size="10pt" style:font-size-asian="10pt"/>
    </style:style>
    <style:style style:name="T246" style:parent-style-name="預設段落字型" style:family="text">
      <style:text-properties style:font-name-asian="標楷體" fo:color="#FF0000" fo:font-size="10pt" style:font-size-asian="10pt"/>
    </style:style>
    <style:style style:name="T247" style:parent-style-name="預設段落字型" style:family="text">
      <style:text-properties style:font-name-asian="標楷體" fo:color="#FF0000" fo:font-size="10pt" style:font-size-asian="10pt"/>
    </style:style>
    <style:style style:name="T248" style:parent-style-name="預設段落字型" style:family="text">
      <style:text-properties style:font-name-asian="標楷體" fo:color="#FF0000" fo:font-size="10pt" style:font-size-asian="10pt"/>
    </style:style>
    <style:style style:name="T249" style:parent-style-name="預設段落字型" style:family="text">
      <style:text-properties style:font-name-asian="標楷體" fo:color="#FF0000" fo:font-size="10pt" style:font-size-asian="10pt"/>
    </style:style>
    <style:style style:name="T250" style:parent-style-name="預設段落字型" style:family="text">
      <style:text-properties style:font-name-asian="標楷體" fo:color="#FF0000" fo:font-size="10pt" style:font-size-asian="10pt"/>
    </style:style>
    <style:style style:name="P25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-asian="標楷體" fo:color="#FF0000" fo:font-size="10pt" style:font-size-asian="10pt"/>
    </style:style>
    <style:style style:name="T253" style:parent-style-name="預設段落字型" style:family="text">
      <style:text-properties style:font-name-asian="標楷體" fo:color="#FF0000" fo:font-size="10pt" style:font-size-asian="10pt"/>
    </style:style>
    <style:style style:name="T254" style:parent-style-name="預設段落字型" style:family="text">
      <style:text-properties style:font-name-asian="標楷體" fo:color="#FF0000" fo:font-size="10pt" style:font-size-asian="10pt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257" style:parent-style-name="預設段落字型" style:family="text">
      <style:text-properties style:font-name-asian="標楷體" fo:color="#FF0000" fo:font-size="10pt" style:font-size-asian="10pt"/>
    </style:style>
    <style:style style:name="T258" style:parent-style-name="預設段落字型" style:family="text">
      <style:text-properties style:font-name-asian="標楷體" fo:color="#FF0000" fo:font-size="10pt" style:font-size-asian="10pt"/>
    </style:style>
    <style:style style:name="T259" style:parent-style-name="預設段落字型" style:family="text">
      <style:text-properties style:font-name-asian="標楷體" fo:color="#FF0000" fo:font-size="10pt" style:font-size-asian="10pt"/>
    </style:style>
    <style:style style:name="T260" style:parent-style-name="預設段落字型" style:family="text">
      <style:text-properties style:font-name-asian="標楷體" fo:color="#FF0000" fo:font-size="10pt" style:font-size-asian="10pt"/>
    </style:style>
    <style:style style:name="P26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fo:color="#FF0000" fo:font-size="10pt" style:font-size-asian="10pt"/>
    </style:style>
    <style:style style:name="T263" style:parent-style-name="預設段落字型" style:family="text">
      <style:text-properties style:font-name-asian="標楷體" fo:color="#FF0000" fo:font-size="10pt" style:font-size-asian="10pt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265" style:parent-style-name="預設段落字型" style:family="text">
      <style:text-properties style:font-name-asian="標楷體" fo:color="#FF0000" fo:font-size="10pt" style:font-size-asian="10pt"/>
    </style:style>
    <style:style style:name="T266" style:parent-style-name="預設段落字型" style:family="text">
      <style:text-properties style:font-name-asian="標楷體" fo:color="#FF0000" fo:font-size="10pt" style:font-size-asian="10pt"/>
    </style:style>
    <style:style style:name="T267" style:parent-style-name="預設段落字型" style:family="text">
      <style:text-properties style:font-name-asian="標楷體" fo:color="#FF0000" fo:font-size="10pt" style:font-size-asian="10pt"/>
    </style:style>
    <style:style style:name="T268" style:parent-style-name="預設段落字型" style:family="text">
      <style:text-properties style:font-name-asian="標楷體" fo:color="#FF0000" fo:font-size="10pt" style:font-size-asian="10pt"/>
    </style:style>
    <style:style style:name="T269" style:parent-style-name="預設段落字型" style:family="text">
      <style:text-properties style:font-name-asian="標楷體" fo:color="#FF0000" fo:font-size="10pt" style:font-size-asian="10pt"/>
    </style:style>
    <style:style style:name="T270" style:parent-style-name="預設段落字型" style:family="text">
      <style:text-properties style:font-name-asian="標楷體" fo:color="#FF0000" fo:font-size="10pt" style:font-size-asian="10pt"/>
    </style:style>
    <style:style style:name="T271" style:parent-style-name="預設段落字型" style:family="text">
      <style:text-properties style:font-name-asian="標楷體" fo:color="#FF0000" fo:font-size="10pt" style:font-size-asian="10pt"/>
    </style:style>
    <style:style style:name="P27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-asian="標楷體" fo:color="#FF0000" fo:font-size="10pt" style:font-size-asian="10pt"/>
    </style:style>
    <style:style style:name="T274" style:parent-style-name="預設段落字型" style:family="text">
      <style:text-properties style:font-name-asian="標楷體" fo:color="#FF0000" fo:font-size="10pt" style:font-size-asian="10pt"/>
    </style:style>
    <style:style style:name="T275" style:parent-style-name="預設段落字型" style:family="text">
      <style:text-properties style:font-name-asian="標楷體" fo:color="#FF0000" fo:font-size="10pt" style:font-size-asian="10pt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278" style:parent-style-name="預設段落字型" style:family="text">
      <style:text-properties style:font-name-asian="標楷體" fo:color="#FF0000" fo:font-size="10pt" style:font-size-asian="10pt"/>
    </style:style>
    <style:style style:name="T279" style:parent-style-name="預設段落字型" style:family="text">
      <style:text-properties style:font-name-asian="標楷體" fo:color="#FF0000" fo:font-size="10pt" style:font-size-asian="10pt"/>
    </style:style>
    <style:style style:name="T280" style:parent-style-name="預設段落字型" style:family="text">
      <style:text-properties style:font-name-asian="標楷體" fo:color="#FF0000" fo:font-size="10pt" style:font-size-asian="10pt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P283" style:parent-style-name="內文" style:family="paragraph">
      <style:paragraph-properties style:text-autospace="none" style:snap-to-layout-grid="false" fo:line-height="150%"/>
    </style:style>
    <style:style style:name="T28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8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style:text-autospace="none" style:snap-to-layout-grid="false" fo:text-align="justify" fo:line-height="150%" fo:margin-left="0.3284in" fo:text-indent="-0.0083in">
        <style:tab-stops/>
      </style:paragraph-properties>
    </style:style>
    <style:style style:name="T287" style:parent-style-name="預設段落字型" style:family="text">
      <style:text-properties style:font-name-asian="標楷體" style:letter-kerning="false" style:font-size-complex="12pt"/>
    </style:style>
    <style:style style:name="T288" style:parent-style-name="預設段落字型" style:family="text">
      <style:text-properties style:font-name-asian="標楷體" style:letter-kerning="false" style:font-size-complex="12pt"/>
    </style:style>
    <style:style style:name="T289" style:parent-style-name="預設段落字型" style:family="text">
      <style:text-properties style:font-name-asian="標楷體" style:letter-kerning="false" style:font-size-complex="12pt"/>
    </style:style>
    <style:style style:name="T290" style:parent-style-name="預設段落字型" style:family="text">
      <style:text-properties style:font-name-asian="標楷體" fo:color="#FF0000" style:letter-kerning="false" style:font-size-complex="12pt"/>
    </style:style>
    <style:style style:name="T291" style:parent-style-name="預設段落字型" style:family="text">
      <style:text-properties style:font-name-asian="標楷體" fo:color="#FF0000" style:letter-kerning="false" style:font-size-complex="12pt"/>
    </style:style>
    <style:style style:name="T292" style:parent-style-name="預設段落字型" style:family="text">
      <style:text-properties style:font-name-asian="標楷體" fo:color="#FF0000" style:letter-kerning="false" style:font-size-complex="12pt"/>
    </style:style>
    <style:style style:name="P293" style:parent-style-name="內文" style:family="paragraph">
      <style:paragraph-properties style:text-autospace="none" style:snap-to-layout-grid="false" fo:line-height="150%"/>
    </style:style>
    <style:style style:name="T2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P297" style:parent-style-name="內文" style:family="paragraph">
      <style:paragraph-properties style:text-autospace="none" style:snap-to-layout-grid="false" fo:line-height="150%"/>
    </style:style>
    <style:style style:name="T29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style:text-autospace="none" style:snap-to-layout-grid="false" fo:line-height="150%" fo:margin-left="0.2951in" fo:text-indent="-0.2951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-asian="標楷體" fo:color="#FF0000" style:letter-kerning="false" style:font-size-complex="12pt"/>
    </style:style>
    <style:style style:name="T304" style:parent-style-name="預設段落字型" style:family="text">
      <style:text-properties style:font-name-asian="標楷體" fo:color="#FF0000" style:letter-kerning="false" style:font-size-complex="12pt"/>
    </style:style>
    <style:style style:name="T305" style:parent-style-name="預設段落字型" style:family="text">
      <style:text-properties style:font-name-asian="標楷體" fo:color="#FF0000" style:letter-kerning="false" style:font-size-complex="12pt"/>
    </style:style>
    <style:style style:name="P306" style:parent-style-name="內文" style:family="paragraph">
      <style:paragraph-properties style:text-autospace="none" style:snap-to-layout-grid="false" fo:line-height="150%"/>
    </style:style>
    <style:style style:name="T30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10" style:parent-style-name="內文" style:list-style-name="LFO1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1.0513in"/>
        </style:tab-stops>
      </style:paragraph-properties>
    </style:style>
    <style:style style:name="T311" style:parent-style-name="預設段落字型" style:family="text">
      <style:text-properties style:font-name-asian="標楷體" fo:color="#FF0000" style:letter-kerning="false" style:font-size-complex="12pt"/>
    </style:style>
    <style:style style:name="P312" style:parent-style-name="內文" style:list-style-name="LFO1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1.0513in"/>
        </style:tab-stops>
      </style:paragraph-properties>
    </style:style>
    <style:style style:name="T313" style:parent-style-name="預設段落字型" style:family="text">
      <style:text-properties style:font-name-asian="標楷體" fo:color="#FF0000" style:letter-kerning="false" style:font-size-complex="12pt"/>
    </style:style>
    <style:style style:name="T314" style:parent-style-name="預設段落字型" style:family="text">
      <style:text-properties style:font-name-asian="標楷體" fo:color="#FF0000" style:letter-kerning="false" style:font-size-complex="12pt"/>
    </style:style>
    <style:style style:name="T315" style:parent-style-name="預設段落字型" style:family="text">
      <style:text-properties style:font-name-asian="標楷體" fo:color="#FF0000" style:letter-kerning="false" style:font-size-complex="12pt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P320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2.7833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22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0.559in"/>
        </style:tab-stops>
      </style:paragraph-properties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P329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0.559in"/>
        </style:tab-stops>
      </style:paragraph-properties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fo:color="#FF0000" style:letter-kerning="false" fo:background-color="#FFFF00"/>
    </style:style>
    <style:style style:name="T335" style:parent-style-name="預設段落字型" style:family="text">
      <style:text-properties style:font-name-asian="標楷體" style:font-weight-complex="bold" fo:color="#FF0000" style:letter-kerning="false" fo:background-color="#FFFF00"/>
    </style:style>
    <style:style style:name="T336" style:parent-style-name="預設段落字型" style:family="text">
      <style:text-properties style:font-name-asian="標楷體" style:font-weight-complex="bold" fo:color="#FF0000" style:letter-kerning="false" fo:background-color="#FFFF00"/>
    </style:style>
    <style:style style:name="T337" style:parent-style-name="預設段落字型" style:family="text">
      <style:text-properties style:font-name-asian="標楷體" style:font-weight-complex="bold" style:letter-kerning="false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T343" style:parent-style-name="預設段落字型" style:family="text">
      <style:text-properties style:font-name-asian="標楷體" style:letter-kerning="false" style:font-size-complex="12pt"/>
    </style:style>
    <style:style style:name="P344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  <style:tab-stop style:type="left" style:position="0.559in"/>
        </style:tab-stops>
      </style:paragraph-properties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P346" style:parent-style-name="內文" style:family="paragraph">
      <style:paragraph-properties style:text-autospace="none" style:snap-to-layout-grid="false" fo:line-height="150%"/>
    </style:style>
    <style:style style:name="T34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50" style:parent-style-name="內文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61" style:parent-style-name="內文" style:family="paragraph">
      <style:paragraph-properties style:text-autospace="none" style:snap-to-layout-grid="false" fo:line-height="150%"/>
      <style:text-properties style:font-name-asian="標楷體" style:letter-kerning="false" style:font-size-complex="12pt"/>
    </style:style>
    <style:style style:name="P362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台南應用科技大學</text:span><text:span text:style-name="T3">OOOOOOOOOOO</text:span><text:span text:style-name="T4">學分學程修讀</text:span><text:span text:style-name="T5">要點</text:span><text:span text:style-name="T6">(</text:span><text:span text:style-name="T7">格式規範</text:span><text:span text:style-name="T8">)</text:span></text:p>
      <text:p text:style-name="P9"><text:span text:style-name="T10">民國</text:span><text:span text:style-name="T11">102</text:span><text:span text:style-name="T12">年</text:span><text:span text:style-name="T13">10</text:span><text:span text:style-name="T14">月</text:span><text:span text:style-name="T15">28</text:span><text:span text:style-name="T16">日系課程委員會議通過</text:span></text:p>
      <text:p text:style-name="P17"><text:span text:style-name="T18">民國</text:span><text:span text:style-name="T19">102</text:span><text:span text:style-name="T20">年</text:span><text:span text:style-name="T21">11</text:span><text:span text:style-name="T22">月</text:span><text:span text:style-name="T23">14</text:span><text:span text:style-name="T24">日院課程委員會議通過</text:span></text:p>
      <text:p text:style-name="P25"><text:span text:style-name="T26">民國</text:span><text:span text:style-name="T27">102</text:span><text:span text:style-name="T28">年</text:span><text:span text:style-name="T29">11</text:span><text:span text:style-name="T30">月</text:span><text:span text:style-name="T31">27</text:span><text:span text:style-name="T32">日校課程委員會議通過</text:span></text:p>
      <text:p text:style-name="P33"><text:span text:style-name="T34">民國</text:span><text:span text:style-name="T35">102</text:span><text:span text:style-name="T36">年</text:span><text:span text:style-name="T37">12</text:span><text:span text:style-name="T38">月</text:span><text:span text:style-name="T39">25</text:span><text:span text:style-name="T40">日教務會議通過</text:span></text:p>
      <text:p text:style-name="P41"><text:span text:style-name="T42">民國</text:span><text:span text:style-name="T43">103</text:span><text:span text:style-name="T44">年</text:span><text:span text:style-name="T45">05</text:span><text:span text:style-name="T46">月</text:span><text:span text:style-name="T47">05</text:span><text:span text:style-name="T48">日系課程委員會議修正</text:span></text:p>
      <text:p text:style-name="P49"><text:span text:style-name="T50">民國</text:span><text:span text:style-name="T51">103</text:span><text:span text:style-name="T52">年</text:span><text:span text:style-name="T53">05</text:span><text:span text:style-name="T54">月</text:span><text:span text:style-name="T55">09</text:span><text:span text:style-name="T56">日院課程委員會議修正</text:span></text:p>
      <text:p text:style-name="P57"><text:span text:style-name="T58">民國</text:span><text:span text:style-name="T59">103</text:span><text:span text:style-name="T60">年</text:span><text:span text:style-name="T61">05</text:span><text:span text:style-name="T62">月</text:span><text:span text:style-name="T63">21</text:span><text:span text:style-name="T64">日</text:span><text:span text:style-name="T65">校</text:span><text:span text:style-name="T66">課程委員會議修正</text:span></text:p>
      <text:p text:style-name="P67"><text:span text:style-name="T68">民國</text:span><text:span text:style-name="T69">103</text:span><text:span text:style-name="T70">年</text:span><text:span text:style-name="T71">06</text:span><text:span text:style-name="T72">月</text:span><text:span text:style-name="T73">09</text:span><text:span text:style-name="T74">日</text:span><text:span text:style-name="T75">教務</text:span><text:span text:style-name="T76">會議修正</text:span><text:span text:style-name="T77">通過</text:span></text:p>
      <text:p text:style-name="P78"><text:span text:style-name="T79">民國</text:span><text:span text:style-name="T80">114</text:span><text:span text:style-name="T81">年</text:span><text:span text:style-name="T82">0</text:span><text:span text:style-name="T83">9</text:span><text:span text:style-name="T84">月</text:span><text:span text:style-name="T85">0</text:span><text:span text:style-name="T86">3</text:span><text:span text:style-name="T87">日系課程委員會議修正</text:span></text:p>
      <text:p text:style-name="P88"><text:span text:style-name="T89">民國</text:span><text:span text:style-name="T90">1</text:span><text:span text:style-name="T91">14</text:span><text:span text:style-name="T92">年</text:span><text:span text:style-name="T93">0</text:span><text:span text:style-name="T94">9</text:span><text:span text:style-name="T95">月</text:span><text:span text:style-name="T96">26</text:span><text:span text:style-name="T97">日院課程委員會議修正</text:span></text:p>
      <text:p text:style-name="P98"><text:span text:style-name="T99">民國</text:span><text:span text:style-name="T100">1</text:span><text:span text:style-name="T101">14</text:span><text:span text:style-name="T102">年</text:span><text:span text:style-name="T103">10</text:span><text:span text:style-name="T104">月</text:span><text:span text:style-name="T105">29</text:span><text:span text:style-name="T106">日</text:span><text:span text:style-name="T107">校</text:span><text:span text:style-name="T108">課程委員會議修正</text:span></text:p>
      <text:p text:style-name="P109"><text:span text:style-name="T110">民國</text:span><text:span text:style-name="T111">114</text:span><text:span text:style-name="T112">年</text:span><text:span text:style-name="T113">11</text:span><text:span text:style-name="T114">月</text:span><text:span text:style-name="T115">19</text:span><text:span text:style-name="T116">日</text:span><text:span text:style-name="T117">教務</text:span><text:span text:style-name="T118">會議修正</text:span><text:span text:style-name="T119">通過</text:span></text:p>
      <text:list text:style-name="LFO3" text:continue-numbering="true">
        <text:list-item>
          <text:p text:style-name="P120"><text:span text:style-name="T121">全文字型：中文為標楷體，英文為</text:span><text:span text:style-name="T122">Times New Roma</text:span><text:span text:style-name="T123">n</text:span><text:span text:style-name="T124">。</text:span></text:p>
        </text:list-item>
        <text:list-item>
          <text:p text:style-name="P125">格式段落：1.5倍行高。</text:p>
        </text:list-item>
        <text:list-item>
          <text:p text:style-name="P126"><text:span text:style-name="T127">版面設定：上、下、右為</text:span><text:span text:style-name="T128">1.5cm</text:span><text:span text:style-name="T129">；左為</text:span><text:span text:style-name="T130">2.5cm</text:span><text:span text:style-name="T131">。</text:span></text:p>
        </text:list-item>
        <text:list-item>
          <text:p text:style-name="P132"><text:span text:style-name="T133">標題</text:span><text:span text:style-name="T134">格式</text:span><text:span text:style-name="T135">：</text:span><text:span text:style-name="T136">16</text:span><text:span text:style-name="T137">號字粗體</text:span><text:span text:style-name="T138">，無需分段</text:span><text:span text:style-name="T139">。</text:span></text:p>
        </text:list-item>
        <text:list-item>
          <text:p text:style-name="P140">日期格式：10號字非粗體。</text:p>
        </text:list-item>
        <text:list-item>
          <text:p text:style-name="P141">大標格式：12號字粗體。</text:p>
          <text:list text:continue-numbering="true">
            <text:list-item>
              <text:p text:style-name="P142">大標格式：</text:p>
              <text:list text:continue-numbering="true">
                <text:list-item>
                  <text:p text:style-name="P143">開設宗旨</text:p>
                </text:list-item>
                <text:list-item>
                  <text:p text:style-name="P144"><text:span text:style-name="T145">開設單位</text:span></text:p>
                </text:list-item>
                <text:list-item>
                  <text:p text:style-name="P146">修讀資格</text:p>
                </text:list-item>
                <text:list-item>
                  <text:p text:style-name="P147">修讀方式與申請程序</text:p>
                </text:list-item>
                <text:list-item>
                  <text:p text:style-name="P148">修讀學分與修習證明</text:p>
                </text:list-item>
                <text:list-item>
                  <text:p text:style-name="P149"><text:span text:style-name="T150">本</text:span><text:span text:style-name="T151">要點</text:span><text:span text:style-name="T152">如有未盡事宜，依本校學則及教務相關辦法辦理。</text:span></text:p>
                </text:list-item>
                <text:list-item>
                  <text:p text:style-name="P153"><text:span text:style-name="T154">本</text:span><text:span text:style-name="T155">要點</text:span><text:span text:style-name="T156">經</text:span><text:span text:style-name="T157">系課程委員會議、</text:span><text:span text:style-name="T158">院課程委員會</text:span><text:span text:style-name="T159">議</text:span><text:span text:style-name="T160">、校課程委員會</text:span><text:span text:style-name="T161">議</text:span><text:span text:style-name="T162">與教務會議通過，陳請校長核定後實施，修正時亦同。</text:span></text:p>
                </text:list-item>
              </text:list>
            </text:list-item>
            <text:list-item>
              <text:p text:style-name="P163">內容格式：12號字，非粗體。</text:p>
            </text:list-item>
          </text:list>
        </text:list-item>
        <text:list-item>
          <text:p text:style-name="P164">修讀申請表：各系自訂。</text:p>
        </text:list-item>
        <text:list-item>
          <text:p text:style-name="P165">修讀科目表：請各系附上。</text:p>
        </text:list-item>
        <text:list-item>
          <text:p text:style-name="P166">範例如下：</text:p>
        </text:list-item>
      </text:list>
      <text:soft-page-break/>
      <text:p text:style-name="P167"><text:span text:style-name="T168">台南應用科技大學</text:span><text:span text:style-name="T169">OOOOOOOOOOOO</text:span><text:span text:style-name="T170">學分學程修讀</text:span><text:span text:style-name="T171">要點</text:span></text:p>
      <text:p text:style-name="P172"><text:span text:style-name="T173">民國</text:span><text:span text:style-name="T174">102</text:span><text:span text:style-name="T175">年</text:span><text:span text:style-name="T176">10</text:span><text:span text:style-name="T177">月</text:span><text:span text:style-name="T178">28</text:span><text:span text:style-name="T179">日系課程委員會議通過</text:span></text:p>
      <text:p text:style-name="P180"><text:span text:style-name="T181">民國</text:span><text:span text:style-name="T182">102</text:span><text:span text:style-name="T183">年</text:span><text:span text:style-name="T184">11</text:span><text:span text:style-name="T185">月</text:span><text:span text:style-name="T186">14</text:span><text:span text:style-name="T187">日院課程委員會議通過</text:span></text:p>
      <text:p text:style-name="P188"><text:span text:style-name="T189">民國</text:span><text:span text:style-name="T190">102</text:span><text:span text:style-name="T191">年</text:span><text:span text:style-name="T192">11</text:span><text:span text:style-name="T193">月</text:span><text:span text:style-name="T194">27</text:span><text:span text:style-name="T195">日校課程委員會議通過</text:span></text:p>
      <text:p text:style-name="P196"><text:span text:style-name="T197">民國</text:span><text:span text:style-name="T198">102</text:span><text:span text:style-name="T199">年</text:span><text:span text:style-name="T200">12</text:span><text:span text:style-name="T201">月</text:span><text:span text:style-name="T202">25</text:span><text:span text:style-name="T203">日教務會議通過</text:span></text:p>
      <text:p text:style-name="P204"><text:span text:style-name="T205">民國</text:span><text:span text:style-name="T206">103</text:span><text:span text:style-name="T207">年</text:span><text:span text:style-name="T208">05</text:span><text:span text:style-name="T209">月</text:span><text:span text:style-name="T210">05</text:span><text:span text:style-name="T211">日系課程委員會議修正</text:span></text:p>
      <text:p text:style-name="P212"><text:span text:style-name="T213">民國</text:span><text:span text:style-name="T214">103</text:span><text:span text:style-name="T215">年</text:span><text:span text:style-name="T216">05</text:span><text:span text:style-name="T217">月</text:span><text:span text:style-name="T218">09</text:span><text:span text:style-name="T219">日院課程委員會議修正</text:span></text:p>
      <text:p text:style-name="P220"><text:span text:style-name="T221">民國</text:span><text:span text:style-name="T222">103</text:span><text:span text:style-name="T223">年</text:span><text:span text:style-name="T224">05</text:span><text:span text:style-name="T225">月</text:span><text:span text:style-name="T226">21</text:span><text:span text:style-name="T227">日</text:span><text:span text:style-name="T228">校</text:span><text:span text:style-name="T229">課程委員會議修正</text:span></text:p>
      <text:p text:style-name="P230"><text:span text:style-name="T231">民國</text:span><text:span text:style-name="T232">103</text:span><text:span text:style-name="T233">年</text:span><text:span text:style-name="T234">06</text:span><text:span text:style-name="T235">月</text:span><text:span text:style-name="T236">09</text:span><text:span text:style-name="T237">日</text:span><text:span text:style-name="T238">教務</text:span><text:span text:style-name="T239">會議修正</text:span><text:span text:style-name="T240">通過</text:span></text:p>
      <text:p text:style-name="P241"><text:span text:style-name="T242">民國</text:span><text:span text:style-name="T243">114</text:span><text:span text:style-name="T244">年</text:span><text:span text:style-name="T245">0</text:span><text:span text:style-name="T246">9</text:span><text:span text:style-name="T247">月</text:span><text:span text:style-name="T248">0</text:span><text:span text:style-name="T249">3</text:span><text:span text:style-name="T250">日系課程委員會議修正</text:span></text:p>
      <text:p text:style-name="P251"><text:span text:style-name="T252">民國</text:span><text:span text:style-name="T253">1</text:span><text:span text:style-name="T254">14</text:span><text:span text:style-name="T255">年</text:span><text:span text:style-name="T256">0</text:span><text:span text:style-name="T257">9</text:span><text:span text:style-name="T258">月</text:span><text:span text:style-name="T259">26</text:span><text:span text:style-name="T260">日院課程委員會議修正</text:span></text:p>
      <text:p text:style-name="P261"><text:span text:style-name="T262">民國</text:span><text:span text:style-name="T263">1</text:span><text:span text:style-name="T264">14</text:span><text:span text:style-name="T265">年</text:span><text:span text:style-name="T266">10</text:span><text:span text:style-name="T267">月</text:span><text:span text:style-name="T268">29</text:span><text:span text:style-name="T269">日</text:span><text:span text:style-name="T270">校</text:span><text:span text:style-name="T271">課程委員會議修正</text:span></text:p>
      <text:p text:style-name="P272"><text:span text:style-name="T273">民國</text:span><text:span text:style-name="T274">114</text:span><text:span text:style-name="T275">年</text:span><text:span text:style-name="T276">11</text:span><text:span text:style-name="T277">月</text:span><text:span text:style-name="T278">19</text:span><text:span text:style-name="T279">日</text:span><text:span text:style-name="T280">教務</text:span><text:span text:style-name="T281">會議修正</text:span><text:span text:style-name="T282">通過</text:span></text:p>
      <text:p text:style-name="P283"><text:span text:style-name="T284">壹、開設</text:span><text:span text:style-name="T285">宗旨</text:span></text:p>
      <text:p text:style-name="P286"><text:span text:style-name="T287">本「</text:span><text:span text:style-name="T288">OOOOOOOOOOO</text:span><text:span text:style-name="T289">學分學程」（以下簡稱「本學程」）為跨系學分學程</text:span><text:span text:style-name="T290">，</text:span><text:span text:style-name="T291">其餘內容請</text:span><text:span text:style-name="T292">各系自行繕寫。</text:span></text:p>
      <text:p text:style-name="P293"><text:span text:style-name="T294">貳、開設單位：</text:span><text:span text:style-name="T295">OOOOOOOOO</text:span><text:span text:style-name="T296">系</text:span></text:p>
      <text:p text:style-name="P297"><text:span text:style-name="T298">參、</text:span><text:span text:style-name="T299">修讀</text:span><text:span text:style-name="T300">資格</text:span></text:p>
      <text:p text:style-name="P301"><text:span text:style-name="T302"><text:s text:c="4"/></text:span><text:span text:style-name="T303">請</text:span><text:span text:style-name="T304">各系自行</text:span><text:span text:style-name="T305">規範，但七年一貫制前五年之學生及應屆畢業生下學期不得申請。</text:span></text:p>
      <text:p text:style-name="P306"><text:span text:style-name="T307">肆、</text:span><text:span text:style-name="T308">修讀</text:span><text:span text:style-name="T309">方式與申請程序</text:span></text:p>
      <text:list text:style-name="LFO1" text:continue-numbering="true">
        <text:list-item>
          <text:p text:style-name="P310"><text:span text:style-name="T311">修讀方式請各系自行繕寫。</text:span></text:p>
        </text:list-item>
        <text:list-item>
          <text:p text:style-name="P312"><text:bookmark-start text:name="_Hlk212705367"/><text:span text:style-name="T313">申請程序請</text:span><text:span text:style-name="T314">各系自行繕寫</text:span><text:span text:style-name="T315">。舉例：</text:span><text:span text:style-name="T316">學生</text:span><text:span text:style-name="T317">自行至本校「學分學程管理系統」完成線上報名程序</text:span><text:span text:style-name="T318">，</text:span><text:span text:style-name="T319">做為學生修讀之依據，並供本系所指派之專責教師輔導、審核之用。</text:span><text:bookmark-end text:name="_Hlk212705367"/></text:p>
        </text:list-item>
      </text:list>
      <text:p text:style-name="P320"><text:span text:style-name="T321">伍、修讀學分與修習證明</text:span></text:p>
      <text:list text:style-name="LFO2" text:continue-numbering="true">
        <text:list-item>
          <text:p text:style-name="P322"><text:span text:style-name="T323">本學分學程總學分數至少應修</text:span><text:span text:style-name="T324">20</text:span><text:span text:style-name="T325">學分，其中至少應有</text:span><text:span text:style-name="T326">4</text:span><text:span text:style-name="T327">（含）學分為非本系課程，</text:span><text:span text:style-name="T328">並符合本校學分學程開設辦法。</text:span></text:p>
        </text:list-item>
        <text:list-item>
          <text:p text:style-name="P329"><text:bookmark-start text:name="_Hlk212705396"/><text:span text:style-name="T330">學分修畢及格申請「學分學程證明」時，</text:span><text:span text:style-name="T331">需繳交</text:span><text:span text:style-name="T332">歷年成績單</text:span><text:span text:style-name="T333">及學分學程</text:span><text:span text:style-name="T334">修</text:span><text:span text:style-name="T335">課</text:span><text:span text:style-name="T336">證明</text:span><text:span text:style-name="T337">表</text:span><text:span text:style-name="T338">至本系審核後，送交教務單位核發「</text:span><text:span text:style-name="T339">OOOOOOOOOOO</text:span><text:span text:style-name="T340">學分學程證明」；未如期修畢者，原已修得之學分，得依本校「學生學分抵免辦法」之規定</text:span><text:span text:style-name="T341">辦理</text:span><text:span text:style-name="T342">，</text:span><text:span text:style-name="T343">其科目名稱和學分數將載明於歷年成績單中。</text:span></text:p>
        </text:list-item>
        <text:list-item>
          <text:p text:style-name="P344"><text:bookmark-end text:name="_Hlk212705396"/><text:span text:style-name="T345">修讀本學程之學生必須在修業年限內完成，不得因修習本學程申請延長修業年限。</text:span></text:p>
        </text:list-item>
      </text:list>
      <text:p text:style-name="P346"><text:span text:style-name="T347">陸、本</text:span><text:span text:style-name="T348">要點</text:span><text:span text:style-name="T349">如有未盡事宜，依本校學則及教務相關辦法辦理。</text:span></text:p>
      <text:p text:style-name="P350"><text:span text:style-name="T351">柒、</text:span><text:span text:style-name="T352">本</text:span><text:span text:style-name="T353">要點</text:span><text:span text:style-name="T354">經</text:span><text:span text:style-name="T355">系課程委員會議、</text:span><text:span text:style-name="T356">院課程委員會</text:span><text:span text:style-name="T357">議</text:span><text:span text:style-name="T358">、校課程委員會</text:span><text:span text:style-name="T359">議</text:span><text:span text:style-name="T360">與教務會議通過，陳請校長核定後實施，修正時亦同。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組長</meta:initial-creator>
    <dc:creator>s00287</dc:creator>
    <meta:creation-date>2025-12-18T06:27:00Z</meta:creation-date>
    <dc:date>2025-12-18T06:27:00Z</dc:date>
    <meta:print-date>2025-12-10T00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