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3402in" style:use-optimal-column-width="false"/>
    </style:style>
    <style:style style:name="TableColumn13" style:family="table-column">
      <style:table-column-properties style:column-width="0.3409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9" style:family="table">
      <style:table-properties style:width="2.9284in" fo:margin-left="0in" table:align="righ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4" style:family="table-column">
      <style:table-column-properties style:column-width="0.7881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1.4763in"/>
    </style:style>
    <style:style style:name="Table33" style:family="table">
      <style:table-properties style:width="7.3833in" fo:margin-left="-0.2208in" table:align="lef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2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18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right="-0.098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bottom="0.1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0.7138in"/>
    </style:style>
    <style:style style:name="TableColumn124" style:family="table-column">
      <style:table-column-properties style:column-width="0.468in"/>
    </style:style>
    <style:style style:name="TableColumn125" style:family="table-column">
      <style:table-column-properties style:column-width="0.418in"/>
    </style:style>
    <style:style style:name="TableColumn126" style:family="table-column">
      <style:table-column-properties style:column-width="0.8979in"/>
    </style:style>
    <style:style style:name="TableColumn127" style:family="table-column">
      <style:table-column-properties style:column-width="0.4in"/>
    </style:style>
    <style:style style:name="TableColumn128" style:family="table-column">
      <style:table-column-properties style:column-width="0.4493in"/>
    </style:style>
    <style:style style:name="Table122" style:family="table">
      <style:table-properties style:width="3.3472in" fo:margin-left="0in" table:align="righ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1937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202in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1951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text-properties text:display="none"/>
    </style:style>
    <style:style style:name="TableColumn179" style:family="table-column">
      <style:table-column-properties style:column-width="1.7in"/>
    </style:style>
    <style:style style:name="TableColumn180" style:family="table-column">
      <style:table-column-properties style:column-width="0.7187in"/>
    </style:style>
    <style:style style:name="TableColumn181" style:family="table-column">
      <style:table-column-properties style:column-width="1.2812in"/>
    </style:style>
    <style:style style:name="TableColumn182" style:family="table-column">
      <style:table-column-properties style:column-width="0.9625in"/>
    </style:style>
    <style:style style:name="Table178" style:family="table">
      <style:table-properties style:width="4.6625in" fo:margin-left="0in" table:align="left"/>
    </style:style>
    <style:style style:name="TableRow183" style:family="table-row">
      <style:table-row-properties style:min-row-height="0.492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4166in" fo:text-indent="2.1798in"/>
    </style:style>
  </office:automatic-styles>
  <office:body>
    <office:text text:use-soft-page-breaks="true">
      <text:p text:style-name="P1">台南應用科技大學 碩士學位考試 申請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：</text:p>
          </table:table-cell>
          <table:table-cell table:style-name="TableCell20">
            <text:p text:style-name="P21"/>
          </table:table-cell>
          <table:table-cell table:style-name="TableCell22">
            <text:p text:style-name="P23">年</text:p>
          </table:table-cell>
          <table:table-cell table:style-name="TableCell24">
            <text:p text:style-name="P25"/>
          </table:table-cell>
          <table:table-cell table:style-name="TableCell26">
            <text:p text:style-name="P27">月</text:p>
          </table:table-cell>
          <table:table-cell table:style-name="TableCell28">
            <text:p text:style-name="P29"/>
          </table:table-cell>
          <table:table-cell table:style-name="TableCell30">
            <text:p text:style-name="P31">日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為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碩士班</text:span>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組</text:p>
          </table:table-cell>
          <table:table-cell table:style-name="TableCell60">
            <text:p text:style-name="P61"/>
          </table:table-cell>
          <table:table-cell table:style-name="TableCell62">
            <text:p text:style-name="P63">年級</text:p>
          </table:table-cell>
          <table:table-cell table:style-name="TableCell64" table:number-columns-spanned="3">
            <text:p text:style-name="P65">肄業，已通過審核為碩士學位候選人。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擬參加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學年度第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學期碩士學位論文考試。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檢附</text:span><text:span text:style-name="T81">論文指導教授推薦書</text:span><text:span text:style-name="T82">、</text:span><text:span text:style-name="T83">完成之論文摘要</text:span><text:span text:style-name="T84">、</text:span><text:span text:style-name="T85">口試委員名單</text:span><text:span text:style-name="T86">及</text:span><text:span text:style-name="T87">碩士學位考試學位論文專業符合檢核表</text:span><text:span text:style-name="T88">各乙份，請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/>
            <text:p text:style-name="P93">指導教授：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系所主任：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內文"><text:span text:style-name="T104">□</text:span><text:span text:style-name="T105">該生(已完成/無須完成)專業先修課程</text:span>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>院　　長：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教 務 長 /</text:p>
            <text:p text:style-name="P116">進修推廣中心中心主任：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學生姓名：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學 <text:s text:c="3"/>號：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聯絡電話：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E-mail：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在學共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年（包括現在年級）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曾在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學年度休學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年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註冊組承辦人員</text:p>
            <text:p text:style-name="P186">教務組承辦人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註冊組組長</text:p>
            <text:p text:style-name="P191">教務組組長</text:p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86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06in"/>
      </style:footer-style>
    </style:page-layout>
    <style:style style:name="P2" style:parent-style-name="頁首" style:family="paragraph">
      <style:paragraph-properties fo:text-align="end" fo:margin-right="0.25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文件三碩士學位考試-碩士生專用</text:p>
      </style:header>
      <style:footer>
        <text:p text:style-name="P3"><text:span text:style-name="T4">114-12-11</text:span><text:span text:style-name="T5">修訂教務處</text:span><text:span text:style-name="T6">/</text:span><text:span text:style-name="T7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女子技術學院碩士學位侯選人申請表</dc:title>
    <dc:subject/>
    <meta:initial-creator>cs3</meta:initial-creator>
    <dc:creator>s00287</dc:creator>
    <meta:creation-date>2025-12-11T08:00:00Z</meta:creation-date>
    <dc:date>2025-12-11T08:00:00Z</dc:date>
    <meta:print-date>2021-12-27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