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9" style:family="table-column">
      <style:table-column-properties style:column-width="1.1506in"/>
    </style:style>
    <style:style style:name="TableColumn10" style:family="table-column">
      <style:table-column-properties style:column-width="1.5048in"/>
    </style:style>
    <style:style style:name="TableColumn11" style:family="table-column">
      <style:table-column-properties style:column-width="2.065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應用科技大學</text:span><text:span text:style-name="T3">OOO</text:span><text:span text:style-name="T4">OO</text:span><text:span text:style-name="T5">OOO</text:span><text:span text:style-name="T6">學分學程課程科目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名稱</text:p>
          </table:table-cell>
          <table:table-cell table:style-name="TableCell17">
            <text:p text:style-name="P18">開設單位</text:p>
          </table:table-cell>
          <table:table-cell table:style-name="TableCell19">
            <text:p text:style-name="P20">科目名稱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12">
            <text:p text:style-name="P27"><text:span text:style-name="T28">學分學程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合計</text:p>
          </table:table-cell>
          <table:covered-table-cell/>
          <table:table-cell table:style-name="TableCell150" table:number-columns-spanned="3">
            <text:p text:style-name="P151">oo學分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本學程至少應修</text:p>
          </table:table-cell>
          <table:covered-table-cell/>
          <table:table-cell table:style-name="TableCell155" table:number-columns-spanned="3">
            <text:p text:style-name="P156">oo學分(非本系課程至少應修o[含]學分)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核發修習證明</text:p>
          </table:table-cell>
          <table:covered-table-cell/>
          <table:table-cell table:style-name="TableCell160" table:number-columns-spanned="3">
            <text:p text:style-name="內文"><text:span text:style-name="T161">OOOOOO</text:span><text:span text:style-name="T162">OO</text:span><text:span text:style-name="T163">學分學程</text:span></text:p>
          </table:table-cell>
          <table:covered-table-cell/>
          <table:covered-table-cell/>
        </table:table-row>
      </table:table>
      <text:p text:style-name="P164"/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ner</meta:initial-creator>
    <dc:creator>s00287</dc:creator>
    <meta:creation-date>2025-12-08T08:44:00Z</meta:creation-date>
    <dc:date>2025-12-08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