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 fo:margin-bottom="0.125in" fo:line-height="0.3472in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15" style:family="table-column">
      <style:table-column-properties style:column-width="1.1861in"/>
    </style:style>
    <style:style style:name="TableColumn16" style:family="table-column">
      <style:table-column-properties style:column-width="1.884in"/>
    </style:style>
    <style:style style:name="TableColumn17" style:family="table-column">
      <style:table-column-properties style:column-width="0.8708in"/>
    </style:style>
    <style:style style:name="TableColumn18" style:family="table-column">
      <style:table-column-properties style:column-width="0.9937in"/>
    </style:style>
    <style:style style:name="TableColumn19" style:family="table-column">
      <style:table-column-properties style:column-width="1.6263in"/>
    </style:style>
    <style:style style:name="Table14" style:family="table">
      <style:table-properties style:width="6.5611in" fo:margin-left="0in" table:align="center"/>
    </style:style>
    <style:style style:name="TableRow20" style:family="table-row">
      <style:table-row-properties style:min-row-height="0.3229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150%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150%"/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150%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150%"/>
      <style:text-properties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0.3229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150%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150%"/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150%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150%"/>
      <style:text-properties style:font-name-asian="標楷體" style:letter-kerning="false" fo:font-size="14pt" style:font-size-asian="14pt" style:font-size-complex="14pt"/>
    </style:style>
    <style:style style:name="TableRow48" style:family="table-row">
      <style:table-row-properties style:min-row-height="0.6083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150%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1666in" fo:text-indent="0.1944in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1666in" fo:text-indent="4.375in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1666in" fo:text-indent="0.1944in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0" style:family="table-row">
      <style:table-row-properties style:min-row-height="1.6625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150%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1666in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line-height="0.1666in"/>
      <style:text-properties style:font-name-asian="標楷體" style:letter-kerning="false" fo:font-size="14pt" style:font-size-asian="14pt" style:font-size-complex="14pt"/>
    </style:style>
    <style:style style:name="TableRow102" style:family="table-row">
      <style:table-row-properties style:row-height="1.6284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111" style:family="table-row">
      <style:table-row-properties style:min-row-height="0.75in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868in" fo:margin-right="0.3888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75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text-align="end"/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 fo:margin-left="0.0868in" fo:margin-right="0.3888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1.8395in"/>
    </style:style>
    <style:style style:name="TableCell1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text-align="justify">
        <style:tab-stops>
          <style:tab-stop style:type="left" style:position="0.3333in"/>
        </style:tab-stops>
      </style:paragraph-properties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text-align="justify" fo:line-height="0.3472in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台南應用科技大學 <text:s/>學年度<text:s/>第 <text:s text:c="2"/>學期</text:p>
      <text:p text:style-name="P12"><text:span text:style-name="T13">補救教學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系</text:span><text:span text:style-name="T24"><text:s/></text:span><text:span text:style-name="T25">科</text:span><text:span text:style-name="T26"><text:s/></text:span><text:span text:style-name="T27">別</text:span><text:span text:style-name="T28"><text:s/></text:span></text:p>
          </table:table-cell>
          <table:table-cell table:style-name="TableCell29">
            <text:p text:style-name="P30"> <text:s/></text:p>
          </table:table-cell>
          <table:table-cell table:style-name="TableCell31">
            <text:p text:style-name="P32"><text:span text:style-name="T33">開課班別</text:span><text:span text:style-name="T34"><text:s/></text:span></text:p>
          </table:table-cell>
          <table:table-cell table:style-name="TableCell35" table:number-columns-spanned="2">
            <text:p text:style-name="P36"> <text:s/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教學科目</text:span></text:p>
          </table:table-cell>
          <table:table-cell table:style-name="TableCell41">
            <text:p text:style-name="P42"> <text:s/></text:p>
          </table:table-cell>
          <table:table-cell table:style-name="TableCell43">
            <text:p text:style-name="P44"><text:span text:style-name="T45">教學場所</text:span></text:p>
          </table:table-cell>
          <table:table-cell table:style-name="TableCell46" table:number-columns-spanned="2">
            <text:p text:style-name="P47"> <text:s/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教學時間</text:span><text:span text:style-name="T52"><text:s/></text:span></text:p>
          </table:table-cell>
          <table:table-cell table:style-name="TableCell53" table:number-columns-spanned="4">
            <text:p text:style-name="P54"><text:span text:style-name="T55">自</text:span><text:span text:style-name="T56">___</text:span><text:span text:style-name="T57">年</text:span><text:span text:style-name="T58">____</text:span><text:span text:style-name="T59">月</text:span><text:span text:style-name="T60">____</text:span><text:span text:style-name="T61">日</text:span><text:span text:style-name="T62">(</text:span><text:span text:style-name="T63">星期</text:span><text:span text:style-name="T64">___</text:span><text:span text:style-name="T65">)</text:span><text:span text:style-name="T66">____</text:span><text:span text:style-name="T67">時</text:span><text:span text:style-name="T68">____</text:span><text:span text:style-name="T69">分</text:span></text:p>
            <text:p text:style-name="P70"><text:span text:style-name="T71">共</text:span><text:span text:style-name="T72">___</text:span><text:span text:style-name="T73">小時</text:span></text:p>
            <text:p text:style-name="P74"><text:span text:style-name="T75">至</text:span><text:span text:style-name="T76">___</text:span><text:span text:style-name="T77">年</text:span><text:span text:style-name="T78">____</text:span><text:span text:style-name="T79">月</text:span><text:span text:style-name="T80">____</text:span><text:span text:style-name="T81">日</text:span><text:span text:style-name="T82">(</text:span><text:span text:style-name="T83">星期</text:span><text:span text:style-name="T84">___</text:span><text:span text:style-name="T85">)</text:span><text:span text:style-name="T86">____</text:span><text:span text:style-name="T87">時</text:span><text:span text:style-name="T88">____</text:span><text:span text:style-name="T89">分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學生名單及原由</text:span></text:p>
          </table:table-cell>
          <table:table-cell table:style-name="TableCell94" table:number-columns-spanned="4">
            <text:p text:style-name="P95"><text:span text:style-name="T96">(</text:span><text:span text:style-name="T97">合計：</text:span><text:span text:style-name="T98">_______</text:span><text:span text:style-name="T99">位</text:span><text:span text:style-name="T100">)</text:span></text:p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教學內容</text:span></text:p>
            <text:p text:style-name="P106"><text:span text:style-name="T107">大綱</text:span><text:span text:style-name="T108"><text:s/></text:span></text:p>
          </table:table-cell>
          <table:table-cell table:style-name="TableCell109" table:number-columns-spanned="4">
            <text:p text:style-name="P110"> 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任課教師</text:span><text:span text:style-name="T115"><text:s/></text:span></text:p>
          </table:table-cell>
          <table:table-cell table:style-name="TableCell116" table:number-columns-spanned="3">
            <text:p text:style-name="P117"> </text:p>
            <text:p text:style-name="P118"/>
          </table:table-cell>
          <table:covered-table-cell/>
          <table:covered-table-cell/>
          <table:table-cell table:style-name="TableCell119">
            <text:p text:style-name="P120"><text:span text:style-name="T121"><text:s/></text:span><text:span text:style-name="T122">年</text:span><text:span text:style-name="T123"><text:s text:c="2"/></text:span><text:span text:style-name="T124">月</text:span><text:span text:style-name="T125"><text:s text:c="2"/></text:span><text:span text:style-name="T126">日</text:span></text:p>
          </table:table-cell>
        </table:table-row>
        <table:table-row table:style-name="TableRow127">
          <table:table-cell table:style-name="TableCell128">
            <text:p text:style-name="P129"><text:span text:style-name="T130">系科主任</text:span></text:p>
          </table:table-cell>
          <table:table-cell table:style-name="TableCell131" table:number-columns-spanned="3">
            <text:p text:style-name="P132"/>
            <text:p text:style-name="P133"/>
          </table:table-cell>
          <table:covered-table-cell/>
          <table:covered-table-cell/>
          <table:table-cell table:style-name="TableCell134">
            <text:p text:style-name="P135"><text:span text:style-name="T136">年</text:span><text:span text:style-name="T137"><text:s text:c="2"/></text:span><text:span text:style-name="T138">月</text:span><text:span text:style-name="T139"><text:s text:c="2"/></text:span><text:span text:style-name="T140">日</text:span></text:p>
          </table:table-cell>
        </table:table-row>
        <table:table-row table:style-name="TableRow141">
          <table:table-cell table:style-name="TableCell142">
            <text:p text:style-name="P143"><text:span text:style-name="T144">備</text:span><text:span text:style-name="T145"><text:s/></text:span><text:span text:style-name="T146">　註</text:span><text:span text:style-name="T147"><text:s/></text:span></text:p>
          </table:table-cell>
          <table:table-cell table:style-name="TableCell148" table:number-columns-spanned="4">
            <text:p text:style-name="P149"><text:span text:style-name="T150">一、請於一週前提出申請，經系科主任核准後實施。</text:span><text:span text:style-name="T151"><text:s/></text:span></text:p>
            <text:p text:style-name="P152"><text:span text:style-name="T153">二、如有需要，請通知專業教室管理人員，準備所需之器具。</text:span><text:span text:style-name="T154"><text:s/></text:span></text:p>
            <text:p text:style-name="P155">三、補救教學後請至「教職員資訊網」→<text:s/>任教資訊(點名系統)</text:p>
            <text:p text:style-name="P156"><text:span text:style-name="T157">「輔導項目」點選「</text:span><text:span text:style-name="T158">補救教學</text:span><text:span text:style-name="T159">」</text:span><text:span text:style-name="T160">填寫補救教學記錄。</text:span><text:span text:style-name="T161"><text:s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4</text:span><text:span text:style-name="T5">-</text:span><text:span text:style-name="T6">12</text:span><text:span text:style-name="T7">-</text:span><text:span text:style-name="T8">02</text:span><text:span text:style-name="T9">修訂教務處</text:span><text:span text:style-name="T10">/</text:span><text:span text:style-name="T11">課務組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科技大學  學年度第   學期</dc:title>
    <dc:description/>
    <dc:subject/>
    <meta:initial-creator>TUT</meta:initial-creator>
    <dc:creator>s00287</dc:creator>
    <meta:creation-date>2025-12-02T07:40:00Z</meta:creation-date>
    <dc:date>2025-12-02T07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