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style:line-height-at-leas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4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4年1月1日至114年12月31日</text:span></text:p>
      <text:p text:style-name="P13"><text:span text:style-name="T6">申請類別：教學創新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4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教學創新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P7">三、其他足以呈現成效之說明(若無，則免填)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4-08-31T18:14:00</meta:creation-date>
    <dc:creator>owner</dc:creator>
    <dc:date>2025-08-30T17:41:00</dc:date>
    <meta:print-date>2018-08-09T09:42:00</meta:print-date>
    <meta:editing-cycles>3</meta:editing-cycles>
    <meta:editing-duration>PT1M</meta:editing-duration>
    <meta:document-statistic meta:table-count="1" meta:image-count="0" meta:object-count="0" meta:page-count="4" meta:paragraph-count="21" meta:word-count="252" meta:character-count="270" meta:non-whitespace-character-count="265"/>
    <meta:generator>LibreOffice/6.4.2.2$Windows_X86_64 LibreOffice_project/4e471d8c02c9c90f512f7f9ead8875b57fcb1ec3</meta:generator>
  </office:meta>
</office:document-meta>
</file>