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4cm" table:align="center" style:writing-mode="lr-tb"/>
    </style:style>
    <style:style style:name="表格1.A" style:family="table-column">
      <style:table-column-properties style:column-width="3.21cm"/>
    </style:style>
    <style:style style:name="表格1.B" style:family="table-column">
      <style:table-column-properties style:column-width="6.387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5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17cm" fo:keep-together="auto"/>
    </style:style>
    <style:style style:name="表格1.5" style:family="table-row">
      <style:table-row-properties style:min-row-height="1.801cm" fo:keep-together="auto"/>
    </style:style>
    <style:style style:name="表格1.6" style:family="table-row">
      <style:table-row-properties style:min-row-height="3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29cm">
        <style:tab-stops>
          <style:tab-stop style:position="0.318cm"/>
        </style:tab-stops>
      </style:paragraph-properties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0.318cm"/>
        </style:tab-stops>
      </style:paragraph-properties>
    </style:style>
    <style:style style:name="P3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0.529cm" style:snap-to-layout-grid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706cm">
        <style:tab-stops>
          <style:tab-stop style:position="0.318cm"/>
        </style:tab-stops>
      </style:paragraph-properties>
    </style:style>
    <style:style style:name="P10" style:family="paragraph" style:parent-style-name="Standard" style:master-page-name="Standard">
      <style:paragraph-properties fo:margin-left="0.501cm" fo:margin-right="0cm" fo:margin-top="0cm" fo:margin-bottom="0.085cm" loext:contextual-spacing="false" fo:text-align="center" style:justify-single-word="false" fo:text-indent="0cm" style:auto-text-indent="false" style:page-number="auto">
        <style:tab-stops>
          <style:tab-stop style:position="0.318cm"/>
        </style:tab-stops>
      </style:paragraph-properties>
    </style:style>
    <style:style style:name="P11" style:family="paragraph" style:parent-style-name="Standard">
      <style:paragraph-properties fo:margin-left="0.501cm" fo:margin-right="0cm" fo:line-height="0.282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華康中黑體" fo:font-size="14pt" fo:font-weight="bold" style:font-name-asian="標楷體" style:font-size-asian="14pt" style:font-weight-asian="bold" style:font-size-complex="18pt"/>
    </style:style>
    <style:style style:name="P12" style:family="paragraph" style:parent-style-name="Standard">
      <style:paragraph-properties fo:margin-top="0.085cm" fo:margin-bottom="0cm" loext:contextual-spacing="false" fo:line-height="0.529cm">
        <style:tab-stops>
          <style:tab-stop style:position="0.31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margin-top="0.085cm" fo:margin-bottom="0cm" loext:contextual-spacing="false" fo:line-height="0.49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.085cm" fo:margin-bottom="0cm" loext:contextual-spacing="false" fo:line-height="0.494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085cm" fo:margin-bottom="0cm" loext:contextual-spacing="false" fo:line-height="0.494cm"/>
    </style:style>
    <style:style style:name="P16" style:family="paragraph" style:parent-style-name="Standard">
      <style:paragraph-properties fo:margin-top="0.085cm" fo:margin-bottom="0cm" loext:contextual-spacing="false" fo:line-height="0.494cm" fo:text-align="justify" style:justify-single-word="false"/>
    </style:style>
    <style:style style:name="P17" style:family="paragraph" style:parent-style-name="Standard">
      <style:paragraph-properties fo:margin-top="0cm" fo:margin-bottom="0.212cm" loext:contextual-spacing="false" fo:line-height="0.776cm" style:snap-to-layout-grid="false"/>
    </style:style>
    <style:style style:name="P18" style:family="paragraph" style:parent-style-name="Standard">
      <style:paragraph-properties fo:margin-top="0cm" fo:margin-bottom="0.212cm" loext:contextual-spacing="false" fo:line-height="0.776cm" fo:text-align="justify" style:justify-single-word="false"/>
    </style:style>
    <style:style style:name="P19" style:family="paragraph" style:parent-style-name="Standard">
      <style:paragraph-properties fo:margin-left="1.376cm" fo:margin-right="0cm" fo:line-height="0.776cm" fo:text-align="justify" style:justify-single-word="false" fo:text-indent="-1.376cm" style:auto-text-indent="false"/>
    </style:style>
    <style:style style:name="P20" style:family="paragraph" style:parent-style-name="Standard">
      <style:paragraph-properties fo:margin-left="0cm" fo:margin-right="0cm" fo:margin-top="0.085cm" fo:margin-bottom="0cm" loext:contextual-spacing="false" fo:line-height="0.494cm" fo:text-align="justify" style:justify-single-word="false" fo:text-indent="0.847cm" style:auto-text-indent="false"/>
    </style:style>
    <style:style style:name="T1" style:family="text">
      <style:text-properties style:font-name="華康中黑體" fo:font-size="16pt" fo:font-weight="bold" style:font-name-asian="華康中黑體" style:font-size-asian="16pt" style:font-weight-asian="bold" style:font-size-complex="16pt" style:font-weight-complex="bold"/>
    </style:style>
    <style:style style:name="T2" style:family="text">
      <style:text-properties style:font-name="華康中黑體" fo:font-size="16pt" fo:font-weight="bold" style:font-name-asian="華康中黑體" style:font-size-asian="16pt" style:font-weight-asian="bold" style:font-size-complex="16pt"/>
    </style:style>
    <style:style style:name="T3" style:family="text">
      <style:text-properties style:font-name="華康中黑體" fo:font-size="16pt" style:text-underline-style="solid" style:text-underline-width="auto" style:text-underline-color="font-color" fo:font-weight="bold" style:font-name-asian="華康中黑體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93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02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81cm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247cm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741cm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style:letter-kerning="false" style:font-name-asian="標楷體" style:font-name-complex="標楷體"/>
    </style:style>
    <style:style style:name="T19" style:family="text">
      <style:text-properties style:font-name="Wingdings" fo:font-size="13pt" fo:font-weight="bold" style:font-name-asian="Wingdings" style:font-size-asian="13pt" style:font-weight-asian="bold" style:font-name-complex="Wingdings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台南應用科技大學</text:span><text:span text:style-name="T3">　　　</text:span><text:span text:style-name="T1">學年度免參加教師評鑑申請表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"><text:span text:style-name="T5">申　請　人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<text:span text:style-name="T6">申請日</text:span><text:span text:style-name="T7">期</text:span></text:p>
          </table:table-cell>
          <table:table-cell table:style-name="表格1.D1" office:value-type="string">
            <text:p text:style-name="P2"><text:span text:style-name="T13"><text:s text:c="4"/>年 <text:s text:c="3"/>月 <text:s text:c="3"/>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系　　　所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5">職　　　稱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table:number-columns-spanned="4" office:value-type="string">
            <text:p text:style-name="P1"><text:span text:style-name="T14">依教師評鑑辦法第三條第二項：</text:span></text:p>
            <text:p text:style-name="P12">教師於績效採計期間具有下列條件之ㄧ者，得提出申請經系、院教評會審議，於評鑑作業當學年八月三十一日前通過免評鑑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17"><text:span text:style-name="T14">申請人請於符合條件之□內打</text:span><text:span text:style-name="T19"></text:span><text:span text:style-name="T14">，並請將本表送至所屬學術單位。</text:span></text:p>
            <text:p text:style-name="P19"><text:span text:style-name="T16">□(一)女性教師因懷孕及生產期間，檢具醫師證明書，得申請免評鑑一次。</text:span></text:p>
            <text:p text:style-name="P7"><text:span text:style-name="T16">□(二)女性教師懷孕流產且檢具醫師證明書者。</text:span></text:p>
            <text:p text:style-name="P19"><text:span text:style-name="T16">□(三)績效採計截止前三年內在本校主持之各項研究計畫及產學合作計畫(校務性計畫除外)之金額(含校外配合款)累積達400萬元以上者(依申請人計畫核定之金額計算，需提出相關證明文件；有多位主持人之計畫需提出計畫經費分配表)。</text:span></text:p>
            <text:p text:style-name="P7"><text:span text:style-name="T16">□(四)因深耕服務、休假研究、延長病假或留職停薪等因素，期間達六個月以上者。</text:span></text:p>
            <text:p text:style-name="P18"><text:span text:style-name="T16">□(五)擔任特殊榮譽職務且有具體優異表現，經校長核定者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申請人簽章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<text:span text:style-name="T8">系教評</text:span><text:span text:style-name="T9">會</text:span></text:p>
          </table:table-cell>
          <table:table-cell table:style-name="表格1.B6" table:number-columns-spanned="3" office:value-type="string">
            <text:p text:style-name="P20"><text:span text:style-name="T13">年　　月　　日系教評會審查結果：</text:span></text:p>
            <text:p text:style-name="P14">□通過　　　□不通過</text:p>
            <text:p text:style-name="P15"><text:span text:style-name="T13">　　　　　　　審查意見：</text:span><text:span text:style-name="T16">　　　　　　　　　簽章：　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<text:span text:style-name="T8">院教評</text:span><text:span text:style-name="T9">會</text:span></text:p>
          </table:table-cell>
          <table:table-cell table:style-name="表格1.B6" table:number-columns-spanned="3" office:value-type="string">
            <text:p text:style-name="P20"><text:span text:style-name="T13">年　　月　　日院教評會審查結果：</text:span></text:p>
            <text:p text:style-name="P14">□通過　　　□不通過</text:p>
            <text:p text:style-name="P16"><text:span text:style-name="T13">　　　　　　　審查意見：</text:span><text:span text:style-name="T16">　　　　　　　　　簽章：　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<text:span text:style-name="T10">人事</text:span><text:span text:style-name="T11">室</text:span>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<text:span text:style-name="T12">校</text:span><text:span text:style-name="T11">長</text:span></text:p>
          </table:table-cell>
          <table:table-cell table:style-name="表格1.B9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9"><text:span text:style-name="T18">說明：教師申請升等者，須依規定辦理教師評鑑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fo:margin-left="3.062cm" fo:margin-right="0cm" fo:line-height="0.564cm" fo:text-indent="-3.062cm" style:auto-text-indent="false" style:text-autospace="none"/>
      <style:text-properties style:font-name="標楷體" fo:font-family="標楷體" style:font-family-generic="script" fo:font-size="16pt" fo:letter-spacing="0.018cm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標楷體" fo:font-family="標楷體" style:font-family-generic="script" fo:font-size="16pt" fo:letter-spacing="0.018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Courier New" style:font-family-complex="'Courier New'" style:font-family-generic-complex="modern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2.54cm" fo:margin-left="4.2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東華大學教師借調至他機關學校服務申請表</dc:title>
    <dc:subject/>
    <meta:keyword/>
    <dc:description/>
    <meta:initial-creator>Administrator</meta:initial-creator>
    <meta:creation-date>2025-08-15T18:22:00</meta:creation-date>
    <dc:creator>owner</dc:creator>
    <dc:date>2025-08-15T18:37:00</dc:date>
    <meta:print-date>2025-08-15T18:33:00</meta:print-date>
    <meta:editing-cycles>3</meta:editing-cycles>
    <meta:editing-duration>PT14M</meta:editing-duration>
    <meta:document-statistic meta:table-count="1" meta:image-count="0" meta:object-count="0" meta:page-count="1" meta:paragraph-count="26" meta:word-count="452" meta:character-count="530" meta:non-whitespace-character-count="459"/>
    <meta:generator>LibreOffice/6.4.2.2$Windows_X86_64 LibreOffice_project/4e471d8c02c9c90f512f7f9ead8875b57fcb1ec3</meta:generator>
  </office:meta>
</office:document-meta>
</file>