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7.4805in" fo:margin-left="0in" table:align="center"/>
    </style:style>
    <style:style style:name="TableRow9" style:family="table-row">
      <style:table-row-properties style:min-row-height="2.55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Row28" style:family="table-row">
      <style:table-row-properties style:min-row-height="3.5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letter-spacing="0.0222in" fo:font-size="20pt" style:font-size-asian="20pt" style:font-size-complex="28pt"/>
    </style:style>
    <style:style style:name="P33" style:parent-style-name="內文" style:family="paragraph">
      <style:paragraph-properties style:snap-to-layout-grid="false" fo:text-align="justify" fo:line-height="120%"/>
      <style:text-properties style:font-name="標楷體" style:font-name-asian="標楷體" fo:letter-spacing="0.0222in" fo:font-size="20pt" style:font-size-asian="20pt" style:font-size-complex="28pt"/>
    </style:style>
    <style:style style:name="P34" style:parent-style-name="內文" style:family="paragraph">
      <style:paragraph-properties style:snap-to-layout-grid="false" fo:text-align="justify" fo:line-height="120%"/>
    </style:style>
    <style:style style:name="T3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5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6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6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P62" style:parent-style-name="內文" style:family="paragraph">
      <style:paragraph-properties style:snap-to-layout-grid="false" fo:text-align="justify" fo:margin-top="0.125in" fo:margin-bottom="0.125in" fo:line-height="120%"/>
    </style:style>
    <style:style style:name="T6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66" style:family="table-row">
      <style:table-row-properties style:min-row-height="1.1812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73" style:family="table-row">
      <style:table-row-properties style:min-row-height="2.0076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8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1.8333in">
        <style:tab-stops/>
      </style:paragraph-properties>
      <style:text-properties style:font-name="標楷體" style:font-name-asian="標楷體" fo:letter-spacing="0.0222in" fo:font-size="18pt" style:font-size-asian="18pt" style:font-size-complex="28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P93" style:parent-style-name="內文" style:family="paragraph">
      <style:paragraph-properties style:snap-to-layout-grid="false" fo:text-align="justify"/>
      <style:text-properties fo:color="#FF0000" fo:font-size="8pt" style:font-size-asian="8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台南科大</text:span><text:span text:style-name="T22">○○</text:span><text:span text:style-name="T23">字第</text:span><text:span text:style-name="T24">○○○○○○○○○○</text:span><text:span text:style-name="T25">號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茲敦聘</text:p>
            <text:p text:style-name="P33">○○○○○○○〈職稱〉</text:p>
            <text:p text:style-name="P34"><text:span text:style-name="T35">為本校</text:span><text:span text:style-name="T36">○○</text:span><text:span text:style-name="T37">○○○</text:span><text:span text:style-name="T38">○○</text:span><text:span text:style-name="T39">○○○</text:span><text:span text:style-name="T40">，</text:span><text:span text:style-name="T41">○○○○</text:span><text:span text:style-name="T42">○</text:span><text:span text:style-name="T43">○</text:span><text:span text:style-name="T44">○○○</text:span><text:span text:style-name="T45">○，</text:span><text:span text:style-name="T46">○○○○○○○○○，○○○○○○○○</text:span><text:span text:style-name="T47">，</text:span><text:span text:style-name="T48">聘期自</text:span><text:span text:style-name="T49">○○○</text:span><text:span text:style-name="T50">年</text:span><text:span text:style-name="T51">○○</text:span><text:span text:style-name="T52">月</text:span><text:span text:style-name="T53">○○</text:span><text:span text:style-name="T54">日起至</text:span><text:span text:style-name="T55">○○○</text:span><text:span text:style-name="T56">年</text:span><text:span text:style-name="T57">○○</text:span><text:span text:style-name="T58">月</text:span><text:span text:style-name="T59">○○</text:span><text:span text:style-name="T60">日止</text:span><text:span text:style-name="T61">。</text:span></text:p>
            <text:p text:style-name="P62"><text:span text:style-name="T63">此聘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○○○</text:p>
          </table:table-cell>
          <table:table-cell table:style-name="TableCell87">
            <text:p text:style-name="P88">○○</text:p>
          </table:table-cell>
          <table:table-cell table:style-name="TableCell89">
            <text:p text:style-name="P90">○○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subject/>
    <meta:initial-creator>tw</meta:initial-creator>
    <dc:creator>owner</dc:creator>
    <meta:creation-date>2025-08-11T05:27:00Z</meta:creation-date>
    <dc:date>2025-08-11T05:27:00Z</dc:date>
    <meta:print-date>2025-03-1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