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0.7875in"/>
    </style:style>
    <style:style style:name="Table2" style:family="table">
      <style:table-properties style:width="7.4805in" fo:margin-left="0in" table:align="center"/>
    </style:style>
    <style:style style:name="TableRow9" style:family="table-row">
      <style:table-row-properties style:min-row-height="2.55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Row28" style:family="table-row">
      <style:table-row-properties style:min-row-height="3.54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25in" fo:margin-bottom="0.125in" fo:line-height="120%" fo:text-indent="0.6444in"/>
    </style:style>
    <style:style style:name="T3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42" style:family="table-row">
      <style:table-row-properties style:min-row-height="1.1812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49" style:family="table-row">
      <style:table-row-properties style:min-row-height="2.007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8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left="1.8333in">
        <style:tab-stops/>
      </style:paragraph-properties>
      <style:text-properties style:font-name="標楷體" style:font-name-asian="標楷體" fo:letter-spacing="0.0222in" fo:font-size="18pt" style:font-size-asian="18pt" style:font-size-complex="28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P69" style:parent-style-name="內文" style:family="paragraph">
      <style:paragraph-properties style:snap-to-layout-grid="false" fo:text-align="justify"/>
      <style:text-properties fo:color="#FF0000" fo:font-size="8pt" style:font-size-asian="8pt" style:font-size-complex="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台南科大</text:span><text:span text:style-name="T22">○○</text:span><text:span text:style-name="T23">字第</text:span><text:span text:style-name="T24">○○○○○○○○○○</text:span><text:span text:style-name="T25">號</text:span>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<text:span text:style-name="T33">○○○君，○○○○○○○○○○</text:span><text:span text:style-name="T34">○</text:span><text:span text:style-name="T35">○</text:span><text:span text:style-name="T36">○○○年○○月○○日起至○○○年○○月○○日止，參加</text:span><text:span text:style-name="T37">本校</text:span><text:span text:style-name="T38">○○○○○○○○○○○○○○，○○○○○○○○○○○○</text:span><text:span text:style-name="T39">，共計○○小時，特此證明。</text:span>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○○○</text:p>
          </table:table-cell>
          <table:table-cell table:style-name="TableCell63">
            <text:p text:style-name="P64">○○</text:p>
          </table:table-cell>
          <table:table-cell table:style-name="TableCell65">
            <text:p text:style-name="P66">○○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感 謝 狀</dc:title>
    <dc:subject/>
    <meta:initial-creator>tw</meta:initial-creator>
    <dc:creator>owner</dc:creator>
    <meta:creation-date>2025-08-11T05:26:00Z</meta:creation-date>
    <dc:date>2025-08-11T05:26:00Z</dc:date>
    <meta:print-date>2025-03-13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