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0.7875in"/>
    </style:style>
    <style:style style:name="Table2" style:family="table">
      <style:table-properties style:width="7.4805in" fo:margin-left="0in" table:align="center"/>
    </style:style>
    <style:style style:name="TableRow9" style:family="table-row">
      <style:table-row-properties style:min-row-height="2.559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/>
    </style:style>
    <style:style style:name="TableRow28" style:family="table-row">
      <style:table-row-properties style:min-row-height="3.54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 fo:line-height="120%"/>
      <style:text-properties style:font-name="標楷體" style:font-name-asian="標楷體" fo:letter-spacing="0.0222in" fo:font-size="20pt" style:font-size-asian="20pt" style:font-size-complex="28pt"/>
    </style:style>
    <style:style style:name="P33" style:parent-style-name="內文" style:family="paragraph">
      <style:paragraph-properties style:snap-to-layout-grid="false" fo:text-align="justify" fo:margin-bottom="0.125in" fo:line-height="120%"/>
    </style:style>
    <style:style style:name="T34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5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6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7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8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9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0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1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2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3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4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5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6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7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8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9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0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1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2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3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4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5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6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7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8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9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69" style:family="table-row">
      <style:table-row-properties style:min-row-height="2.0076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8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18pt" style:font-size-asian="18pt" style:font-size-complex="28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1.8333in">
        <style:tab-stops/>
      </style:paragraph-properties>
      <style:text-properties style:font-name="標楷體" style:font-name-asian="標楷體" fo:letter-spacing="0.0222in" fo:font-size="18pt" style:font-size-asian="18pt" style:font-size-complex="28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18pt" style:font-size-asian="18pt" style:font-size-complex="28pt"/>
    </style:style>
    <style:style style:name="P89" style:parent-style-name="內文" style:family="paragraph">
      <style:paragraph-properties style:snap-to-layout-grid="false" fo:text-align="justify"/>
      <style:text-properties fo:color="#FF0000" fo:font-size="8pt" style:font-size-asian="8pt" style:font-size-complex="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台南科大</text:span><text:span text:style-name="T22">○○</text:span><text:span text:style-name="T23">字第</text:span><text:span text:style-name="T24">○○○○○○○○○○</text:span><text:span text:style-name="T25">號</text:span>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>茲感謝○○○</text:p>
            <text:p text:style-name="P33"><text:span text:style-name="T34">○○</text:span><text:span text:style-name="T35">○○○</text:span><text:span text:style-name="T36">○○</text:span><text:span text:style-name="T37">○○○</text:span><text:span text:style-name="T38">，</text:span><text:span text:style-name="T39">○○○○</text:span><text:span text:style-name="T40">○</text:span><text:span text:style-name="T41">○</text:span><text:span text:style-name="T42">○○○</text:span><text:span text:style-name="T43">○，○</text:span><text:span text:style-name="T44">○○</text:span><text:span text:style-name="T45">○○</text:span><text:span text:style-name="T46">○○○</text:span><text:span text:style-name="T47">○○</text:span><text:span text:style-name="T48">○○</text:span><text:span text:style-name="T49">○○</text:span><text:span text:style-name="T50">○○</text:span><text:span text:style-name="T51">○○</text:span><text:span text:style-name="T52">，</text:span><text:span text:style-name="T53">○○</text:span><text:span text:style-name="T54">○○○○○○○○○○○○○○，○○○○○○○○○○○○</text:span><text:span text:style-name="T55">，</text:span><text:span text:style-name="T56">○○○○○○○</text:span><text:span text:style-name="T57">，</text:span><text:span text:style-name="T58">特頒此狀，謹致謝忱</text:span><text:span text:style-name="T59">。</text:span>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○○○</text:p>
          </table:table-cell>
          <table:table-cell table:style-name="TableCell83">
            <text:p text:style-name="P84">○○</text:p>
          </table:table-cell>
          <table:table-cell table:style-name="TableCell85">
            <text:p text:style-name="P86">○○</text:p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4pt" style:font-size-asian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感 謝 狀</dc:title>
    <dc:subject/>
    <meta:initial-creator>tw</meta:initial-creator>
    <dc:creator>owner</dc:creator>
    <meta:creation-date>2025-08-11T05:27:00Z</meta:creation-date>
    <dc:date>2025-08-11T05:27:00Z</dc:date>
    <meta:print-date>2025-03-13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