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1.0173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1.77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15in"/>
    </style:style>
    <style:style style:name="Table2" style:family="table">
      <style:table-properties style:width="6.3194in" fo:margin-left="0in" table:align="left"/>
    </style:style>
    <style:style style:name="TableRow9" style:family="table-row">
      <style:table-row-properties style:min-row-height="0.3437in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 fo:text-indent="0.2916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8763in"/>
    </style:style>
    <style:style style:name="TableCell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4868in"/>
    </style:style>
    <style:style style:name="TableCell36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 fo:text-indent="0.291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438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 fo:text-indent="0.291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09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 fo:text-indent="0.29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097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193in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text-indent="0.097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 fo:text-indent="0.0972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 fo:margin-left="0.1319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left="1.0284in" fo:text-indent="0.4513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47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0013in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right="0.3333in"/>
      <style:text-properties style:font-name="標楷體" style:font-name-asian="標楷體"/>
    </style:style>
  </office:automatic-styles>
  <office:body>
    <office:text text:use-soft-page-breaks="true">
      <text:p text:style-name="P1">台南應用科技大學<text:s text:c="2"/>調檔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表日期</text:p>
          </table:table-cell>
          <table:table-cell table:style-name="TableCell12" table:number-columns-spanned="2">
            <text:p text:style-name="P13"><text:s text:c="2"/>年 <text:s text:c="2"/>月 <text:s text:c="2"/>日</text:p>
          </table:table-cell>
          <table:covered-table-cell/>
          <table:table-cell table:style-name="TableCell14">
            <text:p text:style-name="P15">編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調檔方式</text:p>
            <text:p text:style-name="P21"><text:span text:style-name="T22">(</text:span><text:span text:style-name="T23">申請單位勾選</text:span><text:span text:style-name="T24">)</text:span></text:p>
          </table:table-cell>
          <table:table-cell table:style-name="TableCell25" table:number-columns-spanned="5">
            <text:p text:style-name="P26">□現場閱覽</text:p>
            <text:p text:style-name="P27">□複製影本</text:p>
            <text:p text:style-name="P28"><text:span text:style-name="T29">□調閱原件 <text:s/></text:span><text:span text:style-name="T30"><text:s text:c="2"/></text:span><text:span text:style-name="T31">＊</text:span><text:span text:style-name="T32">歸還日期 <text:s text:c="2"/>年 <text:s text:c="2"/>月 <text:s text:c="2"/>日</text:span></text:p>
            <text:p text:style-name="P33"><text:span text:style-name="T34">□其他，請敘明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調閱來文填寫區塊</text:p>
          </table:table-cell>
          <table:covered-table-cell/>
          <table:covered-table-cell/>
          <table:table-cell table:style-name="TableCell38" table:number-columns-spanned="3">
            <text:p text:style-name="P39">調閱發文填寫區塊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收文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發文單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來文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發文字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來文日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發文日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調檔事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調檔人簽章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□</text:span><text:span text:style-name="T80">是</text:span><text:span text:style-name="T81"><text:s/></text:span><text:span text:style-name="T82"><text:s/></text:span><text:span text:style-name="T83">□</text:span><text:span text:style-name="T84">否</text:span></text:p>
            <text:p text:style-name="P85"><text:span text:style-name="T86">為本檔案業務承辦</text:span><text:span text:style-name="T87">/</text:span><text:span text:style-name="T88">會辦</text:span><text:span text:style-name="T89">單位</text:span><text:span text:style-name="T90">(</text:span><text:span text:style-name="T91">人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調檔單位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單位主管簽章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原</text:span><text:span text:style-name="T105">案承辦單位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單位主管簽章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文書組核章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說 <text:s text:c="2"/>明</text:p>
          </table:table-cell>
          <table:covered-table-cell/>
          <table:table-cell table:style-name="TableCell125" table:number-columns-spanned="4">
            <text:p text:style-name="P126">1.每單限調乙案。</text:p>
            <text:p text:style-name="P127">2.非本案承辦單位調閱需填寫，且須先請單位主管簽章，再會原案單位主管同意並簽章。</text:p>
            <text:p text:style-name="P128">3.調閱原件限5日(工作日)內歸還。</text:p>
            <text:p text:style-name="P129">4.本單交總務處文書組檔案管理人備查。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 光 科 技 大 學  調 檔 申 請 單</dc:title>
    <dc:description/>
    <dc:subject/>
    <meta:initial-creator>USER</meta:initial-creator>
    <dc:creator>owner</dc:creator>
    <meta:creation-date>2025-07-08T02:30:00Z</meta:creation-date>
    <dc:date>2025-07-08T02:30:00Z</dc:date>
    <meta:print-date>2025-06-30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