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7.029cm" fo:margin-left="0cm" fo:margin-top="0cm" fo:margin-bottom="0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4.283cm"/>
    </style:style>
    <style:style style:name="表格1.C" style:family="table-column">
      <style:table-column-properties style:column-width="3.209cm"/>
    </style:style>
    <style:style style:name="表格1.D" style:family="table-column">
      <style:table-column-properties style:column-width="5.85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 fo:orphans="0" fo:widows="0"/>
    </style:style>
    <style:style style:name="P2" style:family="paragraph" style:parent-style-name="Standard">
      <style:paragraph-properties fo:line-height="0.706cm" fo:text-align="justify" style:justify-single-word="false" fo:orphans="0" fo:widows="0"/>
    </style:style>
    <style:style style:name="P3" style:family="paragraph" style:parent-style-name="Standard">
      <style:paragraph-properties fo:line-height="0.706cm" fo:orphans="0" fo:widows="0"/>
    </style:style>
    <style:style style:name="P4" style:family="paragraph" style:parent-style-name="Standard">
      <style:paragraph-properties fo:line-height="0.529cm" fo:text-align="justify" style:justify-single-word="false" fo:orphans="0" fo:widows="0"/>
    </style:style>
    <style:style style:name="P5" style:family="paragraph" style:parent-style-name="Standard">
      <style:paragraph-properties fo:line-height="0.529cm" fo:orphans="0" fo:widows="0"/>
    </style:style>
    <style:style style:name="P6" style:family="paragraph" style:parent-style-name="Standard">
      <style:paragraph-properties style:line-height-at-least="0cm" fo:orphans="0" fo:widows="0"/>
    </style:style>
    <style:style style:name="P7" style:family="paragraph" style:parent-style-name="Standard">
      <style:paragraph-properties fo:margin-left="3.81cm" fo:margin-right="0cm" fo:orphans="0" fo:widows="0" fo:text-indent="-3.81cm" style:auto-text-indent="false"/>
    </style:style>
    <style:style style:name="P8" style:family="paragraph" style:parent-style-name="Standard">
      <style:paragraph-properties fo:margin-left="1.85cm" fo:margin-right="0cm" fo:line-height="0.564cm" fo:text-indent="-1.85cm" style:auto-text-indent="false"/>
    </style:style>
    <style:style style:name="P9" style:family="paragraph" style:parent-style-name="Standard">
      <style:paragraph-properties fo:margin-left="1.376cm" fo:margin-right="0cm" fo:line-height="0.564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中黑體" fo:font-size="18pt" style:font-name-asian="華康中黑體1" style:font-size-asian="18pt"/>
    </style:style>
    <style:style style:name="T2" style:family="text">
      <style:text-properties style:font-name="細明體" fo:font-size="18pt" style:font-name-asian="細明體1" style:font-size-asian="18pt" style:font-name-complex="細明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07cm" style:font-name-asian="標楷體1"/>
    </style:style>
    <style:style style:name="T6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台南應用科技大學</text:span><text:span text:style-name="T2">　　</text:span><text:span text:style-name="T1">學年度</text:span><text:span text:style-name="T2">　</text:span><text:span text:style-name="T1">職工考核自評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姓 <text:s text:c="3"/>名</text:span></text:p>
          </table:table-cell>
          <table:table-cell table:style-name="表格1.B1" office:value-type="string">
            <text:p text:style-name="P3"><text:bookmark text:name="_GoBack"/></text:p>
          </table:table-cell>
          <table:table-cell table:style-name="表格1.A1" office:value-type="string">
            <text:p text:style-name="P1"><text:span text:style-name="T3">填表日期</text:span></text:p>
          </table:table-cell>
          <table:table-cell table:style-name="表格1.A1" office:value-type="string">
            <text:p text:style-name="P1"><text:span text:style-name="T3">民國　　年　　月　　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單 <text:s text:c="3"/>位</text:span>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1"><text:span text:style-name="T3">職 <text:s text:c="3"/>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3">訓練進修</text:span></text:p>
          </table:table-cell>
          <table:table-cell table:style-name="表格1.B3" table:number-columns-spanned="3" office:value-type="string">
            <text:p text:style-name="P5"><text:span text:style-name="T4">□研習、訓練課程(與業務有關)　　□專業證照(與業務有關)</text:span></text:p>
            <text:p text:style-name="P5"><text:span text:style-name="T4">請列舉項目：</text:span>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工作表現</text:span></text:p>
          </table:table-cell>
          <table:table-cell table:style-name="表格1.B4" table:number-columns-spanned="3" office:value-type="string">
            <text:p text:style-name="P4"><text:span text:style-name="T4">一般例行性業務：工作內容、項目、分擔較多工作(請詳列)。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3">創新/改善事項</text:span></text:p>
          </table:table-cell>
          <table:table-cell table:style-name="表格1.B5" table:number-columns-spanned="3" office:value-type="string">
            <text:p text:style-name="P7"><text:span text:style-name="T4">1.對主辦業務能創新思考、提出具體改進措施，具有重大績效者。</text:span></text:p>
            <text:p text:style-name="P7"><text:span text:style-name="T4">2.執行年度預算支出，具有重大撙節效益者(有具體佐證)。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3">特殊表現</text:span></text:p>
          </table:table-cell>
          <table:table-cell table:style-name="表格1.B6" table:number-columns-spanned="3" office:value-type="string">
            <text:p text:style-name="P4"><text:span text:style-name="T4">非例行性工作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8"><text:span text:style-name="T6">附記：1.「職工考核自評表」，由職工對於個人年度內工作表現、獎懲紀錄、及訓練進修等項目，詳實列舉具體事項，作為主管考評之重要參據。</text:span></text:p>
      <text:p text:style-name="P9"><text:span text:style-name="T6">2.自述表不敷書寫時，請自行擴充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新細明體1" fo:font-family="新細明體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_31_._20__20__20__20__28_14pt標楷_29_" style:display-name="1.    (14pt標楷)" style:family="paragraph" style:parent-style-name="Standard" style:default-outline-level="">
      <style:paragraph-properties fo:margin-left="1.49cm" fo:margin-right="0cm" fo:text-indent="-0.49cm" style:auto-text-indent="false" style:punctuation-wrap="hanging"/>
    </style:style>
    <style:style style:name="_28_1_29__20__20__20__20__28_14pt標楷_29_" style:display-name="(1)    (14pt標楷)" style:family="paragraph" style:parent-style-name="_31_._20__20__20__20__28_14pt標楷_29_" style:default-outline-level="">
      <style:paragraph-properties fo:margin-left="1.97cm" fo:margin-right="0cm" fo:text-indent="-0.771cm" style:auto-text-indent="false"/>
      <style:text-properties style:letter-kerning="false"/>
    </style:style>
    <style:style style:name="_28_a_29__20__20__20__20__28_14pt標楷_29_" style:display-name="(a)    (14pt標楷)" style:family="paragraph" style:parent-style-name="Standard" style:default-outline-level="">
      <style:paragraph-properties fo:margin-left="2.85cm" fo:margin-right="0cm" style:line-height-at-least="0.635cm" fo:text-indent="-0.7cm" style:auto-text-indent="false" style:vertical-align="baseline"/>
      <style:text-properties style:letter-kerning="false"/>
    </style:style>
    <style:style style:name="一_3001__20__20__20__20__28_14pt新細明粗體_29_" style:display-name="一、    (14pt新細明粗體)" style:family="paragraph" style:parent-style-name="Standard" style:default-outline-level="">
      <style:paragraph-properties fo:margin-left="1.085cm" fo:margin-right="0cm" fo:text-indent="-1.085cm" style:auto-text-indent="false"/>
      <style:text-properties fo:font-weight="bold" style:font-weight-asian="bold"/>
    </style:style>
    <style:style style:name="_28_一_29__20__20__20__20__28_14pt標楷體_29_" style:display-name="(一)    (14pt標楷體)" style:family="paragraph" style:parent-style-name="一_3001__20__20__20__20__28_14pt新細明粗體_29_" style:default-outline-level="">
      <style:paragraph-properties fo:margin-left="1.431cm" fo:margin-right="0cm" fo:text-indent="-0.981cm" style:auto-text-indent="false"/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a._20__20__20__20__20__28_14pt標楷_29_" style:display-name="a.     (14pt標楷)" style:family="paragraph" style:parent-style-name="Standard" style:default-outline-level="">
      <style:paragraph-properties fo:margin-left="2.148cm" fo:margin-right="0cm" fo:text-indent="-0.6cm" style:auto-text-indent="false" style:punctuation-wrap="hanging"/>
    </style:style>
    <style:style style:name="Title下說明_28_14pt標楷_29_" style:display-name="Title下說明(14pt標楷)" style:family="paragraph" style:parent-style-name="Standard" style:default-outline-level="">
      <style:paragraph-properties fo:margin-left="2.379cm" fo:margin-right="2cm" fo:text-indent="-0.379cm" style:auto-text-indent="false"/>
    </style:style>
    <style:style style:name="一_3001__20__20__20__20__28_12pt新細明粗體_29_" style:display-name="一、    (12pt新細明粗體)" style:family="paragraph" style:next-style-name="Standard" style:default-outline-level="">
      <style:paragraph-properties fo:margin-left="0.84cm" fo:margin-right="0cm" fo:margin-top="0cm" fo:margin-bottom="0cm" loext:contextual-spacing="false" fo:text-align="start" style:justify-single-word="false" fo:orphans="0" fo:widows="0" fo:text-indent="-0.84cm" style:auto-text-indent="false" style:writing-mode="lr-tb"/>
      <style:text-properties style:font-name="新細明體1" fo:font-family="新細明體" style:font-family-generic="roman" style:font-pitch="variable" fo:font-size="12pt" fo:font-weight="bold" style:font-size-asian="12pt" style:font-weight-asian="bold"/>
    </style:style>
    <style:style style:name="_28_一_29__20__20__20__20__28_12pt新細明_29_" style:display-name="(一)    (12pt新細明)" style:family="paragraph" style:parent-style-name="一_3001__20__20__20__20__28_12pt新細明粗體_29_" style:next-style-name="Standard" style:default-outline-level="">
      <style:paragraph-properties fo:margin-left="1.261cm" fo:margin-right="0cm" fo:text-indent="-0.681cm" style:auto-text-indent="false"/>
      <style:text-properties fo:font-weight="normal" style:font-weight-asian="normal"/>
    </style:style>
    <style:style style:name="_31_._20__20__20__20__28_12pt新細明_29_" style:display-name="1.    (12pt新細明)" style:family="paragraph" style:parent-style-name="_28_一_29__20__20__20__20__28_12pt新細明_29_" style:next-style-name="Standard" style:default-outline-level="">
      <style:paragraph-properties fo:margin-left="1.261cm" fo:margin-right="0cm" fo:text-indent="-0.31cm" style:auto-text-indent="false" style:punctuation-wrap="hanging"/>
    </style:style>
    <style:style style:name="_28_1_29__20__20__20__20__28_12pt新細明_29_" style:display-name="(1)    (12pt新細明)" style:family="paragraph" style:parent-style-name="_31_._20__20__20__20__28_12pt新細明_29_" style:default-outline-level="">
      <style:paragraph-properties fo:margin-left="1.679cm" fo:margin-right="0cm" fo:text-indent="-0.48cm" style:auto-text-indent="false"/>
    </style:style>
    <style:style style:name="a._20__20__20__20__20__28_12pt新細明_29_" style:display-name="a.     (12pt新細明)" style:family="paragraph" style:parent-style-name="_28_1_29__20__20__20__20__28_12pt新細明_29_" style:next-style-name="Text_20_body" style:default-outline-level="">
      <style:paragraph-properties fo:margin-left="1.67cm" fo:margin-right="0cm" fo:text-indent="-0.3cm" style:auto-text-indent="false"/>
    </style:style>
    <style:style style:name="_28_a_29__20__20__20__20__28_12pt新細明_29_" style:display-name="(a)    (12pt新細明)" style:family="paragraph" style:parent-style-name="a._20__20__20__20__20__28_12pt新細明_29_" style:next-style-name="Standard" style:default-outline-level="">
      <style:paragraph-properties fo:margin-left="2.08cm" fo:margin-right="0cm" fo:text-indent="-0.439cm" style:auto-text-indent="false" style:vertical-align="baselin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81cm" style:layout-grid-ruby-height="0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~I1 PUQ T22 FB5 X2 L8 V (T30 L50)</dc:title>
    <meta:initial-creator>Mag1</meta:initial-creator>
    <dc:creator>owner</dc:creator>
    <meta:editing-cycles>3</meta:editing-cycles>
    <meta:print-date>2008-06-11T03:02:00</meta:print-date>
    <meta:creation-date>2025-05-13T07:30:00</meta:creation-date>
    <dc:date>2025-05-13T07:34:00</dc:date>
    <meta:editing-duration>PT5M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8" meta:word-count="255" meta:character-count="282" meta:non-whitespace-character-count="259"/>
    <meta:user-defined meta:name="AppVersion">16.0000</meta:user-defined>
    <meta:user-defined meta:name="Company">202_1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