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Ｔ.." svg:font-family="標楷體.Ｔ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3694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0.4152in" style:use-optimal-column-width="false"/>
    </style:style>
    <style:style style:name="TableColumn23" style:family="table-column">
      <style:table-column-properties style:column-width="0.4152in" style:use-optimal-column-width="false"/>
    </style:style>
    <style:style style:name="TableColumn24" style:family="table-column">
      <style:table-column-properties style:column-width="0.4152in" style:use-optimal-column-width="false"/>
    </style:style>
    <style:style style:name="TableColumn25" style:family="table-column">
      <style:table-column-properties style:column-width="0.2354in" style:use-optimal-column-width="false"/>
    </style:style>
    <style:style style:name="TableColumn26" style:family="table-column">
      <style:table-column-properties style:column-width="0.1798in" style:use-optimal-column-width="false"/>
    </style:style>
    <style:style style:name="TableColumn27" style:family="table-column">
      <style:table-column-properties style:column-width="0.1458in" style:use-optimal-column-width="false"/>
    </style:style>
    <style:style style:name="TableColumn28" style:family="table-column">
      <style:table-column-properties style:column-width="0.2694in" style:use-optimal-column-width="false"/>
    </style:style>
    <style:style style:name="TableColumn29" style:family="table-column">
      <style:table-column-properties style:column-width="0.4152in" style:use-optimal-column-width="false"/>
    </style:style>
    <style:style style:name="TableColumn30" style:family="table-column">
      <style:table-column-properties style:column-width="0.2694in" style:use-optimal-column-width="false"/>
    </style:style>
    <style:style style:name="TableColumn31" style:family="table-column">
      <style:table-column-properties style:column-width="0.1458in" style:use-optimal-column-width="false"/>
    </style:style>
    <style:style style:name="TableColumn32" style:family="table-column">
      <style:table-column-properties style:column-width="0.4152in" style:use-optimal-column-width="false"/>
    </style:style>
    <style:style style:name="TableColumn33" style:family="table-column">
      <style:table-column-properties style:column-width="0.4152in" style:use-optimal-column-width="false"/>
    </style:style>
    <style:style style:name="TableColumn34" style:family="table-column">
      <style:table-column-properties style:column-width="0.4152in" style:use-optimal-column-width="false"/>
    </style:style>
    <style:style style:name="TableColumn35" style:family="table-column">
      <style:table-column-properties style:column-width="0.1194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4152in" style:use-optimal-column-width="false"/>
    </style:style>
    <style:style style:name="TableColumn38" style:family="table-column">
      <style:table-column-properties style:column-width="0.4159in" style:use-optimal-column-width="false"/>
    </style:style>
    <style:style style:name="Table19" style:family="table">
      <style:table-properties style:width="7.184in" fo:margin-left="0in" table:align="center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0pt"/>
    </style:style>
    <style:style style:name="TableCell51" style:family="table-cell">
      <style:table-cell-properties fo:border-top="0.0625in double #000000" style:border-line-width-top="0.0208in 0.0208in 0.0208in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>
        <style:tab-stops>
          <style:tab-stop style:type="left" style:position="0.964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style:line-height-at-least="0in" fo:margin-left="0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63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64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2pt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style:font-weight-complex="bold" fo:color="#000000" fo:font-size="13pt" style:font-size-asian="13pt"/>
    </style:style>
    <style:style style:name="TableRow80" style:family="table-row">
      <style:table-row-properties style:min-row-height="0.402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5" style:parent-style-name="預設段落字型" style:family="text">
      <style:text-properties style:font-name="Times New Roman" style:font-name-asian="標楷體" style:font-name-complex="新細明體" fo:font-size="13pt" style:font-size-asian="13pt" style:font-size-complex="14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center" style:position="0.9708in"/>
          <style:tab-stop style:type="left" style:position="4.8652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新細明體" fo:font-size="13pt" style:font-size-asian="13pt" style:font-size-complex="14pt"/>
    </style:style>
    <style:style style:name="TableRow92" style:family="table-row">
      <style:table-row-properties style:min-row-height="0.3375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style:font-name-complex="新細明體" fo:font-size="13pt" style:font-size-asian="13pt" style:font-size-complex="14pt"/>
    </style:style>
    <style:style style:name="TableRow127" style:family="table-row">
      <style:table-row-properties style:min-row-height="2.3625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/>
    </style:style>
    <style:style style:name="P130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bottom="0.125in" fo:line-height="0.2638in" fo:margin-left="0.0833in">
        <style:tab-stops>
          <style:tab-stop style:type="left" style:position="3.6006in"/>
        </style:tab-stops>
      </style:paragraph-properties>
      <style:text-properties style:font-name="Times New Roman" style:font-name-asian="標楷體" fo:font-size="13pt" style:font-size-asian="13pt"/>
    </style:style>
    <style:style style:name="P133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134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135" style:parent-style-name="內文" style:family="paragraph">
      <style:paragraph-properties fo:text-align="justify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TableRow136" style:family="table-row">
      <style:table-row-properties style:min-row-height="1.0708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Times New Roman" style:font-name-asian="標楷體" fo:font-size="13pt" style:font-size-asian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margin-left="0.0833in">
        <style:tab-stops/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justify" fo:line-height="0.25in" fo:margin-left="0.0833in">
        <style:tab-stops/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justify" fo:line-height="0.25in" fo:margin-left="0.2083in" fo:text-indent="-0.125in">
        <style:tab-stops/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5in" fo:margin-left="0.2083in" fo:text-indent="-0.125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line-height="0.25in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Row158" style:family="table-row">
      <style:table-row-properties style:min-row-height="0.9451in"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margin-left="0.2in" fo:text-indent="-0.166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TableRow167" style:family="table-row">
      <style:table-row-properties style:min-row-height="0.3152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Times New Roman" style:font-name-asian="標楷體" fo:font-size="13pt" style:font-size-asian="13pt"/>
    </style:style>
    <style:style style:name="TableRow174" style:family="table-row">
      <style:table-row-properties style:min-row-height="0.9451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P179" style:parent-style-name="內文" style:family="paragraph">
      <style:paragraph-properties fo:text-align="end" fo:margin-top="0.125in" fo:margin-bottom="0.125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跨領域學分學程(含微學分學程)獎勵申請表</text:p>
      <text:p text:style-name="P17"><text:span text:style-name="T18">申請日期：　　年　　月　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<text:s text:c="4"/>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系</text:span><text:span text:style-name="T47">/</text:span><text:span text:style-name="T48">班別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(例:四資四A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<text:s text:c="4"/>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申請身分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□應屆畢業生</text:span><text:span text:style-name="T63"><text:s/></text:span><text:span text:style-name="T64">□非應屆畢業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身分證字號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手機電話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郵局</text:span><text:span text:style-name="T84">帳號</text:span><text:span text:style-name="T85"><text:line-break/></text:span><text:span text:style-name="T86">(</text:span><text:span text:style-name="T87">同學生資訊網</text:span><text:span text:style-name="T88">)</text:span></text:p>
          </table:table-cell>
          <table:table-cell table:style-name="TableCell89" table:number-columns-spanned="18">
            <text:p text:style-name="P90"><text:span text:style-name="T91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電子郵件</text:p>
          </table:table-cell>
          <table:table-cell table:style-name="TableCell125" table:number-columns-spanned="1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分學程名稱</text:p>
            <text:p text:style-name="P130">(請勾選一個)</text:p>
          </table:table-cell>
          <table:table-cell table:style-name="TableCell131" table:number-columns-spanned="18">
            <text:p text:style-name="P132">□民生暨管理學院<text:s/>___________________________學分學程</text:p>
            <text:p text:style-name="P133">□設計學院<text:s/>___________________________學分學程</text:p>
            <text:p text:style-name="P134">□藝術學院<text:s/>___________________________學分學程</text:p>
            <text:p text:style-name="P135">□通識中心<text:s/>___________________________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備</text:span><text:span text:style-name="T140"><text:s text:c="4"/></text:span><text:span text:style-name="T141">註</text:span></text:p>
          </table:table-cell>
          <table:table-cell table:style-name="TableCell142" table:number-columns-spanned="18">
            <text:p text:style-name="P143">1.請依規定時間提出申請。</text:p>
            <text:p text:style-name="P144">2.檢具歷年成績或成績證明送交設置單位資格審核。</text:p>
            <text:p text:style-name="P145">3.科目名稱及學分數需與申請修讀時之規定完全相同，如有異動，課程單位需提出課程異動表。</text:p>
            <text:p text:style-name="P146">4.同一「學分學程證明」已領取本校其他相關獎勵金者，不得重複申請。</text:p>
            <text:p text:style-name="P147">5.請至學生資訊網填寫個人郵局帳戶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審核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學分學程設置單位負責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><text:span text:style-name="T157">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□學生</text:span><text:span text:style-name="T162">已</text:span><text:span text:style-name="T163">核</text:span><text:span text:style-name="T164">准修讀學分學程且學分均已修讀完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課務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1">
            <text:p text:style-name="P172"><text:span text:style-name="T173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Ｔ.." svg:font-family="標楷體.Ｔ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Ｔ.." style:font-name-asian="標楷體.Ｔ.." style:font-name-complex="標楷體.Ｔ.." fo:color="#000000" fo:font-size="12pt" style:font-size-asian="12pt" style:font-size-complex="12pt" style:language-complex="ne" style:country-complex="NP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27in" fo:margin-left="0.5909in" fo:margin-bottom="0.21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181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color="#000000" fo:font-size="9pt" style:font-size-asian="9pt" style:font-size-complex="9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11"/></text:span></text:p>
      </style:header>
      <style:footer>
        <text:p text:style-name="P5"><text:s text:c="26"/><text:span text:style-name="T6"><text:s text:c="27"/></text:span><text:span text:style-name="T7">1</text:span><text:span text:style-name="T8">1</text:span><text:span text:style-name="T9">4</text:span><text:span text:style-name="T10">-0</text:span><text:span text:style-name="T11">5</text:span><text:span text:style-name="T12">-</text:span><text:span text:style-name="T13">12</text:span><text:span text:style-name="T14">修訂教務處</text:span><text:span text:style-name="T15">/</text:span><text:span text:style-name="T16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wner</dc:creator>
    <meta:creation-date>2025-05-12T02:54:00Z</meta:creation-date>
    <dc:date>2025-05-12T02:54:00Z</dc:date>
    <meta:print-date>2025-05-12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