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72in" fo:margin-right="-0.4916in" fo:text-indent="-0.2944in">
        <style:tab-stops/>
      </style:paragraph-properties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68in" style:use-optimal-column-width="false"/>
    </style:style>
    <style:style style:name="Table19" style:family="table">
      <style:table-properties style:width="3.018in" fo:margin-left="0in" table:align="righ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margin-left="0.4666in" fo:text-indent="-0.4666in">
        <style:tab-stops/>
      </style:paragraph-properties>
      <style:text-properties style:font-name-asian="標楷體" fo:font-size="16pt" style:font-size-asian="16pt" style:font-size-complex="16pt"/>
    </style:style>
    <style:style style:name="TableColumn48" style:family="table-column">
      <style:table-column-properties style:column-width="0.7187in"/>
    </style:style>
    <style:style style:name="TableColumn49" style:family="table-column">
      <style:table-column-properties style:column-width="1.4368in"/>
    </style:style>
    <style:style style:name="TableColumn50" style:family="table-column">
      <style:table-column-properties style:column-width="1.8736in"/>
    </style:style>
    <style:style style:name="TableColumn51" style:family="table-column">
      <style:table-column-properties style:column-width="1.0722in"/>
    </style:style>
    <style:style style:name="TableColumn52" style:family="table-column">
      <style:table-column-properties style:column-width="1.9638in"/>
    </style:style>
    <style:style style:name="Table47" style:family="table">
      <style:table-properties style:width="7.0652in" style:rel-width="100%" fo:margin-left="0in" table:align="center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41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263in"/>
    </style:style>
    <style:style style:name="TableCell9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3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895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479in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479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479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277in"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margin-bottom="0.125in" fo:text-indent="1.7868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margin-top="0.125in" fo:margin-bottom="0.125in" fo:text-indent="1.7868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4pt"/>
    </style:style>
    <style:style style:name="P161" style:parent-style-name="內文" style:family="paragraph">
      <style:paragraph-properties style:snap-to-layout-grid="false" fo:margin-top="0.125in" fo:margin-bottom="0.125in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in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-asian="標楷體" text:display="none" fo:font-size="10pt" style:font-size-asian="10pt" style:font-size-complex="10pt"/>
    </style:style>
    <style:style style:name="P190" style:parent-style-name="內文" style:family="paragraph">
      <style:text-properties style:font-name-asian="標楷體" text:display="none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  <style:style style:name="P193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  <style:style style:name="P194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6">台南應用科技大學</text:span><text:span text:style-name="T17"><text:s/></text:span><text:span text:style-name="T18">碩士學位考試學位論文專業符合檢核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日期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年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月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日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碩士班別/組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學生姓名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學</text:span><text:span text:style-name="T67"><text:s text:c="4"/></text:span><text:span text:style-name="T68">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學</text:span><text:span text:style-name="T75"><text:s text:c="4"/></text:span><text:span text:style-name="T76">制</text:span></text:p>
          </table:table-cell>
          <table:covered-table-cell/>
          <table:table-cell table:style-name="TableCell77">
            <text:p text:style-name="P78"><text:span text:style-name="T79">□</text:span><text:span text:style-name="T80">一般生</text:span><text:span text:style-name="T81"><text:s/></text:span><text:span text:style-name="T82">□</text:span><text:span text:style-name="T83">在職生</text:span></text:p>
          </table:table-cell>
          <table:table-cell table:style-name="TableCell84">
            <text:p text:style-name="P85"><text:span text:style-name="T86">行動電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論文</text:span></text:p>
            <text:p text:style-name="P98"><text:span text:style-name="T99">題目</text:span></text:p>
          </table:table-cell>
          <table:table-cell table:style-name="TableCell100">
            <text:p text:style-name="P101"><text:span text:style-name="T102">（中文）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（英文）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論文主題與內容</text:p>
            <text:p text:style-name="P115">符合專業程度說明</text:p>
            <text:p text:style-name="P116">(含學術/研究倫理)<text:s/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專業領域檢核</text:p>
            <text:p text:style-name="P122"><text:span text:style-name="T123">※需檢附相關資料，如審查意見表或其他佐證資料。</text:span></text:p>
          </table:table-cell>
          <table:covered-table-cell/>
          <table:table-cell table:style-name="TableCell124" table:number-columns-spanned="3">
            <text:p text:style-name="P125"><text:s text:c="2"/>□符合 <text:s/>□不符合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論文原創性比對檢核</text:p>
            <text:p text:style-name="P129"><text:span text:style-name="T130">※需檢附論文原創性比對報告。</text:span></text:p>
          </table:table-cell>
          <table:covered-table-cell/>
          <table:table-cell table:style-name="TableCell131" table:number-columns-spanned="3">
            <text:p text:style-name="P132"><text:s text:c="2"/>論文原創性比對相似度標準：________%</text:p>
            <text:p text:style-name="P133"><text:s text:c="2"/>□符合 <text:s/>□不符合<text:s/>（檢核結果：________%）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學術研究倫理教育課程</text:p>
            <text:p text:style-name="P137"><text:span text:style-name="T138">※</text:span><text:span text:style-name="T139">需取得修課證明至少</text:span><text:span text:style-name="T140"><text:s/>6<text:s/></text:span><text:span text:style-name="T141">小時（含）以上。</text:span></text:p>
          </table:table-cell>
          <table:covered-table-cell/>
          <table:table-cell table:style-name="TableCell142" table:number-columns-spanned="3">
            <text:p text:style-name="P143"><text:s text:c="2"/>□符合 <text:s/>□不符合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指導教授</text:span><text:span text:style-name="T148">1</text:span><text:span text:style-name="T149">簽章：</text:span><text:span text:style-name="T150"><text:s text:c="24"/></text:span><text:span text:style-name="T151">行動電話：</text:span><text:span text:style-name="T152"><text:s text:c="29"/>. <text:s/></text:span></text:p>
            <text:p text:style-name="P153"><text:span text:style-name="T154">指導教授</text:span><text:span text:style-name="T155">2</text:span><text:span text:style-name="T156">簽章：</text:span><text:span text:style-name="T157"><text:s text:c="24"/></text:span><text:span text:style-name="T158">行動電話：</text:span><text:span text:style-name="T159"><text:s text:c="29"/>.<text:s/></text:span><text:span text:style-name="T160"><text:s text:c="120"/></text:span></text:p>
            <text:p text:style-name="P161"><text:span text:style-name="T162"><text:s text:c="124"/></text:span><text:span text:style-name="T163">中華民國</text:span><text:span text:style-name="T164"><text:s text:c="5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系所主任：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院　　長：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教務長/進修推廣中心</text:p>
            <text:p text:style-name="P185"><text:span text:style-name="T186">中心主任：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/>
      <text:p text:style-name="P190"/>
      <text:p text:style-name="P191">備註：<text:s/></text:p>
      <text:list text:style-name="LFO1" text:continue-numbering="true">
        <text:list-item>
          <text:p text:style-name="P192">本校碩士班論文原創性比對檢核，一律採用「Turnitin論文原創性比對系統」。</text:p>
        </text:list-item>
        <text:list-item>
          <text:p text:style-name="P193">檢核結果如不符專業領域，須依系所訂定機制辦理後續事宜。<text:s/></text:p>
        </text:list-item>
        <text:list-item>
          <text:p text:style-name="P194"><text:span text:style-name="T195">本表一式二份，於繳交「碩士學位考試申請單」時一併繳交，一份由系上留存、一份隨申請單檢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2833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343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4826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文件七 碩士學位考試-碩士生專用</text:span></text:p>
      </style:header>
      <style:footer>
        <text:p text:style-name="P5"><text:span text:style-name="T6">11</text:span><text:span text:style-name="T7">4</text:span><text:span text:style-name="T8">-0</text:span><text:span text:style-name="T9">4</text:span><text:span text:style-name="T10">-</text:span><text:span text:style-name="T11">28</text:span><text:span text:style-name="T12">修訂教務處</text:span><text:span text:style-name="T13">/</text:span><text:span text:style-name="T14">課務組</text:span></text:p>
        <text:p text:style-name="P15">保存期限：永久保存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七、碩士生專用-碩士學位考試學位論文專業符合檢核表.doc</dc:title>
    <dc:description/>
    <dc:subject/>
    <meta:initial-creator>cs3</meta:initial-creator>
    <dc:creator>owner</dc:creator>
    <meta:creation-date>2025-05-09T01:41:00Z</meta:creation-date>
    <dc:date>2025-05-09T01:41:00Z</dc:date>
    <meta:print-date>2025-04-29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