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1.877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3.747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6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5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45cm" fo:keep-together="always"/>
    </style:style>
    <style:style style:name="表格1.4" style:family="table-row">
      <style:table-row-properties style:min-row-height="2.351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52cm" fo:keep-together="always"/>
    </style:style>
    <style:style style:name="表格1.6" style:family="table-row">
      <style:table-row-properties style:min-row-height="2.378cm" fo:keep-together="always"/>
    </style:style>
    <style:style style:name="表格1.7" style:family="table-row">
      <style:table-row-properties style:min-row-height="2.697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.494cm" fo:margin-top="0.318cm" fo:margin-bottom="0cm" loext:contextual-spacing="false" style:line-height-at-least="0.423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23cm" fo:text-indent="10.37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台南應用科技大學教職員工懲處填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<text:s text:c="2"/>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懲 處</text:span></text:p>
            <text:p text:style-name="P1"><text:span text:style-name="T2">事 由</text:span></text:p>
          </table:table-cell>
          <table:table-cell table:style-name="表格1.B2" table:number-columns-spanned="5" office:value-type="string">
            <text:p text:style-name="P7"/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依 據</text:span></text:p>
            <text:p text:style-name="P1"><text:span text:style-name="T2">辦 法</text:span>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填報人</text:span></text:p>
          </table:table-cell>
          <table:table-cell table:style-name="表格1.B4" table:number-columns-spanned="5" office:value-type="string">
            <text:p text:style-name="P9"><text:span text:style-name="T2"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單 位</text:span></text:p>
            <text:p text:style-name="P1"><text:span text:style-name="T2">主 管</text:span>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人事室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校 長</text:span></text:p>
          </table:table-cell>
          <table:table-cell table:style-name="表格1.F1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獎懲簽呈(A4)</dc:title>
    <meta:initial-creator>DS7</meta:initial-creator>
    <meta:creation-date>2017-01-12T16:04:00</meta:creation-date>
    <dc:creator>TUT</dc:creator>
    <dc:date>2017-01-13T10:03:00</dc:date>
    <meta:print-date>2017-01-13T09:34:00</meta:print-date>
    <meta:editing-cycles>38</meta:editing-cycles>
    <meta:editing-duration>PT39M</meta:editing-duration>
    <meta:document-statistic meta:table-count="1" meta:image-count="0" meta:object-count="0" meta:page-count="1" meta:paragraph-count="16" meta:word-count="46" meta:character-count="66" meta:non-whitespace-character-count="46"/>
    <meta:generator>LibreOffice/5.3.0.3$Windows_x86 LibreOffice_project/7074905676c47b82bbcfbea1aeefc84afe1c50e1</meta:generator>
  </office:meta>
</office:document-meta>
</file>