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style:line-height-at-least="0.1666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6.7319in" style:use-optimal-column-width="false"/>
    </style:style>
    <style:style style:name="Table27" style:family="table">
      <style:table-properties style:width="6.7319in" fo:margin-left="0in" table:align="left"/>
    </style:style>
    <style:style style:name="TableRow29" style:family="table-row">
      <style:table-row-properties style:row-height="0.3937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-asian="標楷體" style:font-weight-complex="bold"/>
    </style:style>
    <style:style style:name="TableRow36" style:family="table-row">
      <style:table-row-properties style:min-row-height="3.893in" style:use-optimal-row-height="false" fo:keep-together="always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justify" fo:margin-top="0.05in" style:line-height-at-least="0.1666in"/>
      <style:text-properties style:font-name-asian="標楷體" style:font-weight-complex="bold"/>
    </style:style>
    <style:style style:name="P40" style:parent-style-name="內文" style:family="paragraph">
      <style:paragraph-properties style:snap-to-layout-grid="false" fo:text-align="justify" fo:margin-top="0.0347in" style:line-height-at-least="0.1666in" fo:margin-left="0.8166in" fo:text-indent="-0.191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text-align="justify" fo:margin-top="0.0347in" style:line-height-at-least="0.1666in" fo:margin-left="0.8166in" fo:text-indent="-0.1916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justify" fo:margin-top="0.05in" style:line-height-at-least="0.1666in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text-align="justify" fo:margin-top="0.0347in" style:line-height-at-least="0.1666in" fo:margin-left="0.6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347in" style:line-height-at-least="0.1666in" fo:margin-left="0.62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05in" style:line-height-at-least="0.1666in" fo:margin-left="0.1965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fo:line-height="90%" fo:margin-left="0.6583in" fo:text-indent="-0.1166in">
        <style:tab-stops/>
      </style:paragraph-properties>
      <style:text-properties style:font-name-asian="標楷體"/>
    </style:style>
    <style:style style:name="TableRow83" style:family="table-row">
      <style:table-row-properties style:min-row-height="0.5909in" style:use-optimal-row-height="false" fo:keep-together="always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font-weight-complex="bold"/>
    </style:style>
    <style:style style:name="TableRow87" style:family="table-row">
      <style:table-row-properties style:min-row-height="0.8958in" style:use-optimal-row-height="false" fo:keep-together="always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family="paragraph">
      <style:paragraph-properties style:snap-to-layout-grid="false" fo:text-align="center"/>
      <style:text-properties fo:font-size="8pt" style:font-size-asian="8pt"/>
    </style:style>
  </office:automatic-styles>
  <office:body>
    <office:text text:use-soft-page-breaks="true">
      <text:p text:style-name="P1"><text:span text:style-name="T8">台南應用科技大學</text:span><text:span text:style-name="T9"><text:s/></text:span><text:span text:style-name="T10">規格審查意見表</text:span></text:p>
      <text:p text:style-name="P11"><text:span text:style-name="T12">　　　　</text:span><text:span text:style-name="T13">規格審查小組會議</text:span><text:span text:style-name="T14">(</text:span><text:span text:style-name="T15">採購金額達</text:span><text:span text:style-name="T16">50</text:span><text:span text:style-name="T17">萬元時填寫</text:span><text:span text:style-name="T18">)</text:span></text:p>
      <text:p text:style-name="P19"><text:span text:style-name="T20">審查日期：</text:span><text:span text:style-name="T21">　　</text:span><text:span text:style-name="T22">年</text:span><text:span text:style-name="T23">　</text:span><text:span text:style-name="T24">月</text:span><text:span text:style-name="T25">　</text:span><text:span text:style-name="T26">日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案名：</text:p>
          </table:table-cell>
        </table:table-row>
        <table:table-row table:style-name="TableRow32">
          <table:table-cell table:style-name="TableCell33">
            <text:p text:style-name="P34"><text:span text:style-name="T35">說明：</text:span></text:p>
          </table:table-cell>
        </table:table-row>
        <table:table-row table:style-name="TableRow36">
          <table:table-cell table:style-name="TableCell37">
            <text:p text:style-name="P38">審查內容：</text:p>
            <text:p text:style-name="P39">　一、採購規模：</text:p>
            <text:p text:style-name="P40">□辦理「未達公告金額」採購。指採購金額新臺幣50萬元(含)~新臺幣1,499,999元，依政府採購法第49條辦理。</text:p>
            <text:p text:style-name="P41">□辦理「公告金額」採購。指「工程」及「財物」採購金額新臺幣150萬元(含) ~<text:s/>新臺幣5,000萬元；指「勞務」採購金額新臺幣150萬元(含) ~<text:s/>新臺幣1,000萬元，依政府採購法。依政府採購法第18、19條辦理。</text:p>
            <text:p text:style-name="P42">二、購置規格是否符合需求。(如公開取得估價單或企劃書規範表或購置財務規範表)</text:p>
            <text:p text:style-name="P43">□是。</text:p>
            <text:p text:style-name="P44"><text:span text:style-name="T45">□</text:span><text:span text:style-name="T46">否，原因：</text:span><text:span text:style-name="T47">　　　　　　　　　　　　　　　　　　　　　　　</text:span></text:p>
            <text:p text:style-name="P48">三、特別規定</text:p>
            <text:p text:style-name="P49"><text:span text:style-name="T50">1.</text:span><text:span text:style-name="T51">交貨日期：</text:span><text:span text:style-name="T52">自決標日起</text:span><text:span text:style-name="T53">至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text:span text:style-name="T60">前</text:span><text:span text:style-name="T61">（含星期例假日、國定假日或其他休息日）交貨、安裝及測試完成，如經本校使用單位測試完成且合格之日即為交貨日。交貨期限末日如遇假日，則順延至第一個工作日。</text:span></text:p>
            <text:p text:style-name="P62">2.罰則：按未交貨部份從價計罰，每日按該未交貨數量之契約金額之千分之二計算罰金。</text:p>
            <text:p text:style-name="P63">3.招標文件如有要求或提及特定之商標或商名、專利、設計或型式、特定來源地、生產者或供應者之情形，允許投標廠商提出同等品，廠商應於投標文件內敘明同等品之廠牌、型號、價格及功能、效益、標準或特性等相關資料，應預先提出供使用單位審查。</text:p>
            <text:p text:style-name="P64"><text:span text:style-name="T65">4.</text:span><text:span text:style-name="T66">附型錄</text:span><text:span text:style-name="T67">(</text:span><text:span text:style-name="T68">型錄請依項次編號，依序裝訂成冊，並將符合本校之規範劃註，以利審查</text:span><text:span text:style-name="T69">)</text:span><text:span text:style-name="T70">，如為訂製品則無須提供，但如為半訂製品時請提供未訂製部份之相關資料。</text:span></text:p>
            <text:p text:style-name="P71"><text:span text:style-name="T72">5.</text:span><text:span text:style-name="T73">保固年限：</text:span><text:span text:style-name="T74"><text:s/></text:span><text:span text:style-name="T75">　</text:span><text:span text:style-name="T76">年，</text:span><text:span text:style-name="T77">指自本校保管組驗收合格之日起，</text:span><text:span text:style-name="T78">提供到府人工及零件保固服務，在保固期限內，如非使用不當而發生損壞或故障等情事者，須無條件負責換修。</text:span></text:p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建議事項：</text:span></text:p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審查人員簽章：（須由審查委員</text:span><text:span text:style-name="T91">5~7</text:span><text:span text:style-name="T92">人）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九十三學年度第一學期第一期採購小組審查會議</dc:title>
    <dc:subject/>
    <meta:initial-creator>Aquarius</meta:initial-creator>
    <dc:creator>owner</dc:creator>
    <meta:creation-date>2023-04-20T02:58:00Z</meta:creation-date>
    <dc:date>2025-04-10T03:27:00Z</dc:date>
    <meta:print-date>2017-02-09T03:3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