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TableColumn8" style:family="table-column">
      <style:table-column-properties style:column-width="1.393in" style:use-optimal-column-width="false"/>
    </style:style>
    <style:style style:name="TableColumn9" style:family="table-column">
      <style:table-column-properties style:column-width="0.6465in" style:use-optimal-column-width="false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1291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4812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1034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7" style:family="table">
      <style:table-properties style:width="6.5256in" fo:margin-left="0in" table:align="center"/>
    </style:style>
    <style:style style:name="TableRow23" style:family="table-row">
      <style:table-row-properties style:min-row-height="0.479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479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479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405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19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Row82" style:family="table-row">
      <style:table-row-properties style:min-row-height="0.4986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Arial" style:font-name-asian="標楷體" fo:font-weight="bold" style:font-weight-asian="bold" fo:color="#FF0000" fo:font-size="10pt" style:font-size-asian="10pt"/>
    </style:style>
    <style:style style:name="P86" style:parent-style-name="內文" style:family="paragraph">
      <style:paragraph-properties fo:text-align="end" fo:margin-right="0.3541in"/>
      <style:text-properties style:font-name="Arial" style:font-name-asian="標楷體" fo:font-weight="bold" style:font-weight-asian="bold" fo:color="#FF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fo:font-weight="bold" style:font-weight-asian="bold" fo:color="#FF0000" fo:font-size="10pt" style:font-size-asian="10pt"/>
    </style:style>
    <style:style style:name="P8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fo:font-weight="bold" style:font-weight-asian="bold" fo:color="#FF0000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 style:line-height-at-least="0.1666in" fo:text-indent="0.0625in"/>
      <style:text-properties style:font-name="Arial" style:font-name-asian="標楷體" fo:font-weight="bold" style:font-weight-asian="bold" fo:color="#FF0000" fo:font-size="10pt" style:font-size-asian="10pt"/>
    </style:style>
    <style:style style:name="P92" style:parent-style-name="內文" style:family="paragraph">
      <style:paragraph-properties fo:widows="2" fo:orphans="2" style:snap-to-layout-grid="false" fo:text-align="justify" style:line-height-at-least="0.1666in"/>
      <style:text-properties style:font-name="Arial" style:font-name-asian="標楷體" fo:font-weight="bold" style:font-weight-asian="bold" fo:color="#FF0000" fo:font-size="10pt" style:font-size-asian="10pt"/>
    </style:style>
    <style:style style:name="TableRow93" style:family="table-row">
      <style:table-row-properties style:min-row-height="0.156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1" style:family="table-row">
      <style:table-row-properties style:min-row-height="0.2756in" style:use-optimal-row-height="false" fo:keep-together="always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7" style:family="table-row">
      <style:table-row-properties style:min-row-height="0.406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43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486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0.391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409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0.0138in" style:letter-kerning="false"/>
    </style:style>
    <style:style style:name="T150" style:parent-style-name="預設段落字型" style:family="text">
      <style:text-properties style:font-name="標楷體" style:font-name-asian="標楷體" fo:letter-spacing="-0.0138in" style:letter-kerning="false"/>
    </style:style>
    <style:style style:name="P151" style:parent-style-name="內文" style:family="paragraph">
      <style:paragraph-properties>
        <style:tab-stops>
          <style:tab-stop style:type="left" style:position="0.3194in"/>
        </style:tab-stops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>
        <style:tab-stops>
          <style:tab-stop style:type="left" style:position="0.3194in"/>
        </style:tab-stops>
      </style:paragraph-properties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 fo:margin-left="0.85in" fo:text-indent="-0.2597in">
        <style:tab-stops/>
      </style:paragraph-properties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fo:margin-left="0.8958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55" style:parent-style-name="內文" style:list-style-name="LFO1" style:family="paragraph">
      <style:paragraph-properties fo:text-align="justify" fo:text-indent="-0.2958in"/>
      <style:text-properties style:font-name-asian="標楷體" fo:font-size="11pt" style:font-size-asian="11pt" style:font-size-complex="11pt"/>
    </style:style>
    <style:style style:name="P156" style:parent-style-name="內文" style:list-style-name="LFO1" style:family="paragraph">
      <style:paragraph-properties fo:text-align="justify" fo:text-indent="-0.2958in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 fo:margin-left="0.5833in">
        <style:tab-stops/>
      </style:paragraph-properties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margin-left="0.8659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text-align="justify" fo:margin-left="0.8513in" fo:text-indent="-0.2597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margin-left="0.5729in" fo:text-indent="-0.5729in">
        <style:tab-stops>
          <style:tab-stop style:type="left" style:position="-0.2256in"/>
        </style:tab-stops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1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1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 style:language-asian="zh" style:country-asian="HK"/>
    </style:style>
    <style:style style:name="T1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 style:language-asian="zh" style:country-asian="HK"/>
    </style:style>
    <style:style style:name="T1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19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台南應用科技大學</text:p>
      <text:p text:style-name="P2"><text:span text:style-name="T3">收</text:span><text:span text:style-name="T4"><text:s text:c="8"/></text:span><text:span text:style-name="T5">據</text:span></text:p>
      <text:p text:style-name="P6"><text:s/>(外籍人士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所得人</text:p>
            <text:p text:style-name="P26">Name of Recipient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出生日期</text:p>
            <text:p text:style-name="P31">Date of Birth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所得人統一證號</text:p>
            <text:p text:style-name="P37">Taxpayer’s ID No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護照號碼</text:p>
            <text:p text:style-name="P61">Passport No.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國籍</text:p>
            <text:p text:style-name="P66">Nationality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受領事由</text:p>
          </table:table-cell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 table:number-rows-spanned="2">
            <text:p text:style-name="P76">用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<text:span text:style-name="T79">外國籍及於一課稅年度居住未滿</text:span><text:span text:style-name="T80">183</text:span><text:span text:style-name="T81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114.1.1起</text:p>
            <text:p text:style-name="P86">總付總額<text:s/>$42,885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以下</text:p>
            <text:p text:style-name="P89">以上</text:p>
          </table:table-cell>
          <table:table-cell table:style-name="TableCell90" table:number-columns-spanned="2">
            <text:p text:style-name="P91">6 %</text:p>
            <text:p text:style-name="P92">18 %</text:p>
          </table:table-cell>
          <table:covered-table-cell/>
        </table:table-row>
        <table:table-row table:style-name="TableRow93">
          <table:table-cell table:style-name="TableCell94" table:number-columns-spanned="7" table:number-rows-spanned="2">
            <text:p text:style-name="P95"><text:span text:style-name="T96">工作酬勞費、會議出席費、授課鐘點費、主持費、引言費、生活費、訪問費、演出費、翻譯費、評審費、專題演講、撰稿費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稅率</text:p>
          </table:table-cell>
          <table:covered-table-cell/>
          <table:covered-table-cell/>
          <table:table-cell table:style-name="TableCell99" table:number-columns-spanned="5">
            <text:p text:style-name="P100">稅額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給付總額</text:p>
            <text:p text:style-name="P110">Total Amount Paid</text:p>
          </table:table-cell>
          <table:table-cell table:style-name="TableCell111" table:number-columns-spanned="4">
            <text:p text:style-name="P112">扣繳率</text:p>
            <text:p text:style-name="P113">Withholding Rate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扣繳稅額</text:p>
            <text:p text:style-name="P116">Net Withholding Tax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給付淨額</text:p>
            <text:p text:style-name="P119">Net Payment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上列款項如數領訖</text:p>
          </table:table-cell>
          <table:table-cell table:style-name="TableCell132" table:number-columns-spanned="4">
            <text:p text:style-name="P133">領款人</text:p>
            <text:p text:style-name="P134">蓋(簽)章</text:p>
          </table:table-cell>
          <table:covered-table-cell/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在台(國外)地址</text:p>
            <text:p text:style-name="P140">Present Address</text:p>
          </table:table-cell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<text:s/>註</text:p>
          </table:table-cell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 text:c="2"/></text:p>
      <text:p text:style-name="內文"><text:span text:style-name="T149">中 <text:s text:c="7"/>華 <text:s text:c="6"/>民 <text:s text:c="6"/>國 <text:s text:c="10"/>年 <text:s text:c="10"/>月 <text:s text:c="10"/></text:span><text:span text:style-name="T150">日</text:span></text:p>
      <text:p text:style-name="P151">註：一、個人基本資料請以正楷填寫，以利扣繳事宜。</text:p>
      <text:p text:style-name="P152"><text:s text:c="8"/>二、「所得人統一證號」欄位之填寫方式說明如下：</text:p>
      <text:p text:style-name="P153">(一)請依照所得人持有之居留證上之「統一證號」填寫，共計十碼，前二碼為英文字母，後八碼為阿拉伯數字。</text:p>
      <text:p text:style-name="P154">(二)若所得人持有之居留證非十碼之編號，請其速洽下列單位申請填註新編號，以供正確填報：</text:p>
      <text:list text:style-name="LFO1" text:continue-numbering="true">
        <text:list-item>
          <text:list>
            <text:list-item>
              <text:p text:style-name="P155">外僑居留證、永久居留證：各縣市警察局外事科(課)。</text:p>
            </text:list-item>
            <text:list-item>
              <text:p text:style-name="P156">臺灣地區居留證、居留入出境證、旅行證：入出境管理局及其各地服務處。</text:p>
            </text:list-item>
          </text:list>
        </text:list-item>
      </text:list>
      <text:p text:style-name="P157"><text:span text:style-name="T158">(</text:span><text:span text:style-name="T159">三</text:span><text:span text:style-name="T160">)</text:span><text:s/><text:span text:style-name="T161">若無統一證號或未領有居留證者，請填寫外籍人士西元出生年</text:span><text:span text:style-name="T162"><text:s/></text:span><text:span text:style-name="T163">月日及護照內英文姓名第</text:span><text:span text:style-name="T164"><text:s/></text:span></text:p>
      <text:p text:style-name="P165"><text:span text:style-name="T166">一字前兩個字母。</text:span><text:span text:style-name="T167">(</text:span><text:span text:style-name="T168">例：姓名</text:span><text:span text:style-name="T169">Ca</text:span><text:span text:style-name="T170">rol Kang</text:span><text:span text:style-name="T171">，西元</text:span><text:span text:style-name="T172">1978</text:span><text:span text:style-name="T173">年</text:span><text:span text:style-name="T174">10</text:span><text:span text:style-name="T175">月</text:span><text:span text:style-name="T176">20</text:span><text:span text:style-name="T177">日出生，則應填寫為：</text:span><text:span text:style-name="T178">19781020CA )</text:span><text:span text:style-name="T179">。</text:span></text:p>
      <text:p text:style-name="P180">(四)無統一證號者之大陸人士，第一位填9，第2位至第7位填西元出生年之後2位及月、日各2位，第8位至第10位填空白。(例如：西元1915年5月27日出生，應填寫為：9150527)</text:p>
      <text:p text:style-name="P181"><text:span text:style-name="T182"><text:s text:c="9"/></text:span><text:span text:style-name="T183">三、</text:span><text:span text:style-name="T184">各單位經辦人於給付費用時，請</text:span><text:span text:style-name="T185">所得人</text:span><text:span text:style-name="T186">將收據填寫完整</text:span><text:span text:style-name="T187">後，將「</text:span><text:span text:style-name="T188">收據影本</text:span><text:span text:style-name="T189">、</text:span><text:span text:style-name="T190">居留證</text:span><text:span text:style-name="T191">影本</text:span><text:span text:style-name="T192">、</text:span><text:span text:style-name="T193">護照影本</text:span><text:span text:style-name="T194">及</text:span><text:span text:style-name="T195">扣繳稅額</text:span><text:span text:style-name="T196">」</text:span><text:span text:style-name="T197">交付出納組，出納組必須於代扣稅款之日起十日內，將所扣稅款填寫繳款書向國庫繳清，完成申報手續。逾期繳納者，罰款由各經辦單位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owner</dc:creator>
    <meta:creation-date>2025-01-08T01:57:00Z</meta:creation-date>
    <dc:date>2025-01-08T01:57:00Z</dc:date>
    <meta:print-date>2021-10-19T04:01:00Z</meta:print-date>
    <meta:template xlink:href="外國籍收據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