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97in" fo:margin-right="0.002in"/>
      <style:text-properties style:font-name="Times New Roman" style:font-name-asian="標楷體-繁" style:font-name-complex="Times New Roman" fo:font-size="16pt" style:font-size-asian="16pt" style:font-size-complex="16pt" style:language-asian="zh" style:country-asian="TW"/>
    </style:style>
    <style:style style:name="P33" style:parent-style-name="內文" style:family="paragraph">
      <style:text-properties style:font-name="Times New Roman" style:font-name-asian="標楷體-繁" style:font-name-complex="Times New Roman" style:language-asian="zh" style:country-asian="TW"/>
    </style:style>
    <style:style style:name="P34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P35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T36" style:parent-style-name="預設段落字型" style:family="text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T37" style:parent-style-name="預設段落字型" style:family="text">
      <style:text-properties style:font-name="Times New Roman" style:font-name-asian="標楷體-繁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Times New Roman" style:font-name-asian="標楷體-繁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Times New Roman" style:font-name-asian="標楷體-繁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Times New Roman" style:font-name-asian="標楷體-繁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標楷體-繁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標楷體-繁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T44" style:parent-style-name="預設段落字型" style:family="text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T45" style:parent-style-name="預設段落字型" style:family="text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T46" style:parent-style-name="預設段落字型" style:family="text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T47" style:parent-style-name="預設段落字型" style:family="text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T48" style:parent-style-name="預設段落字型" style:family="text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T49" style:parent-style-name="預設段落字型" style:family="text">
      <style:text-properties style:font-name="Times New Roman" style:font-name-asian="標楷體-繁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Times New Roman" style:font-name-asian="標楷體-繁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Times New Roman" style:font-name-asian="標楷體-繁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Times New Roman" style:font-name-asian="標楷體-繁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Times New Roman" style:font-name-asian="標楷體-繁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P55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TableColumn57" style:family="table-column">
      <style:table-column-properties style:column-width="0.8645in"/>
    </style:style>
    <style:style style:name="TableColumn58" style:family="table-column">
      <style:table-column-properties style:column-width="0.8854in"/>
    </style:style>
    <style:style style:name="TableColumn59" style:family="table-column">
      <style:table-column-properties style:column-width="0.7986in"/>
    </style:style>
    <style:style style:name="TableColumn60" style:family="table-column">
      <style:table-column-properties style:column-width="0.8854in"/>
    </style:style>
    <style:style style:name="TableColumn61" style:family="table-column">
      <style:table-column-properties style:column-width="0.8in"/>
    </style:style>
    <style:style style:name="TableColumn62" style:family="table-column">
      <style:table-column-properties style:column-width="0.8083in"/>
    </style:style>
    <style:style style:name="TableColumn63" style:family="table-column">
      <style:table-column-properties style:column-width="1.6465in"/>
    </style:style>
    <style:style style:name="Table56" style:family="table">
      <style:table-properties style:width="6.6888in" style:rel-width="100%" fo:margin-left="0in" table:align="left"/>
    </style:style>
    <style:style style:name="TableRow64" style:family="table-row">
      <style:table-row-properties style:min-row-height="0.1944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Row73" style:family="table-row">
      <style:table-row-properties style:min-row-height="0.4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-繁" style:font-name-complex="Times New Roman" fo:letter-spacing="-0.0069in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P84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P87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P88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Row89" style:family="table-row">
      <style:table-row-properties style:min-row-height="0.485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-繁" style:font-name-complex="Times New Roman" fo:font-size="18pt" style:font-size-asian="18pt" style:font-size-complex="18pt" style:language-asian="zh" style:country-asian="TW"/>
    </style:style>
    <style:style style:name="P104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P105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P106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P107" style:parent-style-name="內文" style:family="paragraph">
      <style:paragraph-properties fo:text-indent="0.3055in"/>
    </style:style>
    <style:style style:name="T108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109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TableColumn111" style:family="table-column">
      <style:table-column-properties style:column-width="1.2763in"/>
    </style:style>
    <style:style style:name="TableColumn112" style:family="table-column">
      <style:table-column-properties style:column-width="1.9687in"/>
    </style:style>
    <style:style style:name="TableColumn113" style:family="table-column">
      <style:table-column-properties style:column-width="3.4437in"/>
    </style:style>
    <style:style style:name="Table110" style:family="table">
      <style:table-properties style:width="6.6888in" fo:margin-left="0in" table:align="lef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-繁" style:font-name-complex="Times New Roman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-繁" style:font-name-complex="Times New Roman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-繁" style:font-name-complex="Times New Roman" style:language-asian="zh" style:country-asian="TW"/>
    </style:style>
    <style:style style:name="TableRow121" style:family="table-row">
      <style:table-row-properties style:min-row-height="0.78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24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25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26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27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28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31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32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33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34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35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36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37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38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39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40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41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42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43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44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45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3055in" fo:text-indent="-0.3055in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49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151" style:parent-style-name="內文" style:family="paragraph">
      <style:paragraph-properties fo:margin-left="0.3055in" fo:text-indent="-0.3055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53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54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155" style:parent-style-name="內文" style:family="paragraph">
      <style:paragraph-properties fo:margin-left="0.3055in" fo:text-indent="-0.3055in">
        <style:tab-stops/>
      </style:paragraph-properties>
    </style:style>
    <style:style style:name="T156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57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159" style:parent-style-name="內文" style:family="paragraph">
      <style:paragraph-properties fo:margin-left="0.3055in" fo:text-indent="-0.3055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61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62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163" style:parent-style-name="內文" style:family="paragraph">
      <style:paragraph-properties fo:margin-left="0.3055in" fo:text-indent="-0.3055in">
        <style:tab-stops/>
      </style:paragraph-properties>
    </style:style>
    <style:style style:name="T164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65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167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P168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P169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TableColumn171" style:family="table-column">
      <style:table-column-properties style:column-width="0.3819in"/>
    </style:style>
    <style:style style:name="TableColumn172" style:family="table-column">
      <style:table-column-properties style:column-width="0.5701in"/>
    </style:style>
    <style:style style:name="TableColumn173" style:family="table-column">
      <style:table-column-properties style:column-width="0.9152in"/>
    </style:style>
    <style:style style:name="TableColumn174" style:family="table-column">
      <style:table-column-properties style:column-width="1.9687in"/>
    </style:style>
    <style:style style:name="TableColumn175" style:family="table-column">
      <style:table-column-properties style:column-width="2.8236in"/>
    </style:style>
    <style:style style:name="Table170" style:family="table">
      <style:table-properties style:width="6.6597in" style:rel-width="99.56%" fo:margin-left="0in" table:align="left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-繁" style:font-name-complex="Times New Roman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Row187" style:family="table-row">
      <style:table-row-properties style:min-row-height="0.7479in"/>
    </style:style>
    <style:style style:name="P188" style:parent-style-name="內文" style:family="paragraph">
      <style:paragraph-properties fo:text-align="justify"/>
      <style:text-properties style:font-name="Times New Roman" style:font-name-asian="標楷體-繁" style:font-name-complex="Times New Roman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-繁" style:font-name-complex="Times New Roman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margin-left="0.2673in" fo:text-indent="-0.2673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199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200" style:parent-style-name="清單段落" style:family="paragraph">
      <style:paragraph-properties fo:margin-left="0.2673in" fo:text-indent="-0.2673in">
        <style:tab-stops/>
      </style:paragraph-properties>
    </style:style>
    <style:style style:name="T201" style:parent-style-name="預設段落字型" style:family="text">
      <style:text-properties style:font-name="Wingdings" style:font-name-asian="Wingdings" style:font-name-complex="Wingdings" fo:font-weight="bold" style:font-weight-asian="bold" style:language-asian="zh" style:country-asian="TW"/>
    </style:style>
    <style:style style:name="T202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204" style:parent-style-name="清單段落" style:family="paragraph">
      <style:paragraph-properties fo:margin-left="0.2673in" fo:text-indent="-0.2673in">
        <style:tab-stops/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 fo:font-weight="bold" style:font-weight-asian="bold" style:language-asian="zh" style:country-asian="TW"/>
    </style:style>
    <style:style style:name="T206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208" style:parent-style-name="清單段落" style:family="paragraph">
      <style:paragraph-properties fo:margin-left="0.2673in" fo:text-indent="-0.2673in">
        <style:tab-stops/>
      </style:paragraph-properties>
    </style:style>
    <style:style style:name="T209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10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211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212" style:parent-style-name="清單段落" style:family="paragraph">
      <style:paragraph-properties fo:margin-left="0.2673in" fo:text-indent="-0.2673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14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215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216" style:parent-style-name="清單段落" style:family="paragraph">
      <style:paragraph-properties fo:margin-left="0.2673in" fo:text-indent="-0.2673in">
        <style:tab-stops/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18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219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220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221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222" style:parent-style-name="清單段落" style:family="paragraph">
      <style:paragraph-properties fo:margin-left="0.2673in" fo:text-indent="-0.2673in">
        <style:tab-stops/>
      </style:paragraph-properties>
    </style:style>
    <style:style style:name="T223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24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225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226" style:parent-style-name="清單段落" style:family="paragraph">
      <style:paragraph-properties fo:margin-left="0.2673in" fo:text-indent="-0.2673in">
        <style:tab-stops/>
      </style:paragraph-properties>
    </style:style>
    <style:style style:name="T227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28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229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230" style:parent-style-name="清單段落" style:family="paragraph">
      <style:paragraph-properties fo:margin-left="0.2673in" fo:text-indent="-0.2673in">
        <style:tab-stops/>
      </style:paragraph-properties>
    </style:style>
    <style:style style:name="T231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32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233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234" style:parent-style-name="預設段落字型" style:family="text">
      <style:text-properties style:font-name="Times New Roman" style:font-name-asian="標楷體-繁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ableRow235" style:family="table-row">
      <style:table-row-properties style:min-row-height="0.7479in"/>
    </style:style>
    <style:style style:name="P236" style:parent-style-name="內文" style:family="paragraph">
      <style:paragraph-properties fo:text-align="justify"/>
      <style:text-properties style:font-name="Times New Roman" style:font-name-asian="標楷體-繁" style:font-name-complex="Times New Roman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-繁" style:font-name-complex="Times New Roman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P243" style:parent-style-name="內文" style:family="paragraph">
      <style:paragraph-properties fo:text-align="justify"/>
      <style:text-properties style:font-name="Times New Roman" style:font-name-asian="標楷體-繁" style:font-name-complex="Times New Roman" style:language-asian="zh" style:country-asian="TW"/>
    </style:style>
    <style:style style:name="TableRow244" style:family="table-row">
      <style:table-row-properties style:min-row-height="0.7479in"/>
    </style:style>
    <style:style style:name="P245" style:parent-style-name="內文" style:family="paragraph">
      <style:paragraph-properties fo:text-align="justify"/>
      <style:text-properties style:font-name="Times New Roman" style:font-name-asian="標楷體-繁" style:font-name-complex="Times New Roman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-繁" style:font-name-complex="Times New Roman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P252" style:parent-style-name="內文" style:family="paragraph">
      <style:paragraph-properties fo:text-align="justify"/>
      <style:text-properties style:font-name="Times New Roman" style:font-name-asian="標楷體-繁" style:font-name-complex="Times New Roman" style:language-asian="zh" style:country-asian="TW"/>
    </style:style>
    <style:style style:name="TableRow253" style:family="table-row">
      <style:table-row-properties style:min-row-height="0.7479in"/>
    </style:style>
    <style:style style:name="P254" style:parent-style-name="內文" style:family="paragraph">
      <style:paragraph-properties fo:text-align="justify"/>
      <style:text-properties style:font-name="Times New Roman" style:font-name-asian="標楷體-繁" style:font-name-complex="Times New Roman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-繁" style:font-name-complex="Times New Roman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-繁" style:font-name-complex="Times New Roman" style:language-asian="zh" style:country-asian="TW"/>
    </style:style>
    <style:style style:name="P261" style:parent-style-name="內文" style:family="paragraph">
      <style:paragraph-properties fo:text-align="justify"/>
      <style:text-properties style:font-name="Times New Roman" style:font-name-asian="標楷體-繁" style:font-name-complex="Times New Roman" style:language-asian="zh" style:country-asian="TW"/>
    </style:style>
    <style:style style:name="P262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P263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P264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P265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P266" style:parent-style-name="清單段落" style:family="paragraph">
      <style:paragraph-properties fo:margin-left="0.1527in">
        <style:tab-stops/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P267" style:parent-style-name="清單段落" style:family="paragraph">
      <style:paragraph-properties fo:margin-left="0.1527in">
        <style:tab-stops/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P268" style:parent-style-name="清單段落" style:family="paragraph">
      <style:paragraph-properties fo:margin-left="0.1527in">
        <style:tab-stops/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P269" style:parent-style-name="清單段落" style:family="paragraph">
      <style:paragraph-properties fo:margin-left="0.1527in">
        <style:tab-stops/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P270" style:parent-style-name="清單段落" style:family="paragraph">
      <style:paragraph-properties fo:margin-left="0.1527in">
        <style:tab-stops/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P271" style:parent-style-name="清單段落" style:family="paragraph">
      <style:paragraph-properties fo:margin-left="0.1527in">
        <style:tab-stops/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P272" style:parent-style-name="清單段落" style:family="paragraph">
      <style:paragraph-properties fo:margin-left="0.1527in">
        <style:tab-stops/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P273" style:parent-style-name="清單段落" style:family="paragraph">
      <style:paragraph-properties fo:margin-left="0.1527in">
        <style:tab-stops/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P274" style:parent-style-name="清單段落" style:family="paragraph">
      <style:paragraph-properties fo:margin-left="0.1527in">
        <style:tab-stops/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P275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P276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P277" style:parent-style-name="清單段落" style:family="paragraph">
      <style:paragraph-properties fo:margin-left="0.1527in">
        <style:tab-stops/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P278" style:parent-style-name="清單段落" style:family="paragraph">
      <style:paragraph-properties fo:margin-left="0.3055in" fo:text-indent="-0.1527in">
        <style:tab-stops/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P279" style:parent-style-name="清單段落" style:family="paragraph">
      <style:paragraph-properties fo:margin-left="0.3055in" fo:text-indent="-0.1527in">
        <style:tab-stops/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P280" style:parent-style-name="清單段落" style:family="paragraph">
      <style:paragraph-properties fo:margin-left="0.3055in" fo:text-indent="-0.1527in">
        <style:tab-stops/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P281" style:parent-style-name="內文" style:family="paragraph">
      <style:text-properties style:font-name="Times New Roman" style:font-name-asian="標楷體-繁" style:font-name-complex="Times New Roman" fo:font-weight="bold" style:font-weight-asian="bold" style:font-weight-complex="bold" style:language-asian="zh" style:country-asian="TW"/>
    </style:style>
    <style:style style:name="T282" style:parent-style-name="預設段落字型" style:family="text">
      <style:text-properties style:font-name="Times New Roman" style:font-name-asian="標楷體-繁" style:font-name-complex="Times New Roman" fo:font-weight="bold" style:font-weight-asian="bold" style:font-weight-complex="bold" style:language-asian="zh" style:country-asian="TW"/>
    </style:style>
    <style:style style:name="T283" style:parent-style-name="預設段落字型" style:family="text">
      <style:text-properties style:font-name="Times New Roman" style:font-name-asian="標楷體-繁" style:font-name-complex="Times New Roman" fo:font-weight="bold" style:font-weight-asian="bold" style:font-weight-complex="bold" style:language-asian="zh" style:country-asian="TW"/>
    </style:style>
    <style:style style:name="TableColumn285" style:family="table-column">
      <style:table-column-properties style:column-width="0.4979in"/>
    </style:style>
    <style:style style:name="TableColumn286" style:family="table-column">
      <style:table-column-properties style:column-width="3.0104in"/>
    </style:style>
    <style:style style:name="TableColumn287" style:family="table-column">
      <style:table-column-properties style:column-width="3.0104in"/>
    </style:style>
    <style:style style:name="Table284" style:family="table">
      <style:table-properties style:width="6.5187in" style:rel-width="97.46%" fo:margin-left="0.2298in" table:align="left"/>
    </style:style>
    <style:style style:name="TableRow288" style:family="table-row">
      <style:table-row-properties style:min-row-height="0.0402in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-繁" style:font-name-complex="Times New Roman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294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295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296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297" style:parent-style-name="預設段落字型" style:family="text">
      <style:text-properties style:font-name="Times New Roman" style:font-name-asian="標楷體-繁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Times New Roman" style:font-name-asian="標楷體-繁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style:font-name-asian="標楷體-繁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304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305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306" style:parent-style-name="預設段落字型" style:family="text">
      <style:text-properties style:font-name="Times New Roman" style:font-name-asian="標楷體-繁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307" style:parent-style-name="預設段落字型" style:family="text">
      <style:text-properties style:font-name="Times New Roman" style:font-name-asian="標楷體-繁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="Times New Roman" style:font-name-asian="標楷體-繁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ableRow310" style:family="table-row">
      <style:table-row-properties style:min-row-height="0.040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-繁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text-properties style:font-name="Times New Roman" style:font-name-asian="標楷體-繁" style:font-name-complex="Times New Roman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-繁" style:font-name-complex="Times New Roman"/>
    </style:style>
    <style:style style:name="TableRow317" style:family="table-row">
      <style:table-row-properties style:min-row-height="0.040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-繁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text-properties style:font-name="Times New Roman" style:font-name-asian="標楷體-繁" style:font-name-complex="Times New Roman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-繁" style:font-name-complex="Times New Roman" style:language-asian="zh" style:country-asian="TW"/>
    </style:style>
    <style:style style:name="TableRow324" style:family="table-row">
      <style:table-row-properties style:min-row-height="0.040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-繁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28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Times New Roman" style:font-name-asian="標楷體-繁" style:font-name-complex="Times New Roman"/>
    </style:style>
    <style:style style:name="TableRow331" style:family="table-row">
      <style:table-row-properties style:min-row-height="0.040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-繁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35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-繁" style:font-name-complex="Times New Roman" style:language-asian="zh" style:country-asian="TW"/>
    </style:style>
    <style:style style:name="TableRow338" style:family="table-row">
      <style:table-row-properties style:min-row-height="0.04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-繁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text-properties style:font-name="Times New Roman" style:font-name-asian="標楷體-繁" style:font-name-complex="Times New Roman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-繁" style:font-name-complex="Times New Roman"/>
    </style:style>
    <style:style style:name="TableRow345" style:family="table-row">
      <style:table-row-properties style:min-row-height="0.040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text-properties style:font-name="Times New Roman" style:font-name-asian="標楷體-繁" style:font-name-complex="Times New Roman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-繁" style:font-name-complex="Times New Roman"/>
    </style:style>
    <style:style style:name="TableRow353" style:family="table-row">
      <style:table-row-properties style:min-row-height="0.040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text-properties style:font-name="Times New Roman" style:font-name-asian="標楷體-繁" style:font-name-complex="Times New Roman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-繁" style:font-name-complex="Times New Roman"/>
    </style:style>
    <style:style style:name="TableRow361" style:family="table-row">
      <style:table-row-properties style:min-row-height="0.040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text-properties style:font-name="Times New Roman" style:font-name-asian="標楷體-繁" style:font-name-complex="Times New Roman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-繁" style:font-name-complex="Times New Roman"/>
    </style:style>
    <style:style style:name="TableRow369" style:family="table-row">
      <style:table-row-properties style:min-row-height="0.040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text-properties style:font-name="Times New Roman" style:font-name-asian="標楷體-繁" style:font-name-complex="Times New Roman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-繁" style:font-name-complex="Times New Roman"/>
    </style:style>
    <style:style style:name="TableRow377" style:family="table-row">
      <style:table-row-properties style:min-row-height="0.040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text-properties style:font-name="Times New Roman" style:font-name-asian="標楷體-繁" style:font-name-complex="Times New Roman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-繁" style:font-name-complex="Times New Roman"/>
    </style:style>
    <style:style style:name="P385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P386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TableColumn388" style:family="table-column">
      <style:table-column-properties style:column-width="1.6736in"/>
    </style:style>
    <style:style style:name="TableColumn389" style:family="table-column">
      <style:table-column-properties style:column-width="4.8291in"/>
    </style:style>
    <style:style style:name="Table387" style:family="table">
      <style:table-properties style:width="6.5027in" style:rel-width="97.22%" fo:margin-left="0.2395in" table:align="left"/>
    </style:style>
    <style:style style:name="TableRow390" style:family="table-row">
      <style:table-row-properties style:min-row-height="0.8812in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asian="標楷體-繁" style:font-name-complex="Times New Roman" fo:font-weight="bold" style:font-weight-asian="bold" fo:font-size="12pt" style:font-size-asian="12pt" style:language-asian="zh" style:country-asian="TW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95" style:parent-style-name="預設段落字型" style:family="text">
      <style:text-properties style:font-name="Segoe UI Symbol" style:font-name-asian="標楷體-繁" style:font-name-complex="Segoe UI Symbol" style:language-asian="zh" style:country-asian="TW"/>
    </style:style>
    <style:style style:name="T396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397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T398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399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00" style:parent-style-name="預設段落字型" style:family="text">
      <style:text-properties style:font-name="Segoe UI Symbol" style:font-name-asian="標楷體-繁" style:font-name-complex="Segoe UI Symbol" style:language-asian="zh" style:country-asian="TW"/>
    </style:style>
    <style:style style:name="T401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402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03" style:parent-style-name="預設段落字型" style:family="text">
      <style:text-properties style:font-name="Segoe UI Symbol" style:font-name-asian="標楷體-繁" style:font-name-complex="Segoe UI Symbol" style:language-asian="zh" style:country-asian="TW"/>
    </style:style>
    <style:style style:name="T404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405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06" style:parent-style-name="預設段落字型" style:family="text">
      <style:text-properties style:font-name="Segoe UI Symbol" style:font-name-asian="標楷體-繁" style:font-name-complex="Segoe UI Symbol" style:language-asian="zh" style:country-asian="TW"/>
    </style:style>
    <style:style style:name="T407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40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09" style:parent-style-name="預設段落字型" style:family="text">
      <style:text-properties style:font-name="Segoe UI Symbol" style:font-name-asian="標楷體-繁" style:font-name-complex="Segoe UI Symbol" style:language-asian="zh" style:country-asian="TW"/>
    </style:style>
    <style:style style:name="T410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411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12" style:parent-style-name="預設段落字型" style:family="text">
      <style:text-properties style:font-name="Segoe UI Symbol" style:font-name-asian="標楷體-繁" style:font-name-complex="Segoe UI Symbol" style:language-asian="zh" style:country-asian="TW"/>
    </style:style>
    <style:style style:name="T413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414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15" style:parent-style-name="預設段落字型" style:family="text">
      <style:text-properties style:font-name="Segoe UI Symbol" style:font-name-asian="標楷體-繁" style:font-name-complex="Segoe UI Symbol" style:language-asian="zh" style:country-asian="TW"/>
    </style:style>
    <style:style style:name="T416" style:parent-style-name="預設段落字型" style:family="text">
      <style:text-properties style:font-name="Times New Roman" style:font-name-asian="標楷體-繁" style:font-name-complex="Times New Roman" style:language-asian="zh" style:country-asian="TW"/>
    </style:style>
    <style:style style:name="P417" style:parent-style-name="內文" style:family="paragraph">
      <style:text-properties style:font-name="Times New Roman" style:font-name-asian="標楷體-繁" style:font-name-complex="Times New Roman" fo:font-weight="bold" style:font-weight-asian="bold" style:language-asian="zh" style:country-asian="TW"/>
    </style:style>
    <style:style style:name="TableColumn419" style:family="table-column">
      <style:table-column-properties style:column-width="1.134in"/>
    </style:style>
    <style:style style:name="TableColumn420" style:family="table-column">
      <style:table-column-properties style:column-width="1.134in"/>
    </style:style>
    <style:style style:name="TableColumn421" style:family="table-column">
      <style:table-column-properties style:column-width="1.134in"/>
    </style:style>
    <style:style style:name="TableColumn422" style:family="table-column">
      <style:table-column-properties style:column-width="1.134in"/>
    </style:style>
    <style:style style:name="TableColumn423" style:family="table-column">
      <style:table-column-properties style:column-width="1.134in"/>
    </style:style>
    <style:style style:name="TableColumn424" style:family="table-column">
      <style:table-column-properties style:column-width="1.1368in"/>
    </style:style>
    <style:style style:name="Table418" style:family="table">
      <style:table-properties style:width="6.8069in" style:rel-width="101.76%" fo:margin-left="0in" table:align="center"/>
    </style:style>
    <style:style style:name="TableRow425" style:family="table-row">
      <style:table-row-properties style:min-row-height="0.7875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asian="標楷體-繁" style:font-name-complex="Times New Roman" fo:color="#BFBFBF" style:language-asian="zh" style:country-asian="TW"/>
    </style:style>
    <style:style style:name="P430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asian="標楷體-繁" style:font-name-complex="Times New Roman" fo:color="#BFBFBF" style:language-asian="zh" style:country-asian="TW"/>
    </style:style>
    <style:style style:name="P431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asian="標楷體-繁" style:font-name-complex="Times New Roman" fo:color="#BFBFBF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asian="標楷體-繁" style:font-name-complex="Times New Roman" fo:color="#BFBFBF" style:language-asian="zh" style:country-asian="TW"/>
    </style:style>
    <style:style style:name="P436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asian="標楷體-繁" style:font-name-complex="Times New Roman" fo:color="#BFBFBF" style:language-asian="zh" style:country-asian="TW"/>
    </style:style>
    <style:style style:name="P437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asian="標楷體-繁" style:font-name-complex="Times New Roman" fo:color="#BFBFBF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asian="標楷體-繁" style:font-name-complex="Times New Roman" style:language-asian="zh" style:country-asian="TW"/>
    </style:style>
    <style:style style:name="TableCell4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asian="標楷體-繁" style:font-name-complex="Times New Roman" fo:color="#BFBFBF" style:language-asian="zh" style:country-asian="TW"/>
    </style:style>
    <style:style style:name="P442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asian="標楷體-繁" style:font-name-complex="Times New Roman" fo:color="#BFBFBF" style:language-asian="zh" style:country-asian="TW"/>
    </style:style>
    <style:style style:name="P443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="Times New Roman" style:font-name-asian="標楷體-繁" style:font-name-complex="Times New Roman" fo:color="#BFBFBF" style:language-asian="zh" style:country-asian="TW"/>
    </style:style>
    <style:style style:name="P444" style:parent-style-name="內文" style:family="paragraph">
      <style:text-properties style:font-name="Times New Roman" style:font-name-asian="標楷體-繁" style:font-name-complex="Times New Roman" style:language-asian="zh" style:country-asian="TW"/>
    </style:style>
    <style:style style:name="P445" style:parent-style-name="內文" style:family="paragraph">
      <style:text-properties style:font-name="Times New Roman" style:font-name-asian="標楷體-繁" style:font-name-complex="Times New Roman" style:language-asian="zh" style:country-asian="TW"/>
    </style:style>
  </office:automatic-styles>
  <office:body>
    <office:text text:use-soft-page-breaks="true">
      <text:p text:style-name="P1">台南應用科技大學多媒體動畫系學生校外實習學習計畫表</text:p>
      <text:p text:style-name="P33"/>
      <text:p text:style-name="P34">一、基本資料</text:p>
      <text:p text:style-name="P35"/>
      <text:p text:style-name="內文"><text:span text:style-name="T36">實習課程名稱：</text:span><text:span text:style-name="T37"><text:s text:c="13"/></text:span><text:span text:style-name="T38"><text:s text:c="2"/></text:span><text:span text:style-name="T39"><text:s text:c="4"/></text:span><text:span text:style-name="T40"><text:s text:c="10"/></text:span><text:span text:style-name="T41"><text:s text:c="2"/></text:span><text:span text:style-name="T42"><text:s text:c="5"/></text:span><text:span text:style-name="T43"><text:s text:c="4"/></text:span><text:span text:style-name="T44">實習學年度</text:span><text:span text:style-name="T45">(</text:span><text:span text:style-name="T46">學期</text:span><text:span text:style-name="T47">)</text:span><text:span text:style-name="T48">：</text:span><text:span text:style-name="T49"><text:s text:c="9"/></text:span><text:span text:style-name="T50"><text:s text:c="4"/></text:span><text:span text:style-name="T51"><text:s text:c="5"/></text:span><text:span text:style-name="T52"><text:s text:c="4"/></text:span><text:span text:style-name="T53"><text:s text:c="4"/></text:span><text:span text:style-name="T54"><text:s text:c="8"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實習機構</text:p>
          </table:table-cell>
          <table:covered-table-cell/>
          <table:table-cell table:style-name="TableCell67" table:number-columns-spanned="2">
            <text:p text:style-name="P68">實習學生</text:p>
          </table:table-cell>
          <table:covered-table-cell/>
          <table:table-cell table:style-name="TableCell69" table:number-columns-spanned="2">
            <text:p text:style-name="P70">輔導師資</text:p>
          </table:table-cell>
          <table:covered-table-cell/>
          <table:table-cell table:style-name="TableCell71" table:number-rows-spanned="2">
            <text:p text:style-name="P72">實習期間</text:p>
          </table:table-cell>
        </table:table-row>
        <table:table-row table:style-name="TableRow73">
          <table:table-cell table:style-name="TableCell74">
            <text:p text:style-name="P75">機構名稱</text:p>
          </table:table-cell>
          <table:table-cell table:style-name="TableCell76">
            <text:p text:style-name="P77">部門名稱</text:p>
          </table:table-cell>
          <table:table-cell table:style-name="TableCell78">
            <text:p text:style-name="P79">姓　　名</text:p>
          </table:table-cell>
          <table:table-cell table:style-name="TableCell80">
            <text:p text:style-name="P81">系別<text:s/>/年級</text:p>
          </table:table-cell>
          <table:table-cell table:style-name="TableCell82">
            <text:p text:style-name="P83">學<text:s text:c="2"/>校</text:p>
            <text:p text:style-name="P84">輔導老師</text:p>
          </table:table-cell>
          <table:table-cell table:style-name="TableCell85">
            <text:p text:style-name="P86">業<text:s text:c="2"/>界</text:p>
            <text:p text:style-name="P87">輔導老師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二、實習學習內容</text:p>
      <text:p text:style-name="P106">(一)實習課程說明</text:p>
      <text:p text:style-name="P107"><text:span text:style-name="T10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span></text:p>
      <text:p text:style-name="P109">(二)實習課程共通職能與專業核心能力之養成目標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教育目標人才</text:p>
          </table:table-cell>
          <table:table-cell table:style-name="TableCell117">
            <text:p text:style-name="P118">共通職能養成目標</text:p>
          </table:table-cell>
          <table:table-cell table:style-name="TableCell119">
            <text:p text:style-name="P120">專業核心能力養成目標</text:p>
          </table:table-cell>
        </table:table-row>
        <table:table-row table:style-name="TableRow121">
          <table:table-cell table:style-name="TableCell122">
            <text:p text:style-name="內文"><text:span text:style-name="T123"></text:span><text:span text:style-name="T124">數位內容與傳播人才</text:span><text:span text:style-name="T125"><text:line-break/></text:span><text:span text:style-name="T126">(</text:span><text:span text:style-name="T127">動畫設計創作與多媒體科技整合應用能力之文創產業人才</text:span><text:span text:style-name="T128">)</text:span></text:p>
          </table:table-cell>
          <table:table-cell table:style-name="TableCell129">
            <text:p text:style-name="內文"><text:span text:style-name="T130"></text:span><text:span text:style-name="T131">團隊合作</text:span></text:p>
            <text:p text:style-name="內文"><text:span text:style-name="T132"></text:span><text:span text:style-name="T133">溝通表達</text:span></text:p>
            <text:p text:style-name="內文"><text:span text:style-name="T134"></text:span><text:span text:style-name="T135">工作責任及紀律</text:span></text:p>
            <text:p text:style-name="內文"><text:span text:style-name="T136"></text:span><text:span text:style-name="T137">人際互動</text:span></text:p>
            <text:p text:style-name="內文"><text:span text:style-name="T138"></text:span><text:span text:style-name="T139">問題解決</text:span></text:p>
            <text:p text:style-name="內文"><text:span text:style-name="T140"></text:span><text:span text:style-name="T141">創新</text:span></text:p>
            <text:p text:style-name="內文"><text:span text:style-name="T142"></text:span><text:span text:style-name="T143">持續學習</text:span></text:p>
            <text:p text:style-name="內文"><text:span text:style-name="T144"></text:span><text:span text:style-name="T145">資訊科技應用</text:span></text:p>
          </table:table-cell>
          <table:table-cell table:style-name="TableCell146">
            <text:p text:style-name="P147"><text:span text:style-name="T148"></text:span><text:span text:style-name="T149">1.</text:span><text:span text:style-name="T150">進行方案設計（圖像、影音、程式人機介面、雛型及腳本設計）</text:span></text:p>
            <text:p text:style-name="P151"><text:span text:style-name="T152"></text:span><text:span text:style-name="T153">2.</text:span><text:span text:style-name="T154">數位內容傳播成品的展示、試用以及修正</text:span></text:p>
            <text:p text:style-name="P155"><text:span text:style-name="T156"></text:span><text:span text:style-name="T157">3.</text:span><text:span text:style-name="T158">規劃數位內容與傳播專案</text:span></text:p>
            <text:p text:style-name="P159"><text:span text:style-name="T160"></text:span><text:span text:style-name="T161">4.</text:span><text:span text:style-name="T162">製作圖像、影音、程式以及人機介面的方案</text:span></text:p>
            <text:p text:style-name="P163"><text:span text:style-name="T164"></text:span><text:span text:style-name="T165">5.</text:span><text:span text:style-name="T166">確認及分析目標對象需求</text:span></text:p>
          </table:table-cell>
        </table:table-row>
      </table:table>
      <text:p text:style-name="P167"/>
      <text:p text:style-name="P168"/>
      <text:p text:style-name="P169">三、各階段實習內容具體規劃及時程分配：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5">
            <text:p text:style-name="P178">實習課程內容規劃</text:p>
          </table:table-cell>
          <table:table-cell table:style-name="TableCell179">
            <text:p text:style-name="P180">階段</text:p>
          </table:table-cell>
          <table:table-cell table:style-name="TableCell181">
            <text:p text:style-name="P182">期間</text:p>
          </table:table-cell>
          <table:table-cell table:style-name="TableCell183">
            <text:p text:style-name="P184">實習內容之規劃</text:p>
          </table:table-cell>
          <table:table-cell table:style-name="TableCell185">
            <text:p text:style-name="P186">實習課內涵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一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4">
            <text:p text:style-name="P196"><text:span text:style-name="T197"></text:span><text:span text:style-name="T198">1.</text:span><text:span text:style-name="T199">提供學生所學直接相關的經驗，以落實理論與實務密切結合。</text:span></text:p>
            <text:p text:style-name="P200"><text:span text:style-name="T201"></text:span><text:span text:style-name="T202">2.</text:span><text:span text:style-name="T203">擴大學生視野，並強化學生專業知能。</text:span></text:p>
            <text:p text:style-name="P204"><text:span text:style-name="T205"></text:span><text:span text:style-name="T206">3.</text:span><text:span text:style-name="T207">培育學生解決問題能力。</text:span></text:p>
            <text:p text:style-name="P208"><text:span text:style-name="T209"></text:span><text:span text:style-name="T210">4.</text:span><text:span text:style-name="T211">提升學生團隊合作及資源整合能力。</text:span></text:p>
            <text:p text:style-name="P212"><text:span text:style-name="T213"></text:span><text:span text:style-name="T214">5.</text:span><text:span text:style-name="T215">使學生得依所學協助實習機構之業務處理。</text:span></text:p>
            <text:p text:style-name="P216"><text:span text:style-name="T217"></text:span><text:span text:style-name="T218">6.</text:span><text:span text:style-name="T219">培養學生自我負責的態</text:span><text:span text:style-name="T220">度</text:span><text:span text:style-name="T221">。</text:span></text:p>
            <text:p text:style-name="P222"><text:span text:style-name="T223"></text:span><text:span text:style-name="T224">7.</text:span><text:span text:style-name="T225">使學生得以培養豐沛與良好之人際關係。</text:span></text:p>
            <text:p text:style-name="P226"><text:span text:style-name="T227"></text:span><text:span text:style-name="T228">8.</text:span><text:span text:style-name="T229">使學生瞭解產業趨勢，有助從中啟發就業志趣。</text:span></text:p>
            <text:p text:style-name="P230"><text:span text:style-name="T231"></text:span><text:span text:style-name="T232">9.</text:span><text:span text:style-name="T233">其他</text:span><text:span text:style-name="T234"><text:s text:c="44"/>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二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三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四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</table:table>
      <text:p text:style-name="P262"/>
      <text:p text:style-name="P263"/>
      <text:p text:style-name="P264"/>
      <text:soft-page-break/>
      <text:p text:style-name="P265">四、實習機構提供實習課程指導與資源說明：</text:p>
      <text:p text:style-name="P266">1.<text:s/>提供職前訓練與輔導。</text:p>
      <text:p text:style-name="P267">2.<text:s/>協助學校實習輔導教師到實習機構輔導實習學生工作事宜。</text:p>
      <text:p text:style-name="P268">3.<text:s/>協助實習輔導老師瞭解實習學生實習狀況。</text:p>
      <text:p text:style-name="P269">4.<text:s/>於實習工作場域負責指導學生。</text:p>
      <text:p text:style-name="P270">5.<text:s/>實習報告寫作指導。</text:p>
      <text:p text:style-name="P271">6.<text:s/>協助實習學生專業知能輔導。</text:p>
      <text:p text:style-name="P272">7.<text:s/>評核實習學生工作表現成績。</text:p>
      <text:p text:style-name="P273">8.<text:s/>參與實習相關之協調、報告、檢討座談。</text:p>
      <text:p text:style-name="P274">9.<text:s/>若實習學生實習期間表現優良，畢業後可留任轉為正職。</text:p>
      <text:p text:style-name="P275"/>
      <text:p text:style-name="P276">五、教師輔導訪視實習課程進行之規劃：</text:p>
      <text:p text:style-name="P277">1.<text:s/>學生實習期間輔導教師至少1次親赴實習機構訪視，並做成訪視紀錄表。</text:p>
      <text:p text:style-name="P278">2.<text:s/>實習輔導教師需與實習學生隨時保持連絡，以隨時掌握並瞭解實習學生實習情形，並給予學生專業的實習指導，亦能即時協助解決學生在實習中或生活中所遭遇問題。每次輔導均須做成輔導紀錄。</text:p>
      <text:p text:style-name="P279">3.協助實習學生生活管理。</text:p>
      <text:p text:style-name="P280">4.協助學生處理不適任、爭議與糾紛、轉換與終止實習、性平等相關事宜。</text:p>
      <text:p text:style-name="P281"/>
      <text:p text:style-name="內文"><text:span text:style-name="T282">六</text:span><text:span text:style-name="T283">、實習成績考核與回饋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項目</text:p>
            </table:table-cell>
            <table:table-cell table:style-name="TableCell291">
              <text:p text:style-name="P292"><text:span text:style-name="T293">實習機構主管評核項目</text:span><text:span text:style-name="T294">(</text:span><text:span text:style-name="T295">成績占比</text:span><text:span text:style-name="T296"><text:s/></text:span><text:span text:style-name="T297"><text:s/></text:span><text:span text:style-name="T298">60</text:span><text:span text:style-name="T299"><text:s text:c="2"/></text:span><text:span text:style-name="T300">%)</text:span></text:p>
            </table:table-cell>
            <table:table-cell table:style-name="TableCell301">
              <text:p text:style-name="P302"><text:span text:style-name="T303">實習輔導教師評核項目</text:span><text:span text:style-name="T304">(</text:span><text:span text:style-name="T305">成績占比</text:span><text:span text:style-name="T306"><text:s/></text:span><text:span text:style-name="T307">40</text:span><text:span text:style-name="T308"><text:s/></text:span><text:span text:style-name="T309"><text:s/>%)</text:span></text:p>
            </table:table-cell>
          </table:table-row>
        </table:table-header-rows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工作計畫與組織能力</text:p>
          </table:table-cell>
          <table:table-cell table:style-name="TableCell315">
            <text:p text:style-name="P316">校外實習工作週誌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專業技能</text:p>
          </table:table-cell>
          <table:table-cell table:style-name="TableCell322">
            <text:p text:style-name="P323">校外實習心得報告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內文"><text:span text:style-name="T328">主動機極參與</text:span></text:p>
          </table:table-cell>
          <table:table-cell table:style-name="TableCell329">
            <text:p text:style-name="內文"><text:span text:style-name="T330">平時聯繫與互動</text:span></text:p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內文"><text:span text:style-name="T335">學習態度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儀容與態度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6</text:span></text:p>
          </table:table-cell>
          <table:table-cell table:style-name="TableCell349">
            <text:p text:style-name="P350">團隊合作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7</text:span></text:p>
          </table:table-cell>
          <table:table-cell table:style-name="TableCell357">
            <text:p text:style-name="P358">責任感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8</text:span></text:p>
          </table:table-cell>
          <table:table-cell table:style-name="TableCell365">
            <text:p text:style-name="P366">人際關係與溝通能力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9</text:span></text:p>
          </table:table-cell>
          <table:table-cell table:style-name="TableCell373">
            <text:p text:style-name="P374">出勤狀況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10</text:span></text:p>
          </table:table-cell>
          <table:table-cell table:style-name="TableCell381">
            <text:p text:style-name="P382">工作表現與效率</text:p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七、實習課程結束後之回饋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實習回饋方式及規劃</text:p>
          </table:table-cell>
          <table:table-cell table:style-name="TableCell393">
            <text:p text:style-name="P394"><text:span text:style-name="T395">☐</text:span><text:span text:style-name="T396">實習學生對</text:span><text:span text:style-name="T397">實習</text:span><text:span text:style-name="T398">課程滿意度調查</text:span></text:p>
            <text:p text:style-name="P399"><text:span text:style-name="T400">☐</text:span><text:span text:style-name="T401">實習學生對實習機構滿意度調查</text:span></text:p>
            <text:p text:style-name="P402"><text:span text:style-name="T403">☐</text:span><text:span text:style-name="T404">實習學生對自我學習成效滿意度調查</text:span></text:p>
            <text:p text:style-name="P405"><text:span text:style-name="T406">☐</text:span><text:span text:style-name="T407">實習學生對實習輔導及訪視滿意度調查</text:span></text:p>
            <text:p text:style-name="P408"><text:span text:style-name="T409">☐</text:span><text:span text:style-name="T410">實習學生未來任職該實習領域之意願調查</text:span></text:p>
            <text:p text:style-name="P411"><text:bookmark-start text:name="_Hlk180649929"/><text:span text:style-name="T412">☐</text:span><text:bookmark-end text:name="_Hlk180649929"/><text:span text:style-name="T413">經驗分享</text:span></text:p>
            <text:p text:style-name="P414"><text:span text:style-name="T415">☐</text:span><text:span text:style-name="T416">其他</text:span>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實習學生</text:p>
          </table:table-cell>
          <table:table-cell table:style-name="TableCell428">
            <text:p text:style-name="P429"/>
            <text:p text:style-name="P430"/>
            <text:p text:style-name="P431">簽名(日期)</text:p>
          </table:table-cell>
          <table:table-cell table:style-name="TableCell432">
            <text:p text:style-name="P433">業界輔導老師</text:p>
          </table:table-cell>
          <table:table-cell table:style-name="TableCell434">
            <text:p text:style-name="P435"/>
            <text:p text:style-name="P436"/>
            <text:p text:style-name="P437">簽名(日期)</text:p>
          </table:table-cell>
          <table:table-cell table:style-name="TableCell438">
            <text:p text:style-name="P439">學校輔導老師</text:p>
          </table:table-cell>
          <table:table-cell table:style-name="TableCell440">
            <text:p text:style-name="P441"/>
            <text:p text:style-name="P442"/>
            <text:p text:style-name="P443">簽名(日期)</text:p>
          </table:table-cell>
        </table:table-row>
      </table:table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72in"/>
    </style:style>
    <style:style style:name="TableColumn4" style:family="table-column">
      <style:table-column-properties style:column-width="3.3486in"/>
    </style:style>
    <style:style style:name="Table2" style:family="table">
      <style:table-properties style:width="6.69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justify">
        <style:tab-stops>
          <style:tab-stop style:type="center" style:position="3.7402in"/>
          <style:tab-stop style:type="right" style:position="7.4805in"/>
        </style:tab-stops>
      </style:paragraph-properties>
      <style:text-properties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paragraph-properties fo:text-align="end"/>
      <style:text-properties style:font-name="Times New Roman" style:font-name-complex="Times New Roman"/>
    </style:style>
    <style:style style:name="P10" style:parent-style-name="頁首" style:family="paragraph">
      <style:paragraph-properties fo:line-height="25%"/>
    </style:style>
    <style:style style:name="T11" style:parent-style-name="預設段落字型" style:family="text">
      <style:text-properties style:language-asian="zh" style:country-asian="TW"/>
    </style:style>
    <style:style style:name="TableColumn13" style:family="table-column">
      <style:table-column-properties style:column-width="2.2312in"/>
    </style:style>
    <style:style style:name="TableColumn14" style:family="table-column">
      <style:table-column-properties style:column-width="2.2312in"/>
    </style:style>
    <style:style style:name="TableColumn15" style:family="table-column">
      <style:table-column-properties style:column-width="2.2333in"/>
    </style:style>
    <style:style style:name="Table12" style:family="table">
      <style:table-properties style:width="6.6958in" fo:margin-left="0in" table:align="righ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頁尾" style:family="paragraph">
      <style:text-properties style:font-name="Times New Roman" style:font-name-complex="Times New Roman" style:language-asian="zh" style:country-asian="TW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complex="Times New Roman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23" style:parent-style-name="預設段落字型" style:family="text">
      <style:text-properties style:font-name="Times New Roman" style:font-name-complex="Times New Roman" style:language-asian="zh" style:country-asian="TW"/>
    </style:style>
    <style:style style:name="T24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頁尾" style:family="paragraph">
      <style:paragraph-properties fo:text-align="end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 style:language-asian="zh" style:country-asian="TW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 style:language-asian="zh" style:country-asian="TW"/>
    </style:style>
    <style:style style:name="T31" style:parent-style-name="預設段落字型" style:family="text">
      <style:text-properties style:font-name="Times New Roman" style:font-name-complex="Times New Roman"/>
    </style:style>
    <style:style style:name="P32" style:parent-style-name="本文" style:family="paragraph">
      <style:paragraph-properties fo:line-height="5%"/>
      <style:text-properties style:font-name="Times New Roman" style:font-name-complex="Times New Roman" fo:font-weight="normal" style:font-weight-asian="normal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職涯發展中心<text:s text:c="2"/></text:p>
            </table:table-cell>
            <table:table-cell table:style-name="TableCell8">
              <text:p text:style-name="P9">表A05(5)</text:p>
            </table:table-cell>
          </table:table-row>
        </table:table>
        <text:p text:style-name="P10"><text:span text:style-name="T11"><draw:frame draw:id="id0" draw:style-name="a0" draw:name="WordPictureWatermark8705949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學生校外實習學習計畫表</text:p>
            </table:table-cell>
            <table:table-cell table:style-name="TableCell19">
              <text:p text:style-name="P20"><text:span text:style-name="T21">p</text:span><text:span text:style-name="T22"><text:page-number text:fixed="false">1</text:page-number></text:span><text:span text:style-name="T23">/</text:span><text:span text:style-name="T24">2</text:span></text:p>
            </table:table-cell>
            <table:table-cell table:style-name="TableCell25">
              <text:p text:style-name="P26"><text:span text:style-name="T27">1</text:span><text:span text:style-name="T28">13</text:span><text:span text:style-name="T29">.1</text:span><text:span text:style-name="T30">0</text:span><text:span text:style-name="T31">版</text:span></text:p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-表A05(5)-多動實習學習計畫書</dc:title>
    <meta:initial-creator>Hsu22</meta:initial-creator>
    <dc:creator>朱雅文</dc:creator>
    <meta:creation-date>2024-12-23T07:25:00Z</meta:creation-date>
    <dc:date>2024-12-23T07:25:00Z</dc:date>
    <meta:print-date>2018-01-15T01:36:00Z</meta:print-date>
    <meta:template xlink:href="Normal" xlink:type="simple"/>
    <meta:editing-cycles>2</meta:editing-cycles>
    <meta:editing-duration>PT0S</meta:editing-duration>
    <meta:user-defined meta:name="Created" meta:value-type="date">2017-05-15T00:00:00Z</meta:user-defined>
    <meta:user-defined meta:name="Creator">Microsoft® Word 2013</meta:user-defined>
    <meta:user-defined meta:name="LastSaved" meta:value-type="date">2017-05-18T00:00:00Z</meta:user-defined>
    <meta:document-statistic meta:page-count="2" meta:paragraph-count="3" meta:word-count="245" meta:character-count="1640" meta:row-count="11" meta:non-whitespace-character-count="1398"/>
  </office:meta>
</office:document-meta>
</file>