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0.893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0.334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0798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2173in"/>
    </style:style>
    <style:style style:name="Table1" style:family="table" style:master-page-name="MP0">
      <style:table-properties style:width="7.4152in" style:rel-width="101.48%" fo:margin-left="-0.0986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3541in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90%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row-height="1.1027in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63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2638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style:line-height-at-least="0.2638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widows="2" fo:orphans="2" style:snap-to-layout-grid="false" style:line-height-at-least="0.263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5138in" fo:keep-together="always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5in" fo:line-height="90%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top="0.05in" fo:line-height="90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513in" fo:keep-together="always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 fo:line-height="90%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 fo:margin-top="0.05in" fo:line-height="90%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top="0.05in" fo:line-height="90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5in" fo:line-height="90%"/>
      <style:text-properties style:font-name-asian="標楷體"/>
    </style:style>
    <style:style style:name="TableRow256" style:family="table-row">
      <style:table-row-properties style:min-row-height="4.0444in" fo:keep-together="always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80%">
        <style:tab-stops>
          <style:tab-stop style:type="left" style:position="4.1993in"/>
        </style:tab-stops>
      </style:paragraph-properties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fo:line-height="80%" fo:margin-left="0.1083in" fo:text-indent="-0.1083in">
        <style:tab-stops>
          <style:tab-stop style:type="left" style:position="4.0909in"/>
        </style:tab-stops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fo:line-height="80%" fo:margin-left="0.1583in" fo:text-indent="-0.1583in">
        <style:tab-stops>
          <style:tab-stop style:type="left" style:position="4.0409in"/>
        </style:tab-stops>
      </style:paragraph-properties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fo:line-height="80%" fo:margin-left="0.1902in" fo:text-indent="-0.1902in">
        <style:tab-stops>
          <style:tab-stop style:type="left" style:position="4.009in"/>
        </style:tab-stops>
      </style:paragraph-properties>
      <style:text-properties style:font-name="全真細黑體" style:font-name-asian="全真細黑體" style:letter-kerning="false"/>
    </style:style>
    <style:style style:name="P287" style:parent-style-name="內文" style:family="paragraph">
      <style:paragraph-properties style:snap-to-layout-grid="false" fo:text-align="justify" fo:line-height="80%" fo:margin-left="0.1902in" fo:text-indent="-0.1902in">
        <style:tab-stops>
          <style:tab-stop style:type="left" style:position="4.009in"/>
        </style:tab-stops>
      </style:paragraph-properties>
    </style:style>
    <style:style style:name="T288" style:parent-style-name="預設段落字型" style:family="text">
      <style:text-properties style:font-name="全真細黑體" style:font-name-asian="全真細黑體" style:letter-kerning="false"/>
    </style:style>
    <style:style style:name="T289" style:parent-style-name="預設段落字型" style:family="text">
      <style:text-properties style:font-name="全真細黑體" style:font-name-asian="全真細黑體" style:letter-kerning="false"/>
    </style:style>
    <style:style style:name="T290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全真細黑體" style:font-name-asian="全真細黑體" style:letter-kerning="false"/>
    </style:style>
    <style:style style:name="TableRow292" style:family="table-row">
      <style:table-row-properties style:row-height="0.2756in" fo:keep-together="always"/>
    </style:style>
    <style:style style:name="TableCell2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80%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1.1534in"/>
    </style:style>
    <style:style style:name="TableCell3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8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台南應用科技大學乃建堂演藝廳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租借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聯絡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性質</text:p>
          </table:table-cell>
          <table:table-cell table:style-name="TableCell40" table:number-columns-spanned="8">
            <text:p text:style-name="P41"><text:span text:style-name="T42">□</text:span><text:span text:style-name="T43">音樂　</text:span><text:span text:style-name="T44">□</text:span><text:span text:style-name="T45">戲劇　</text:span><text:span text:style-name="T46">□</text:span><text:span text:style-name="T47">舞蹈　</text:span><text:span text:style-name="T48">□</text:span><text:span text:style-name="T49">演講　</text:span><text:span text:style-name="T50">□</text:span><text:span text:style-name="T51">演唱　</text:span><text:span text:style-name="T52">□</text:span><text:span text:style-name="T53">其他</text:span><text:span text:style-name="T54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時間及空調需求</text:p>
          </table:table-cell>
          <table:table-cell table:style-name="TableCell58" table:number-columns-spanned="8">
            <text:p text:style-name="P59"><text:span text:style-name="T60">佈置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3"/></text:span><text:span text:style-name="T68">時</text:span><text:span text:style-name="T69"><text:s text:c="3"/></text:span><text:span text:style-name="T70">分起至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3"/></text:span><text:span text:style-name="T76">時</text:span><text:span text:style-name="T77"><text:s text:c="3"/></text:span><text:span text:style-name="T78">分止</text:span><text:span text:style-name="T79">。空調：</text:span><text:span text:style-name="T80">□</text:span><text:span text:style-name="T81">要</text:span><text:span text:style-name="T82"><text:s/></text:span><text:span text:style-name="T83">□</text:span><text:span text:style-name="T84">不要</text:span></text:p>
            <text:p text:style-name="P85"><text:span text:style-name="T86">彩排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</text:span><text:span text:style-name="T95"><text:s text:c="3"/></text:span><text:span text:style-name="T96">分起至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3"/></text:span><text:span text:style-name="T102">時</text:span><text:span text:style-name="T103"><text:s text:c="3"/></text:span><text:span text:style-name="T104">分止。</text:span><text:span text:style-name="T105">空調：</text:span><text:span text:style-name="T106">□</text:span><text:span text:style-name="T107">要</text:span><text:span text:style-name="T108"><text:s/></text:span><text:span text:style-name="T109">□</text:span><text:span text:style-name="T110">不要</text:span></text:p>
            <text:p text:style-name="P111"><text:span text:style-name="T112">正式</text:span><text:span text:style-name="T113">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text:span text:style-name="T120"><text:s text:c="3"/></text:span><text:span text:style-name="T121">時</text:span><text:span text:style-name="T122"><text:s text:c="3"/></text:span><text:span text:style-name="T123">分起至</text:span><text:span text:style-name="T124"><text:s text:c="3"/></text:span><text:span text:style-name="T125">月</text:span><text:span text:style-name="T126"><text:s text:c="3"/></text:span><text:span text:style-name="T127">日</text:span><text:span text:style-name="T128"><text:s text:c="3"/></text:span><text:span text:style-name="T129">時</text:span><text:span text:style-name="T130"><text:s text:c="3"/></text:span><text:span text:style-name="T131">分止。</text:span><text:span text:style-name="T132">空調：</text:span><text:span text:style-name="T133">□</text:span><text:span text:style-name="T134">要</text:span><text:span text:style-name="T135"><text:s/></text:span><text:span text:style-name="T136">□</text:span><text:span text:style-name="T137">不要</text:span></text:p>
            <text:p text:style-name="P138"><text:span text:style-name="T139">復場</text:span><text:span text:style-name="T140">：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text:span text:style-name="T147"><text:s text:c="3"/></text:span><text:span text:style-name="T148">時</text:span><text:span text:style-name="T149"><text:s text:c="3"/></text:span><text:span text:style-name="T150">分起至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 text:c="3"/></text:span><text:span text:style-name="T156">時</text:span><text:span text:style-name="T157"><text:s text:c="3"/></text:span><text:span text:style-name="T158">分止。</text:span><text:span text:style-name="T159">空調：</text:span><text:span text:style-name="T160">□</text:span><text:span text:style-name="T161">要</text:span><text:span text:style-name="T162"><text:s/></text:span><text:span text:style-name="T163">□</text:span><text:span text:style-name="T164">不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調音</text:p>
          </table:table-cell>
          <table:table-cell table:style-name="TableCell168" table:number-columns-spanned="8">
            <text:p text:style-name="P169"><text:span text:style-name="T170">□</text:span><text:span text:style-name="T171">440 <text:s text:c="4"/></text:span><text:span text:style-name="T172">□</text:span><text:span text:style-name="T173">442 <text:s text:c="3"/></text:span></text:p>
            <text:p text:style-name="P174"><text:span text:style-name="T175">調音時間：</text:span><text:span text:style-name="T176"><text:s text:c="4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text:span text:style-name="T182"><text:s text:c="4"/></text:span><text:span text:style-name="T183">時</text:span><text:span text:style-name="T184"><text:s text:c="4"/></text:span><text:span text:style-name="T185">分起至</text:span><text:span text:style-name="T186"><text:s text:c="4"/></text:span><text:span text:style-name="T187">月</text:span><text:span text:style-name="T188"><text:s text:c="4"/></text:span><text:span text:style-name="T189">日</text:span><text:span text:style-name="T190"><text:s text:c="4"/></text:span><text:span text:style-name="T191">時</text:span><text:span text:style-name="T192"><text:s text:c="4"/></text:span><text:span text:style-name="T193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應繳費用</text:p>
          </table:table-cell>
          <table:table-cell table:style-name="TableCell197" table:number-columns-spanned="8">
            <text:p text:style-name="P198"><text:span text:style-name="T199">場地費</text:span><text:span text:style-name="T200"><text:s text:c="2"/></text:span><text:span text:style-name="T201"><text:s text:c="5"/></text:span><text:span text:style-name="T202"><text:s text:c="2"/></text:span><text:span text:style-name="T203">元、空調費</text:span><text:span text:style-name="T204"><text:s text:c="2"/></text:span><text:span text:style-name="T205"><text:s text:c="5"/></text:span><text:span text:style-name="T206"><text:s text:c="2"/></text:span><text:span text:style-name="T207">元、行政管理費</text:span><text:span text:style-name="T208"><text:s text:c="2"/></text:span><text:span text:style-name="T209"><text:s text:c="5"/></text:span><text:span text:style-name="T210"><text:s text:c="2"/></text:span><text:span text:style-name="T211">元、</text:span></text:p>
            <text:p text:style-name="P212"><text:span text:style-name="T213">鋼琴調音費</text:span><text:span text:style-name="T214"><text:s text:c="2"/></text:span><text:span text:style-name="T215"><text:s text:c="5"/></text:span><text:span text:style-name="T216"><text:s text:c="2"/></text:span><text:span text:style-name="T217">元、鋼琴借用費</text:span><text:span text:style-name="T218"><text:s text:c="2"/></text:span><text:span text:style-name="T219"><text:s text:c="5"/></text:span><text:span text:style-name="T220"><text:s text:c="2"/></text:span><text:span text:style-name="T221">元；合計應繳費用</text:span><text:span text:style-name="T222"><text:s text:c="2"/></text:span><text:span text:style-name="T223"><text:s text:c="5"/></text:span><text:span text:style-name="T224"><text:s text:c="2"/></text:span><text:span text:style-name="T225">元</text:span><text:span text:style-name="T226">。</text:span></text:p>
            <text:p text:style-name="P227"><text:span text:style-name="T228">應繳保證金</text:span><text:span text:style-name="T229"><text:s text:c="2"/></text:span><text:span text:style-name="T230"><text:s text:c="5"/></text:span><text:span text:style-name="T231"><text:s text:c="2"/></text:span><text:span text:style-name="T232">元</text:span><text:span text:style-name="T233">。</text:span><text:span text:style-name="T234">逾</text:span><text:span text:style-name="T235">借用</text:span><text:span text:style-name="T236">時</text:span><text:span text:style-name="T237">間補</text:span><text:span text:style-name="T238">繳行政管理費</text:span><text:span text:style-name="T239"><text:s text:c="2"/></text:span><text:span text:style-name="T240"><text:s text:c="5"/></text:span><text:span text:style-name="T241"><text:s text:c="2"/></text:span><text:span text:style-name="T242">元</text:span><text:span text:style-name="T243">(</text:span><text:span text:style-name="T244">每逾</text:span><text:span text:style-name="T245">1</text:span><text:span text:style-name="T246">小時加收</text:span><text:span text:style-name="T247">350</text:span><text:span text:style-name="T248">元</text:span><text:span text:style-name="T249">)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其他事項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<text:s/>1.場地之借用須遵照本校場地借用管理辦法辦理借用，收費標準如附件1。</text:p>
            <text:p text:style-name="P259"><text:s/>2.總借用時間不得超過3日，逾時者將收取相關費用不予減免(本校重大活動除外)</text:p>
            <text:p text:style-name="P260">3.乃建堂演藝廳於每週二、週日休館，以進行例行性維護，不予借用(本校重大活動除外)。</text:p>
            <text:p text:style-name="P261"><text:s/>4.校外單位借用場地時，如需場地管理人員或工作人員支援者，將收取行政管理費;另校內單位如於非上班時間借用場地時，須支付行政管理費；收費金額如本校「各場地借用收費標準」。</text:p>
            <text:p text:style-name="P262"><text:span text:style-name="T263"><text:s/>5.</text:span><text:span text:style-name="T264">借用單位如需張貼海報宣傳標語等，應在本校指定之場所設置，非經本校同意，不得在場地及週邊任意張貼海報及宣傳標語，違者將直接拆除，拆除所需相關清潔費用，將由借用單位支付。</text:span></text:p>
            <text:p text:style-name="P265">6.燈光音響、吊具及中控室等設備須本校管理單位專人操作，不得擅自啟用，如需臨時另接電源，或其他電器設備，應先徵求場地管理人同意後方可進行。活動期間如需大量用電者，經校方水電人員評估計算核可後，得自接專線並另加收費用。</text:p>
            <text:p text:style-name="P266">7.本場所嚴禁吸菸，辦理各項活動之單位、工作人員，於本場所內須遵守本校菸害防制管理要點。</text:p>
            <text:p text:style-name="P267">8.舞台上除鋼琴、桌椅之擺設外，其餘之設備或道具均需於地板舖設保護設施，方得使用。</text:p>
            <text:p text:style-name="P268">9.借用單位須於使用前三個月備齊文件申請，於借用前一個月繳清費用完成借用手續。</text:p>
            <text:p text:style-name="P269">10.如因特殊情況，無法如期舉辦時，得展延一次，並須於借用前一週至總務處事務組辦理展延。</text:p>
            <text:p text:style-name="P270">11.本校因特殊情形或不可抗拒因素，須停止出借場地時，應立即通知借用單位改期，若無法改期者，無息退還所繳納費用，借用單位不得異議及要求賠償。</text:p>
            <text:p text:style-name="P271">12.本校因特殊情形或不可抗拒因素，須停止出借場地時，應立即通知借用單位改期，若無法改期者，無息退還所繳納費用，借用單位不得異議及要求賠償；若有毀損本中心建物或儀器設備，應負賠償責任，賠償費用亦由保證金中扣除，若保證金不足支付賠償費用時，則由借用單位補足，否則依法追繳。</text:p>
            <text:p text:style-name="P272"><text:span text:style-name="T273">1</text:span><text:span text:style-name="T274">3</text:span><text:span text:style-name="T275">.</text:span><text:span text:style-name="T276">每日總借用時間不得逾</text:span><text:span text:style-name="T277">12</text:span><text:span text:style-name="T278">小時</text:span><text:span text:style-name="T279">(</text:span><text:span text:style-name="T280">含復場不得逾</text:span><text:span text:style-name="T281">22:00)</text:span><text:span text:style-name="T282">。</text:span></text:p>
            <text:p text:style-name="P283">14.保險事項暨免責聲明：為防範意外事故，就「乃建堂演藝廳」使用範圍應考量活動型態、規模、參加人數投保足額公共意外險；借用期間應採取充分之安全維護措施，如發生任何意外事故，由借用單位自行負責，本校不負賠償責任。</text:p>
            <text:p text:style-name="P284">15.借用單位之設備如須連結本校之網路設備者，將依據「資通安全責任等級分級辦法」規定本場域不得使用大陸廠牌硬軟體及服務，所有屬大陸廠牌者，無論其原產地於我國、大陸地區或第三地區等，均列入限制使用範圍，不得使用。</text:p>
            <text:p text:style-name="P285">16.聯絡電話：（06）2532106轉223或（06）2539608洽總務處。</text:p>
            <text:p text:style-name="P286"><text:s/></text:p>
            <text:p text:style-name="P287"><text:span text:style-name="T288"><text:s/></text:span><text:span text:style-name="T289">本人</text:span><text:span text:style-name="T290"><text:s text:c="12"/></text:span><text:span text:style-name="T291">已詳閱上開規定，並同意依相關規定負責，決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借用人</text:p>
          </table:table-cell>
          <table:covered-table-cell/>
          <table:table-cell table:style-name="TableCell295">
            <text:p text:style-name="P296">單位主管</text:p>
          </table:table-cell>
          <table:table-cell table:style-name="TableCell297">
            <text:p text:style-name="P298">事務組</text:p>
          </table:table-cell>
          <table:table-cell table:style-name="TableCell299" table:number-columns-spanned="2">
            <text:p text:style-name="P300">總務長</text:p>
          </table:table-cell>
          <table:covered-table-cell/>
          <table:table-cell table:style-name="TableCell301" table:number-columns-spanned="2">
            <text:p text:style-name="P302"><text:span text:style-name="T303">出納組 (繳費)</text:span></text:p>
          </table:table-cell>
          <table:covered-table-cell/>
          <table:table-cell table:style-name="TableCell304">
            <text:p text:style-name="P305">總務處登記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4-12-10T05:54:00Z</meta:creation-date>
    <dc:date>2024-12-10T05:54:00Z</dc: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8" meta:row-count="12" meta:non-whitespace-character-count="1448"/>
  </office:meta>
</office:document-meta>
</file>