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純文字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9" style:parent-style-name="純文字" style:family="paragraph">
      <style:paragraph-properties style:snap-to-layout-grid="false" fo:line-height="150%"/>
      <style:text-properties style:font-name="Times New Roman" style:font-name-asian="標楷體"/>
    </style:style>
    <style:style style:name="P30" style:parent-style-name="純文字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31" style:parent-style-name="純文字" style:family="paragraph">
      <style:paragraph-properties style:snap-to-layout-grid="false" fo:text-align="justify" fo:line-height="0.2222in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P49" style:parent-style-name="純文字" style:family="paragraph">
      <style:paragraph-properties style:snap-to-layout-grid="false" fo:text-align="justify" fo:line-height="0.2222in"/>
      <style:text-properties style:font-name="Times New Roman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純文字" style:family="paragraph">
      <style:paragraph-properties style:snap-to-layout-grid="false" fo:text-align="justify" fo:line-height="0.2222in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純文字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純文字" style:family="paragraph">
      <style:paragraph-properties style:snap-to-layout-grid="false" fo:text-align="justify" fo:line-height="0.2222in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text-align="justify" style:vertical-align="middle" fo:line-height="0.25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vertical-align="middle" fo:line-height="0.2222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純文字" style:family="paragraph">
      <style:paragraph-properties style:snap-to-layout-grid="false" fo:text-align="justify" fo:line-height="0.2222in"/>
      <style:text-properties style:font-name-asian="標楷體" fo:font-weight="bold" style:font-weight-asian="bold" fo:color="#000000"/>
    </style:style>
    <style:style style:name="P141" style:parent-style-name="純文字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4" style:parent-style-name="純文字" style:family="paragraph">
      <style:paragraph-properties style:snap-to-layout-grid="false" fo:text-align="justify" fo:line-height="0.2222in"/>
      <style:text-properties style:font-name="Times New Roman" style:font-name-asian="標楷體" fo:font-weight="bold" style:font-weight-asian="bold" fo:color="#000000"/>
    </style:style>
    <style:style style:name="P155" style:parent-style-name="純文字" style:family="paragraph">
      <style:paragraph-properties style:snap-to-layout-grid="false" fo:text-align="justify" fo:line-height="0.2222in" fo:margin-left="0.3333in">
        <style:tab-stops>
          <style:tab-stop style:type="left" style:position="0.0604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style:snap-to-layout-grid="false" fo:text-align="justify" style:vertical-align="middle" fo:line-height="0.2222in" fo:margin-left="0.3333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style:vertical-align="middle" fo:line-height="0.25in" fo:margin-left="0.6666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style:vertical-align="middle" fo:line-height="0.25in" fo:margin-left="1.2916in">
        <style:tab-stops/>
      </style:paragraph-properties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style:snap-to-layout-grid="false" fo:text-align="justify" style:vertical-align="middle" fo:line-height="0.25in" fo:margin-left="0.6666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justify" style:vertical-align="middle" fo:line-height="0.25in" fo:margin-left="1.2916in">
        <style:tab-stops/>
      </style:paragraph-properties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break-before="page" style:snap-to-layout-grid="false" fo:text-align="justify" style:vertical-align="middle" fo:line-height="0.25in" fo:margin-left="1.2916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justify" style:vertical-align="middle" fo:line-height="0.25in" fo:margin-left="0.6666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style:vertical-align="middle" fo:line-height="0.25in" fo:margin-left="1.2916in">
        <style:tab-stops/>
      </style:paragraph-properties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 style:vertical-align="middle" fo:line-height="0.25in" fo:margin-left="0.6666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純文字" style:family="paragraph">
      <style:paragraph-properties style:snap-to-layout-grid="false" fo:text-align="justify" fo:line-height="0.2222in"/>
      <style:text-properties style:font-name-asian="標楷體" fo:font-weight="bold" style:font-weight-asian="bold" fo:color="#000000"/>
    </style:style>
    <style:style style:name="P273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-asian="標楷體" fo:color="#000000"/>
    </style:style>
    <style:style style:name="P274" style:parent-style-name="純文字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P280" style:parent-style-name="純文字" style:family="paragraph">
      <style:paragraph-properties style:snap-to-layout-grid="false" fo:text-align="justify" fo:line-height="0.2222in"/>
      <style:text-properties style:font-name="Times New Roman" style:font-name-asian="標楷體" fo:font-weight="bold" style:font-weight-asian="bold"/>
    </style:style>
    <style:style style:name="P281" style:parent-style-name="純文字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純文字" style:family="paragraph">
      <style:paragraph-properties style:snap-to-layout-grid="false" fo:text-align="justify" fo:line-height="0.2222in"/>
      <style:text-properties style:font-name="Times New Roman" style:font-name-asian="標楷體" fo:font-weight="bold" style:font-weight-asian="bold" fo:color="#000000"/>
    </style:style>
    <style:style style:name="P287" style:parent-style-name="內文" style:family="paragraph">
      <style:paragraph-properties style:snap-to-layout-grid="false" fo:text-align="justify" style:vertical-align="middle" fo:line-height="0.25in"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純文字" style:family="paragraph">
      <style:paragraph-properties style:snap-to-layout-grid="false" fo:text-align="justify" fo:line-height="0.2222in"/>
      <style:text-properties style:font-name="Times New Roman" style:font-name-asian="標楷體" fo:font-weight="bold" style:font-weight-asian="bold" fo:color="#000000"/>
    </style:style>
    <style:style style:name="P307" style:parent-style-name="純文字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P318" style:parent-style-name="純文字" style:family="paragraph">
      <style:paragraph-properties style:snap-to-layout-grid="false" fo:text-align="justify" fo:line-height="0.2222in"/>
      <style:text-properties style:font-name="Times New Roman" style:font-name-asian="標楷體" fo:font-weight="bold" style:font-weight-asian="bold" fo:color="#000000"/>
    </style:style>
    <style:style style:name="P319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text-align="justify" fo:line-height="0.2222in" fo:margin-left="0.502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細明體"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細明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細明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="細明體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細明體"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細明體" style:font-name-asian="標楷體" fo:color="#000000"/>
    </style:style>
    <style:style style:name="P352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justify" style:vertical-align="middle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356" style:parent-style-name="純文字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純文字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P388" style:parent-style-name="純文字" style:family="paragraph">
      <style:paragraph-properties style:snap-to-layout-grid="false" fo:text-align="justify" fo:line-height="0.222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widows="2" fo:orphans="2" fo:break-before="page"/>
    </style:style>
    <style:style style:name="P398" style:parent-style-name="純文字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399" style:parent-style-name="純文字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00" style:parent-style-name="本文" style:family="paragraph">
      <style:paragraph-properties style:snap-to-layout-grid="false" fo:margin-bottom="0in" fo:line-height="0.2777in"/>
      <style:text-properties style:font-name-asian="標楷體"/>
    </style:style>
    <style:style style:name="P401" style:parent-style-name="純文字" style:family="paragraph">
      <style:paragraph-properties fo:text-align="justify" fo:line-height="0.2777in">
        <style:tab-stops>
          <style:tab-stop style:type="left" style:position="4.2333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 fo:color="#BFBFBF"/>
    </style:style>
    <style:style style:name="T408" style:parent-style-name="預設段落字型" style:family="text">
      <style:text-properties style:font-name="Times New Roman" style:font-name-asian="標楷體" fo:color="#BFBFBF"/>
    </style:style>
    <style:style style:name="T409" style:parent-style-name="預設段落字型" style:family="text">
      <style:text-properties style:font-name="Times New Roman" style:font-name-asian="標楷體" fo:color="#BFBFBF"/>
    </style:style>
    <style:style style:name="T410" style:parent-style-name="預設段落字型" style:family="text">
      <style:text-properties style:font-name="Times New Roman" style:font-name-asian="標楷體" fo:color="#BFBFBF"/>
    </style:style>
    <style:style style:name="T411" style:parent-style-name="預設段落字型" style:family="text">
      <style:text-properties style:font-name="Times New Roman" style:font-name-asian="標楷體" fo:color="#BFBFBF"/>
    </style:style>
    <style:style style:name="P412" style:parent-style-name="純文字" style:family="paragraph">
      <style:paragraph-properties fo:text-align="justify" fo:line-height="0.2777in">
        <style:tab-stops>
          <style:tab-stop style:type="left" style:position="4.2333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 fo:color="#BFBFBF"/>
    </style:style>
    <style:style style:name="T421" style:parent-style-name="預設段落字型" style:family="text">
      <style:text-properties style:font-name="Times New Roman" style:font-name-asian="標楷體" fo:color="#BFBFBF"/>
    </style:style>
    <style:style style:name="T422" style:parent-style-name="預設段落字型" style:family="text">
      <style:text-properties style:font-name="Times New Roman" style:font-name-asian="標楷體" fo:color="#BFBFBF"/>
    </style:style>
    <style:style style:name="P423" style:parent-style-name="純文字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標楷體"/>
    </style:style>
    <style:style style:name="P428" style:parent-style-name="純文字" style:family="paragraph">
      <style:paragraph-properties fo:text-align="justify" fo:line-height="0.2777in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標楷體"/>
    </style:style>
    <style:style style:name="P431" style:parent-style-name="純文字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標楷體"/>
    </style:style>
    <style:style style:name="P437" style:parent-style-name="純文字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標楷體"/>
    </style:style>
    <style:style style:name="P442" style:parent-style-name="純文字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443" style:parent-style-name="純文字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444" style:parent-style-name="純文字" style:family="paragraph">
      <style:paragraph-properties fo:text-align="justify" fo:line-height="0.2777in">
        <style:tab-stops>
          <style:tab-stop style:type="left" style:position="4.2333in"/>
        </style:tab-stops>
      </style:paragraph-properties>
    </style:style>
    <style:style style:name="T445" style:parent-style-name="預設段落字型" style:family="text">
      <style:text-properties style:font-name="Times New Roman" style:font-name-asian="標楷體" fo:color="#000000"/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451" style:parent-style-name="預設段落字型" style:family="text">
      <style:text-properties style:font-name="Times New Roman" style:font-name-asian="標楷體" fo:color="#BFBFBF"/>
    </style:style>
    <style:style style:name="T452" style:parent-style-name="預設段落字型" style:family="text">
      <style:text-properties style:font-name="Times New Roman" style:font-name-asian="標楷體" fo:color="#BFBFBF"/>
    </style:style>
    <style:style style:name="T453" style:parent-style-name="預設段落字型" style:family="text">
      <style:text-properties style:font-name="Times New Roman" style:font-name-asian="標楷體" fo:color="#BFBFBF"/>
    </style:style>
    <style:style style:name="P454" style:parent-style-name="純文字" style:family="paragraph">
      <style:paragraph-properties fo:text-align="justify" fo:line-height="0.2777in">
        <style:tab-stops>
          <style:tab-stop style:type="left" style:position="4.2333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BFBFBF"/>
    </style:style>
    <style:style style:name="T466" style:parent-style-name="預設段落字型" style:family="text">
      <style:text-properties style:font-name="Times New Roman" style:font-name-asian="標楷體" fo:color="#BFBFBF"/>
    </style:style>
    <style:style style:name="T467" style:parent-style-name="預設段落字型" style:family="text">
      <style:text-properties style:font-name="Times New Roman" style:font-name-asian="標楷體" fo:color="#BFBFBF"/>
    </style:style>
    <style:style style:name="P468" style:parent-style-name="純文字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469" style:parent-style-name="純文字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470" style:parent-style-name="純文字" style:family="paragraph">
      <style:paragraph-properties fo:text-align="justify" fo:line-height="0.2777in">
        <style:tab-stops>
          <style:tab-stop style:type="left" style:position="4.2333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fo:color="#000000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T480" style:parent-style-name="預設段落字型" style:family="text">
      <style:text-properties style:font-name="Times New Roman" style:font-name-asian="標楷體" fo:color="#BFBFBF"/>
    </style:style>
    <style:style style:name="T481" style:parent-style-name="預設段落字型" style:family="text">
      <style:text-properties style:font-name="Times New Roman" style:font-name-asian="標楷體" fo:color="#BFBFBF"/>
    </style:style>
    <style:style style:name="T482" style:parent-style-name="預設段落字型" style:family="text">
      <style:text-properties style:font-name="Times New Roman" style:font-name-asian="標楷體" fo:color="#BFBFBF"/>
    </style:style>
    <style:style style:name="T483" style:parent-style-name="預設段落字型" style:family="text">
      <style:text-properties style:font-name="Times New Roman" style:font-name-asian="標楷體" fo:color="#BFBFBF"/>
    </style:style>
    <style:style style:name="T484" style:parent-style-name="預設段落字型" style:family="text">
      <style:text-properties style:font-name="Times New Roman" style:font-name-asian="標楷體" fo:color="#BFBFBF"/>
    </style:style>
    <style:style style:name="T485" style:parent-style-name="預設段落字型" style:family="text">
      <style:text-properties style:font-name="Times New Roman" style:font-name-asian="標楷體" fo:color="#BFBFBF"/>
    </style:style>
    <style:style style:name="P486" style:parent-style-name="純文字" style:family="paragraph">
      <style:paragraph-properties fo:text-align="justify" fo:line-height="0.2777in">
        <style:tab-stops>
          <style:tab-stop style:type="left" style:position="4.2333in"/>
        </style:tab-stops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Times New Roman" style:font-name-asian="標楷體" fo:color="#000000"/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BFBFBF"/>
    </style:style>
    <style:style style:name="T496" style:parent-style-name="預設段落字型" style:family="text">
      <style:text-properties style:font-name="Times New Roman" style:font-name-asian="標楷體" fo:color="#BFBFBF"/>
    </style:style>
    <style:style style:name="T497" style:parent-style-name="預設段落字型" style:family="text">
      <style:text-properties style:font-name="Times New Roman" style:font-name-asian="標楷體" fo:color="#BFBFBF"/>
    </style:style>
    <style:style style:name="P498" style:parent-style-name="純文字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標楷體"/>
    </style:style>
    <style:style style:name="P504" style:parent-style-name="純文字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505" style:parent-style-name="本文" style:family="paragraph">
      <style:paragraph-properties style:snap-to-layout-grid="false" fo:margin-bottom="0in" fo:line-height="0.2777in" fo:margin-right="1.4527in">
        <style:tab-stops>
          <style:tab-stop style:type="left" style:position="0.4118in"/>
        </style:tab-stops>
      </style:paragraph-properties>
    </style:style>
    <style:style style:name="P506" style:parent-style-name="本文" style:family="paragraph">
      <style:paragraph-properties style:snap-to-layout-grid="false" fo:margin-bottom="0in" fo:line-height="0.2777in" fo:margin-right="1.4527in">
        <style:tab-stops>
          <style:tab-stop style:type="left" style:position="0.4118in"/>
        </style:tab-stops>
      </style:paragraph-properties>
    </style:style>
    <style:style style:name="P507" style:parent-style-name="純文字" style:family="paragraph">
      <style:paragraph-properties fo:text-align="justify" fo:line-height="0.2777in">
        <style:tab-stops>
          <style:tab-stop style:type="left" style:position="4.2333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BFBFBF"/>
    </style:style>
    <style:style style:name="T514" style:parent-style-name="預設段落字型" style:family="text">
      <style:text-properties style:font-name="Times New Roman" style:font-name-asian="標楷體" fo:color="#BFBFBF"/>
    </style:style>
    <style:style style:name="T515" style:parent-style-name="預設段落字型" style:family="text">
      <style:text-properties style:font-name="Times New Roman" style:font-name-asian="標楷體" fo:color="#BFBFBF"/>
    </style:style>
    <style:style style:name="T516" style:parent-style-name="預設段落字型" style:family="text">
      <style:text-properties style:font-name="Times New Roman" style:font-name-asian="標楷體" fo:color="#BFBFBF"/>
    </style:style>
    <style:style style:name="T517" style:parent-style-name="預設段落字型" style:family="text">
      <style:text-properties style:font-name="Times New Roman" style:font-name-asian="標楷體" fo:color="#BFBFBF"/>
    </style:style>
    <style:style style:name="P518" style:parent-style-name="純文字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Times New Roman" style:font-name-asian="標楷體" fo:color="#000000" fo:letter-spacing="-0.0166in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標楷體"/>
    </style:style>
    <style:style style:name="P522" style:parent-style-name="純文字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標楷體"/>
    </style:style>
    <style:style style:name="P527" style:parent-style-name="純文字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/>
    </style:style>
    <style:style style:name="T532" style:parent-style-name="預設段落字型" style:family="text">
      <style:text-properties style:font-name="標楷體"/>
    </style:style>
    <style:style style:name="P533" style:parent-style-name="純文字" style:family="paragraph">
      <style:paragraph-properties fo:text-align="justify" fo:line-height="0.2777in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標楷體"/>
    </style:style>
    <style:style style:name="P538" style:parent-style-name="本文" style:family="paragraph">
      <style:paragraph-properties style:snap-to-layout-grid="false" fo:margin-bottom="0in">
        <style:tab-stops>
          <style:tab-stop style:type="left" style:position="0.4118in"/>
        </style:tab-stops>
      </style:paragraph-properties>
    </style:style>
    <style:style style:name="P539" style:parent-style-name="本文" style:family="paragraph">
      <style:paragraph-properties style:snap-to-layout-grid="false" fo:margin-bottom="0in">
        <style:tab-stops>
          <style:tab-stop style:type="left" style:position="0.4118in"/>
        </style:tab-stops>
      </style:paragraph-properties>
    </style:style>
    <style:style style:name="P540" style:parent-style-name="本文" style:family="paragraph">
      <style:paragraph-properties style:snap-to-layout-grid="false" fo:margin-bottom="0in">
        <style:tab-stops>
          <style:tab-stop style:type="left" style:position="0.4118in"/>
        </style:tab-stops>
      </style:paragraph-properties>
    </style:style>
    <style:style style:name="P541" style:parent-style-name="本文" style:family="paragraph">
      <style:paragraph-properties style:snap-to-layout-grid="false" fo:text-align="start" fo:margin-bottom="0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81962743"/>台南應用科技大學<text:bookmark-end text:name="_Hlk181962743"/>校外實習合約書(僱傭關係版本)</text:p>
      <text:p text:style-name="P28"><text:bookmark-start text:name="_Hlk181962199"/><text:bookmark-start text:name="_Hlk85373774"/><text:bookmark-start text:name="_Hlk480220565"/><text:s text:c="7"/><text:s text:c="4"/>(實習機構)<text:s/><text:s text:c="36"/><text:s/>(以下簡稱甲方)</text:p>
      <text:p text:style-name="P29">立合約書人<text:s/>(大專校院)<text:s/><text:s/><text:s text:c="2"/>台南應用科技大學<text:s/><text:s text:c="15"/><text:s/><text:s/>(以下簡稱乙方)</text:p>
      <text:p text:style-name="P30"><text:s text:c="11"/>(實習學生)<text:s/><text:s text:c="36"/><text:s/>(以下簡稱丙方)</text:p>
      <text:p text:style-name="P31"><text:bookmark-end text:name="_Hlk181962199"/><text:span text:style-name="T32">依</text:span><text:span text:style-name="T33">「</text:span><text:span text:style-name="T34">專科以上學校產學合作實施辦法</text:span><text:span text:style-name="T35">」及「勞動基準法」等相關勞動法令規定，</text:span><text:span text:style-name="T36">採</text:span><text:span text:style-name="T37">工作型</text:span><text:span text:style-name="T38">校外實習，由甲方</text:span><text:span text:style-name="T39">聘任</text:span><text:span text:style-name="T40">丙方</text:span><text:span text:style-name="T41">為正式員工</text:span><text:span text:style-name="T42">(</text:span><text:span text:style-name="T43">具僱傭關係</text:span><text:span text:style-name="T44">)</text:span><text:span text:style-name="T45">，</text:span><text:span text:style-name="T46">經</text:span><text:span text:style-name="T47">三</text:span><text:span text:style-name="T48">方協議訂定條款如下：</text:span></text:p>
      <text:p text:style-name="P49">一、甲方之職責：</text:p>
      <text:p text:style-name="P50"><text:span text:style-name="T51">(一)</text:span><text:span text:style-name="T52">參與校外實習課程</text:span><text:span text:style-name="T53">規劃，並依</text:span><text:bookmark-start text:name="_Hlk181962271"/><text:span text:style-name="T54">「學生校外實習學習計畫書」</text:span><text:bookmark-end text:name="_Hlk181962271"/><text:span text:style-name="T55">提供</text:span><text:span text:style-name="T56">丙方</text:span><text:span text:style-name="T57">相關實務訓練，安排實習工作單位分配、工作時段以進行各種實務技能訓練培育人才。</text:span></text:p>
      <text:p text:style-name="P58">(二)負責丙方實習前之安全講習、實習場所安全防護設備之配置及相關職業安全衛生措施之規劃。</text:p>
      <text:p text:style-name="P59">(三)接受乙方定期實地訪視，並與乙方指派之專責輔導教師共同負責輔導丙方，及參與實習成績考核。</text:p>
      <text:p text:style-name="P60"><text:bookmark-start text:name="_Hlk480196350"/><text:bookmark-end text:name="_Hlk85373774"/>二、乙方之職責：</text:p>
      <text:p text:style-name="P61">(一)依專科以上學校產學合作實施辦法第6條成立各級校外實習委員會，並負責校外實習機制相關任務事項。</text:p>
      <text:p text:style-name="P62">(二)依系科發展及專業核心能力妥善規劃校外實習課程，並於實習前為丙方訂定「學生校外實習學習計畫書」。</text:p>
      <text:p text:style-name="P63">(三)乙方負責進行甲方實習機構工作環境安全性及實習權益之評估。</text:p>
      <text:p text:style-name="P64"><text:span text:style-name="T65">(四)乙方應指派實習輔導老師，定期赴甲方進行實地訪視及輔</text:span><text:span text:style-name="T66">導，瞭解丙方學習適應狀況及甲方依實習合約執行之情形，並與甲方共同輔導丙方。</text:span></text:p>
      <text:p text:style-name="P67"><text:span text:style-name="T68">三、</text:span><text:span text:style-name="T69">實習期間：</text:span><text:bookmark-start text:name="_Hlk181962840"/><text:span text:style-name="T70">自民國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起至民國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text:span text:style-name="T83">止</text:span><text:bookmark-end text:name="_Hlk181962840"/><text:span text:style-name="T84">。</text:span></text:p>
      <text:p text:style-name="P85"><text:bookmark-start text:name="_Hlk181962881"/><text:span text:style-name="T86">實習課程：</text:span><text:span text:style-name="T87"><text:s/></text:span><text:span text:style-name="T88">例如校外實習</text:span><text:span text:style-name="T89">(</text:span><text:span text:style-name="T90">一</text:span><text:span text:style-name="T91">)</text:span><text:span text:style-name="T92"><text:s/></text:span><text:span text:style-name="T93"><text:s text:c="3"/></text:span><text:span text:style-name="T94">，</text:span><text:span text:style-name="T95">□</text:span><text:span text:style-name="T96">必</text:span><text:span text:style-name="T97">修</text:span><text:span text:style-name="T98"><text:s/></text:span><text:span text:style-name="T99">□</text:span><text:span text:style-name="T100">選</text:span><text:span text:style-name="T101">修</text:span><text:span text:style-name="T102"><text:s/></text:span><text:span text:style-name="T103">共計</text:span><text:span text:style-name="T104"><text:s text:c="4"/></text:span><text:span text:style-name="T105">學</text:span><text:span text:style-name="T106">分</text:span><text:span text:style-name="T107">，</text:span><text:span text:style-name="T108"><text:s text:c="6"/></text:span><text:span text:style-name="T109">小時</text:span><text:span text:style-name="T110">。</text:span><text:bookmark-end text:name="_Hlk181962881"/></text:p>
      <text:p text:style-name="P111">四、實習場所：</text:p>
      <text:p text:style-name="P112"><text:span text:style-name="T113">(一)實習地點：</text:span><text:bookmark-start text:name="_Hlk181962925"/><text:span text:style-name="T114"><text:s text:c="6"/></text:span><text:span text:style-name="T115">公司</text:span><text:span text:style-name="T116">(</text:span><text:span text:style-name="T117"><text:s text:c="4"/></text:span><text:span text:style-name="T118">縣</text:span><text:span text:style-name="T119">(</text:span><text:span text:style-name="T120">市</text:span><text:span text:style-name="T121">)</text:span><text:span text:style-name="T122"><text:s text:c="4"/></text:span><text:span text:style-name="T123">區</text:span><text:span text:style-name="T124"><text:s text:c="4"/></text:span><text:span text:style-name="T125">路</text:span><text:span text:style-name="T126">(</text:span><text:span text:style-name="T127">街</text:span><text:span text:style-name="T128">)</text:span><text:span text:style-name="T129"><text:s text:c="4"/></text:span><text:span text:style-name="T130">號</text:span><text:span text:style-name="T131"><text:s text:c="4"/></text:span><text:span text:style-name="T132">樓</text:span><text:span text:style-name="T133">)</text:span><text:span text:style-name="T134">。</text:span><text:bookmark-end text:name="_Hlk181962925"/></text:p>
      <text:p text:style-name="P135"><text:span text:style-name="T136">(二)甲方</text:span><text:span text:style-name="T137">非經乙方及</text:span><text:span text:style-name="T138">丙方</text:span><text:span text:style-name="T139">同意，不得任意調動實習地點。</text:span></text:p>
      <text:p text:style-name="P140"><text:bookmark-start text:name="_Hlk480196629"/><text:bookmark-end text:name="_Hlk480196350"/>五、每日實習時間：</text:p>
      <text:p text:style-name="P141"><text:span text:style-name="T142">甲方對</text:span><text:span text:style-name="T143">丙方</text:span><text:span text:style-name="T144">之實習</text:span><text:span text:style-name="T145">時間</text:span><text:span text:style-name="T146">應依勞動相關法令之規定辦理。</text:span></text:p>
      <text:p text:style-name="P147"><text:span text:style-name="T148">(一)</text:span><text:bookmark-start text:name="_Hlk88343714"/><text:span text:style-name="T149">每日正常實習</text:span><text:span text:style-name="T150">時間</text:span><text:span text:style-name="T151">不超過八小時，每週不超過四</text:span><text:span text:style-name="T152">十小時。</text:span><text:bookmark-end text:name="_Hlk88343714"/></text:p>
      <text:p text:style-name="P153">(二)甲方非經乙方及丙方同意不得任意延長實習時間或於休息日、休假日工作。</text:p>
      <text:p text:style-name="P154"><text:bookmark-end text:name="_Hlk480196629"/>六、實習薪資及相關福利事項：</text:p>
      <text:p text:style-name="P155"><text:span text:style-name="T156">甲方應依法支付</text:span><text:span text:style-name="T157">丙方</text:span><text:span text:style-name="T158">薪資，其有關薪資計算基準及</text:span><text:span text:style-name="T159">其他相關福利</text:span><text:span text:style-name="T160">項目如下：</text:span></text:p>
      <text:p text:style-name="P161"><text:bookmark-start text:name="_Hlk15376243"/><text:span text:style-name="T162">(一)</text:span><text:span text:style-name="T163">薪資：</text:span><text:span text:style-name="T164">每月給付</text:span><text:span text:style-name="T165"><text:s/></text:span><text:span text:style-name="T166"><text:s text:c="3"/></text:span><text:span text:style-name="T167"><text:s text:c="3"/></text:span><text:span text:style-name="T168">元，不得低於當年度基本工資規定。</text:span><text:bookmark-end text:name="_Hlk15376243"/><text:span text:style-name="T169">甲方提供之工資應全額予</text:span><text:span text:style-name="T170">丙方</text:span><text:span text:style-name="T171">，</text:span><text:span text:style-name="T172">並以金融機構轉存方式直接匯入</text:span><text:span text:style-name="T173">丙方</text:span><text:span text:style-name="T174">帳戶。甲方不得預扣</text:span><text:span text:style-name="T175">丙方</text:span><text:span text:style-name="T176">薪資作為違約金或賠償費用。</text:span></text:p>
      <text:p text:style-name="P177">(二)福利<text:bookmark-start text:name="_Hlk15376271"/>：</text:p>
      <text:p text:style-name="P178"><text:bookmark-start text:name="_Hlk181963682"/><text:span text:style-name="T179">1.</text:span><text:span text:style-name="T180">宿舍：</text:span><text:span text:style-name="T181">□</text:span><text:span text:style-name="T182">無</text:span><text:span text:style-name="T183">宿舍</text:span><text:span text:style-name="T184">，自理。</text:span><text:span text:style-name="T185"><text:s/></text:span><text:span text:style-name="T186"><text:s/></text:span><text:span text:style-name="T187"><text:s/></text:span><text:span text:style-name="T188">□</text:span><text:span text:style-name="T189">無</text:span><text:span text:style-name="T190">宿舍</text:span><text:span text:style-name="T191">，提供住宿津貼</text:span><text:span text:style-name="T192">，每月</text:span><text:span text:style-name="T193"><text:s text:c="4"/></text:span><text:span text:style-name="T194">元。</text:span></text:p>
      <text:p text:style-name="P195"><text:span text:style-name="T196">□</text:span><text:span text:style-name="T197">免費提供</text:span><text:span text:style-name="T198">。</text:span><text:span text:style-name="T199"><text:s text:c="6"/></text:span><text:span text:style-name="T200"><text:s/></text:span><text:span text:style-name="T201">□</text:span><text:span text:style-name="T202">付費提供，每</text:span><text:span text:style-name="T203">月收取</text:span><text:span text:style-name="T204"><text:s text:c="4"/></text:span><text:span text:style-name="T205">元。</text:span></text:p>
      <text:p text:style-name="P206"><text:span text:style-name="T207">2.</text:span><text:span text:style-name="T208">膳</text:span><text:span text:style-name="T209">食：</text:span><text:span text:style-name="T210">□</text:span><text:span text:style-name="T211">無供膳，自理。</text:span><text:span text:style-name="T212"><text:s text:c="2"/></text:span><text:span text:style-name="T213"><text:s/></text:span><text:span text:style-name="T214">□</text:span><text:span text:style-name="T215">無供膳，提供膳食津貼</text:span><text:span text:style-name="T216">，每月</text:span><text:span text:style-name="T217"><text:s text:c="4"/></text:span><text:span text:style-name="T218">元。</text:span></text:p>
      <text:p text:style-name="P219"><text:span text:style-name="T220">□</text:span><text:span text:style-name="T221">免費提供</text:span><text:span text:style-name="T222">。</text:span><text:span text:style-name="T223"><text:s text:c="6"/></text:span><text:span text:style-name="T224"><text:s/></text:span><text:span text:style-name="T225">□</text:span><text:span text:style-name="T226">付費提供，每</text:span><text:span text:style-name="T227">月收取</text:span><text:span text:style-name="T228"><text:s text:c="4"/></text:span><text:span text:style-name="T229">元。</text:span></text:p>
      <text:p text:style-name="P230"/>
      <text:p text:style-name="P231"><text:span text:style-name="T232">3.</text:span><text:span text:style-name="T233">交通：</text:span><text:span text:style-name="T234">□</text:span><text:span text:style-name="T235">無</text:span><text:span text:style-name="T236">提供，自理。</text:span><text:span text:style-name="T237"><text:s/></text:span><text:span text:style-name="T238"><text:s/></text:span><text:span text:style-name="T239"><text:s/></text:span><text:span text:style-name="T240">□</text:span><text:span text:style-name="T241">無</text:span><text:span text:style-name="T242">提供，</text:span><text:span text:style-name="T243">提供</text:span><text:span text:style-name="T244">交通津貼，每月</text:span><text:span text:style-name="T245"><text:s text:c="4"/></text:span><text:span text:style-name="T246">元。</text:span></text:p>
      <text:p text:style-name="P247"><text:span text:style-name="T248">□</text:span><text:span text:style-name="T249">免費提供</text:span><text:span text:style-name="T250">。</text:span><text:span text:style-name="T251"><text:s/></text:span><text:span text:style-name="T252"><text:s/></text:span><text:span text:style-name="T253"><text:s text:c="5"/></text:span><text:span text:style-name="T254">□</text:span><text:span text:style-name="T255">付費提供，每</text:span><text:span text:style-name="T256">月收取</text:span><text:span text:style-name="T257"><text:s text:c="4"/></text:span><text:span text:style-name="T258">元</text:span><text:span text:style-name="T259">。</text:span></text:p>
      <text:p text:style-name="P260">4.其他公司福利：<text:s/><text:s text:c="46"/></text:p>
      <text:p text:style-name="P261"><text:bookmark-end text:name="_Hlk181963682"/><text:span text:style-name="T262">(三)</text:span><text:span text:style-name="T263">其他</text:span><text:span text:style-name="T264">勞動</text:span><text:span text:style-name="T265">權益：</text:span><text:span text:style-name="T266">休息時間、休假、例假、休息日及請假等事項，應</text:span><text:span text:style-name="T267">依勞動基準法、性別平等</text:span><text:span text:style-name="T268">工作</text:span><text:span text:style-name="T269">法及勞工請假規則等相關勞動法令之規定</text:span><text:span text:style-name="T270">辦理</text:span><text:span text:style-name="T271">。</text:span></text:p>
      <text:p text:style-name="P272"><text:bookmark-start text:name="_Hlk535489057"/><text:bookmark-end text:name="_Hlk15376271"/>七、保險及退休金：</text:p>
      <text:p text:style-name="P273">(一)丙方實習期間，甲方應依相關法規為丙方辦理勞工保險、勞工職業災害保險、就業保險、全民健康保險及提繳勞工退休金，並依規定支付保險費。</text:p>
      <text:p text:style-name="P274"><text:span text:style-name="T275">(</text:span><text:span text:style-name="T276">二</text:span><text:span text:style-name="T277">)</text:span><text:span text:style-name="T278">乙方應為學生投保校外實習團體意外險，並支付保險費</text:span><text:span text:style-name="T279">。</text:span></text:p>
      <text:p text:style-name="P280"><text:bookmark-start text:name="_Hlk480197838"/><text:bookmark-end text:name="_Hlk535489057"/>八、實習不適應之輔導轉換方式：</text:p>
      <text:p text:style-name="P281"><text:span text:style-name="T282">丙方於實習期間不</text:span><text:span text:style-name="T283">適應，應由甲、</text:span><text:span text:style-name="T284">乙</text:span><text:span text:style-name="T285">雙方共同輔導，如經乙方評估或丙方反映仍不適應，應由乙方提出終止合約，並安排丙方轉銜至其他實習機構或修習其他替代課程。</text:span></text:p>
      <text:p text:style-name="P286">九、實習爭議協調及處理方式：</text:p>
      <text:p text:style-name="P287"><text:bookmark-start text:name="_Hlk6401477"/><text:span text:style-name="T288">(一)</text:span><text:span text:style-name="T289">三</text:span><text:span text:style-name="T290">方應約訂爭議處理協調之單</text:span><text:span text:style-name="T291">位</text:span><text:bookmark-start text:name="_Hlk181963759"/><text:span text:style-name="T292">為</text:span><text:span text:style-name="T293">台南應用科技大學</text:span><text:span text:style-name="T294">○</text:span><text:span text:style-name="T295">○○</text:span><text:span text:style-name="T296">○</text:span><text:span text:style-name="T297">系</text:span><text:span text:style-name="T298">校外</text:span><text:span text:style-name="T299">實習委員會</text:span><text:span text:style-name="T300">。</text:span><text:bookmark-end text:name="_Hlk181963759"/></text:p>
      <text:p text:style-name="P301"><text:span text:style-name="T302">(二)</text:span><text:span text:style-name="T303">爭議</text:span><text:span text:style-name="T304">處理</text:span><text:span text:style-name="T305">過程，應邀集相關人員參與，必要時得邀集勞動相關法律專家學者與會。</text:span></text:p>
      <text:p text:style-name="P306"><text:bookmark-start text:name="_Hlk535498859"/><text:bookmark-end text:name="_Hlk6401477"/>十、實習成績評核及實習證明發給：</text:p>
      <text:p text:style-name="P307"><text:span text:style-name="T308">甲</text:span><text:span text:style-name="T309">、</text:span><text:span text:style-name="T310">乙</text:span><text:span text:style-name="T311">雙方</text:span><text:span text:style-name="T312">應依學生實習計畫或實習課程規劃所定標準，</text:span><text:span text:style-name="T313">就丙方實習表現及實習報告內容</text:span><text:span text:style-name="T314">共同評核實習成績，</text:span><text:bookmark-start text:name="_Hlk489062510"/><text:span text:style-name="T315">經評核成績合格者授予學分</text:span><text:span text:style-name="T316">，並得視實際需要發給書面實習證明</text:span><text:span text:style-name="T317">。</text:span><text:bookmark-end text:name="_Hlk535498859"/><text:bookmark-end text:name="_Hlk489062510"/></text:p>
      <text:p text:style-name="P318"><text:bookmark-end text:name="_Hlk480197838"/>十一、契約生效、終止及解除：</text:p>
      <text:p text:style-name="P319"><text:bookmark-start text:name="_Hlk480198082"/><text:span text:style-name="T320">(一)</text:span><text:span text:style-name="T321">本契約書自簽署完成之日起生效。</text:span></text:p>
      <text:p text:style-name="P322"><text:span text:style-name="T323">(二)</text:span><text:span text:style-name="T324">三</text:span><text:span text:style-name="T325">方應約訂契約終止及解除條件；如</text:span><text:span text:style-name="T326">甲方</text:span><text:span text:style-name="T327">嚴重損害</text:span><text:span text:style-name="T328">丙方</text:span><text:span text:style-name="T329">權益</text:span><text:span text:style-name="T330">，乙方</text:span><text:span text:style-name="T331">或丙方</text:span><text:span text:style-name="T332">得</text:span><text:span text:style-name="T333">要求</text:span><text:span text:style-name="T334">終止</text:span><text:span text:style-name="T335">或解除</text:span><text:span text:style-name="T336">合約</text:span><text:span text:style-name="T337">，並依法向甲方提出損害賠償。</text:span></text:p>
      <text:p text:style-name="P338"><text:bookmark-start text:name="_Hlk181963863"/><text:bookmark-end text:name="_Hlk480198082"/>十二、附則</text:p>
      <text:p text:style-name="P339"><text:span text:style-name="T340">(一)</text:span><text:span text:style-name="T341">為顧及</text:span><text:span text:style-name="T342">甲</text:span><text:span text:style-name="T343">方之業務機密，</text:span><text:span text:style-name="T344">丙</text:span><text:span text:style-name="T345">方及輔導老師因參加本校外實習</text:span><text:span text:style-name="T346">課程</text:span><text:span text:style-name="T347">合作所知悉</text:span><text:span text:style-name="T348">甲</text:span><text:span text:style-name="T349">方之業務機密，無論於實習期間或實習終了後，均不得洩漏予任何第三人或自行加以使用，亦不得將實習內容揭露</text:span><text:span text:style-name="T350">、</text:span><text:span text:style-name="T351">轉述或公開發表。</text:span></text:p>
      <text:p text:style-name="P352">(二)為落實性別平等精神及保障實習生權益，甲方應依據性別平等工作法、性別平等教育法及性騷擾防治法，建制相關規範、申訴管道及處理機制，如有事件發生時，應通知乙方並協助啟動調查。</text:p>
      <text:p text:style-name="P353">(三)甲方應遵守「個人資料保護法」之規定，對丙方之相關資料善盡保護責任，並採取適當之安全維護措施，防止個人資料被違法處理或利用。</text:p>
      <text:p text:style-name="P354">(四)甲方所安排之訓練課程或實習項目，不得要求丙方協助從事違法行為，如有違反，乙方得逕行終止本合約，丙方與甲方實習合作關係亦告終止。</text:p>
      <text:p text:style-name="P355">(五)丙方於實習期滿時，應依甲方之離職作業程序辦妥離職手續。</text:p>
      <text:p text:style-name="P356"><text:bookmark-end text:name="_Hlk181963863"/><text:span text:style-name="T357">十</text:span><text:span text:style-name="T358">三</text:span><text:span text:style-name="T359">、</text:span><text:span text:style-name="T360">甲</text:span><text:span text:style-name="T361">、</text:span><text:span text:style-name="T362">乙</text:span><text:span text:style-name="T363">、</text:span><text:span text:style-name="T364">丙三方就本契約有爭執</text:span><text:span text:style-name="T365">時</text:span><text:span text:style-name="T366">，</text:span><text:bookmark-start text:name="_Hlk181963906"/><text:bookmark-start text:name="_Hlk181963917"/><text:span text:style-name="T367">三</text:span><text:span text:style-name="T368">方合意以</text:span><text:span text:style-name="T369">勞務提供地</text:span><text:span text:style-name="T370">(</text:span><text:span text:style-name="T371">實習</text:span><text:span text:style-name="T372">所在地</text:span><text:span text:style-name="T373">)</text:span><text:span text:style-name="T374">為第一審管轄法院。</text:span><text:bookmark-end text:name="_Hlk181963906"/></text:p>
      <text:p text:style-name="P375"><text:bookmark-end text:name="_Hlk181963917"/><text:span text:style-name="T376">十</text:span><text:span text:style-name="T377">四</text:span><text:span text:style-name="T378">、</text:span><text:span text:style-name="T379">本契約</text:span><text:span text:style-name="T380">未盡事宜</text:span><text:span text:style-name="T381">，依專科</text:span><text:span text:style-name="T382">以上</text:span><text:span text:style-name="T383">學校產學合作實施辦法、勞動基準法</text:span><text:span text:style-name="T384">、勞工保險條例、勞工職業災害保險及保護法、就業保險法及勞工退休金條例</text:span><text:span text:style-name="T385">等相關法令</text:span><text:span text:style-name="T386">或</text:span><text:span text:style-name="T387">規定辦理。</text:span></text:p>
      <text:p text:style-name="P388"><text:span text:style-name="T389">十</text:span><text:span text:style-name="T390">五</text:span><text:span text:style-name="T391">、</text:span><text:span text:style-name="T392">本合約書一式</text:span><text:span text:style-name="T393">三</text:span><text:span text:style-name="T394">份，甲、乙</text:span><text:span text:style-name="T395">、丙三</text:span><text:span text:style-name="T396">方各執乙份存照。</text:span></text:p>
      <text:p text:style-name="P397"/>
      <text:p text:style-name="P398"/>
      <text:p text:style-name="P399"/>
      <text:p text:style-name="P400"><text:bookmark-start text:name="_Hlk181961215"/><text:bookmark-start text:name="_Hlk181964282"/><text:bookmark-end text:name="_Hlk480220565"/>立合約書人</text:p>
      <text:p text:style-name="P401"><text:span text:style-name="T402">甲</text:span><text:span text:style-name="T403"><text:s text:c="4"/></text:span><text:span text:style-name="T404">方：</text:span><text:span text:style-name="T405"><text:s text:c="20"/></text:span><text:span text:style-name="T406"><text:tab/></text:span><text:span text:style-name="T407">(</text:span><text:span text:style-name="T408">公司</text:span><text:span text:style-name="T409">/</text:span><text:span text:style-name="T410">機構用印</text:span><text:span text:style-name="T411">)</text:span></text:p>
      <text:p text:style-name="P412"><text:span text:style-name="T413">代</text:span><text:span text:style-name="T414"><text:s/></text:span><text:span text:style-name="T415">表</text:span><text:span text:style-name="T416"><text:s/></text:span><text:span text:style-name="T417">人：</text:span><text:span text:style-name="T418"><text:s text:c="20"/></text:span><text:span text:style-name="T419"><text:tab/></text:span><text:span text:style-name="T420">(</text:span><text:span text:style-name="T421">代表人用印</text:span><text:span text:style-name="T422">)</text:span></text:p>
      <text:p text:style-name="P423"><text:span text:style-name="T424">職</text:span><text:span text:style-name="T425"><text:s text:c="4"/></text:span><text:span text:style-name="T426">稱：</text:span><text:span text:style-name="T427"><text:s text:c="20"/></text:span></text:p>
      <text:p text:style-name="P428"><text:span text:style-name="T429">統一編號：</text:span><text:span text:style-name="T430"><text:s text:c="20"/></text:span></text:p>
      <text:p text:style-name="P431"><text:span text:style-name="T432">電</text:span><text:span text:style-name="T433"><text:s text:c="4"/></text:span><text:span text:style-name="T434">話</text:span><text:span text:style-name="T435">：</text:span><text:span text:style-name="T436"><text:s text:c="20"/></text:span></text:p>
      <text:p text:style-name="P437"><text:span text:style-name="T438">地</text:span><text:span text:style-name="T439"><text:s text:c="4"/></text:span><text:span text:style-name="T440">址：</text:span><text:span text:style-name="T441"><text:s text:c="20"/></text:span></text:p>
      <text:p text:style-name="P442"/>
      <text:p text:style-name="P443"/>
      <text:p text:style-name="P444"><text:span text:style-name="T445">乙</text:span><text:span text:style-name="T446"><text:s text:c="4"/></text:span><text:span text:style-name="T447">方：</text:span><text:span text:style-name="T448">台南應用科技</text:span><text:span text:style-name="T449">大學</text:span><text:span text:style-name="T450"><text:tab/></text:span><text:span text:style-name="T451">(</text:span><text:span text:style-name="T452">學校用印</text:span><text:span text:style-name="T453">)</text:span></text:p>
      <text:p text:style-name="P454"><text:span text:style-name="T455">代</text:span><text:span text:style-name="T456"><text:s/></text:span><text:span text:style-name="T457">表</text:span><text:span text:style-name="T458"><text:s/></text:span><text:span text:style-name="T459">人</text:span><text:span text:style-name="T460">：</text:span><text:span text:style-name="T461">楊正宏</text:span><text:span text:style-name="T462"><text:s text:c="2"/></text:span><text:span text:style-name="T463">校長</text:span><text:span text:style-name="T464"><text:tab/></text:span><text:span text:style-name="T465">(</text:span><text:span text:style-name="T466">校長用印</text:span><text:span text:style-name="T467">)</text:span></text:p>
      <text:p text:style-name="P468">統一編號：73502206</text:p>
      <text:p text:style-name="P469">電<text:s text:c="4"/>話：06-2532106</text:p>
      <text:p text:style-name="P470"><text:span text:style-name="T471">執行單位：</text:span><text:span text:style-name="T472"><text:s text:c="13"/></text:span><text:span text:style-name="T473"><text:s text:c="5"/></text:span><text:span text:style-name="T474"><text:s text:c="2"/></text:span><text:span text:style-name="T475">系</text:span><text:span text:style-name="T476">/</text:span><text:span text:style-name="T477">學位學程</text:span><text:span text:style-name="T478"><text:s/></text:span><text:span text:style-name="T479"><text:tab/></text:span><text:span text:style-name="T480">(</text:span><text:span text:style-name="T481">系</text:span><text:span text:style-name="T482">圓</text:span><text:span text:style-name="T483">章</text:span><text:span text:style-name="T484">用印</text:span><text:span text:style-name="T485">)</text:span></text:p>
      <text:p text:style-name="P486"><text:span text:style-name="T487">代</text:span><text:span text:style-name="T488"><text:s/></text:span><text:span text:style-name="T489">表</text:span><text:span text:style-name="T490"><text:s/></text:span><text:span text:style-name="T491">人：</text:span><text:span text:style-name="T492"><text:s text:c="20"/></text:span><text:span text:style-name="T493">主任</text:span><text:span text:style-name="T494"><text:tab/></text:span><text:span text:style-name="T495">(</text:span><text:span text:style-name="T496">系主任用印</text:span><text:span text:style-name="T497">)</text:span></text:p>
      <text:p text:style-name="P498"><text:span text:style-name="T499">電</text:span><text:span text:style-name="T500"><text:s text:c="4"/></text:span><text:span text:style-name="T501">話</text:span><text:span text:style-name="T502">：</text:span><text:span text:style-name="T503"><text:s text:c="20"/></text:span></text:p>
      <text:p text:style-name="P504">地<text:s text:c="4"/>址：710302台南市永康區中正路529號</text:p>
      <text:p text:style-name="P505"><text:bookmark-end text:name="_Hlk181961215"/></text:p>
      <text:p text:style-name="P506"/>
      <text:p text:style-name="P507"><text:span text:style-name="T508">丙</text:span><text:span text:style-name="T509"><text:s text:c="4"/></text:span><text:span text:style-name="T510">方：</text:span><text:span text:style-name="T511"><text:s text:c="20"/></text:span><text:span text:style-name="T512"><text:tab/></text:span><text:span text:style-name="T513">(</text:span><text:span text:style-name="T514">學</text:span><text:span text:style-name="T515">生</text:span><text:span text:style-name="T516">用印</text:span><text:span text:style-name="T517">)</text:span></text:p>
      <text:p text:style-name="P518"><text:span text:style-name="T519">身分證字號</text:span><text:span text:style-name="T520">：</text:span><text:span text:style-name="T521"><text:s text:c="20"/></text:span></text:p>
      <text:p text:style-name="P522"><text:span text:style-name="T523">學</text:span><text:span text:style-name="T524"><text:s text:c="4"/></text:span><text:span text:style-name="T525">號：</text:span><text:span text:style-name="T526"><text:s text:c="20"/></text:span></text:p>
      <text:p text:style-name="P527"><text:span text:style-name="T528">電</text:span><text:span text:style-name="T529"><text:s text:c="4"/></text:span><text:span text:style-name="T530">話</text:span><text:span text:style-name="T531">：</text:span><text:span text:style-name="T532"><text:s text:c="20"/></text:span></text:p>
      <text:p text:style-name="P533"><text:span text:style-name="T534">地</text:span><text:span text:style-name="T535"><text:s text:c="4"/></text:span><text:span text:style-name="T536">址：</text:span><text:span text:style-name="T537"><text:s text:c="20"/></text:span></text:p>
      <text:p text:style-name="P538"/>
      <text:p text:style-name="P539"/>
      <text:p text:style-name="P540"/>
      <text:p text:style-name="P541"><text:bookmark-start text:name="_Hlk181961242"/><text:span text:style-name="T542">中華民國</text:span><text:span text:style-name="T543">○○○</text:span><text:span text:style-name="T544">年</text:span><text:span text:style-name="T545">○○</text:span><text:span text:style-name="T546">月</text:span><text:span text:style-name="T547">○○</text:span><text:span text:style-name="T548">日</text:span><text:bookmark-start text:name="大專校院校外實習合作契約書-非僱傭關係(1110223)"/><text:bookmark-end text:name="_Hlk181964282"/><text:bookmark-end text:name="_Hlk181961242"/><text:bookmark-end text:name="大專校院校外實習合作契約書-非僱傭關係(1110223)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fo:text-align="end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>
        <style:tab-stops>
          <style:tab-stop style:type="center" style:position="2.884in"/>
          <style:tab-stop style:type="right" style:position="6.69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6969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color="#FF6969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FF6969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BFBFBF"/>
    </style:style>
    <style:style style:name="T19" style:parent-style-name="預設段落字型" style:family="text">
      <style:text-properties style:font-name="標楷體" style:font-name-asian="標楷體" fo:color="#BFBFBF"/>
    </style:style>
    <style:style style:name="T20" style:parent-style-name="預設段落字型" style:family="text">
      <style:text-properties style:font-name="標楷體" style:font-name-asian="標楷體" fo:color="#BFBFBF"/>
    </style:style>
    <style:style style:name="T21" style:parent-style-name="預設段落字型" style:family="text">
      <style:text-properties style:font-name="標楷體" style:font-name-asian="標楷體" fo:color="#BFBFBF"/>
    </style:style>
    <style:style style:name="T22" style:parent-style-name="預設段落字型" style:family="text">
      <style:text-properties style:font-name="標楷體" style:font-name-asian="標楷體" fo:color="#BFBFBF"/>
    </style:style>
    <style:style style:name="T23" style:parent-style-name="預設段落字型" style:family="text">
      <style:text-properties style:font-name="標楷體" style:font-name-asian="標楷體" fo:color="#BFBFBF"/>
    </style:style>
    <style:style style:name="T24" style:parent-style-name="預設段落字型" style:family="text">
      <style:text-properties style:font-name="標楷體" style:font-name-asian="標楷體" fo:color="#BFBFBF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color="#BFBFBF"/>
    </style:style>
    <style:style style:name="T27" style:parent-style-name="預設段落字型" style:family="text">
      <style:text-properties style:font-name="標楷體" style:font-name-asian="標楷體" fo:color="#BFBFBF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81967406"/><text:bookmark-start text:name="_Hlk181967407"/><draw:frame draw:z-index="251659264" draw:style-name="a0" draw:name="圖片 2" text:anchor-type="paragraph" svg:x="1.4in" svg:y="-0.36875in" svg:width="2.87361in" svg:height="0.38264in" style:rel-width="scale" style:rel-height="scale"><draw:image xlink:href="media/image1.png" xlink:type="simple" xlink:show="embed" xlink:actuate="onLoad"/><svg:title/><svg:desc/></draw:frame><text:span text:style-name="T3">簽約系所:</text:span><text:span text:style-name="T4"><text:s/></text:span><text:span text:style-name="T5">________________________</text:span></text:p>
        <text:p text:style-name="P6"><text:span text:style-name="T7">廠商編號:</text:span><text:span text:style-name="T8"><text:s/></text:span><text:span text:style-name="T9">________________________</text:span></text:p>
        <text:p text:style-name="P10"><text:span text:style-name="T11">職涯發展中</text:span><text:span text:style-name="T12">心</text:span><text:tab/><text:tab/><text:span text:style-name="T13">請加註騎縫章</text:span><text:span text:style-name="T14"><text:s/></text:span><text:span text:style-name="T15"><text:s/></text:span><text:s/><text:s/><text:s text:c="5"/><text:span text:style-name="T16">表</text:span>A05(4)<text:bookmark-end text:name="_Hlk181967406"/><text:bookmark-end text:name="_Hlk181967407"/></text:p>
      </style:header>
      <style:footer>
        <text:p text:style-name="P17"><text:bookmark-start text:name="_Hlk181967500"/><text:span text:style-name="T18">校外實習合約書-</text:span><text:span text:style-name="T19">僱</text:span><text:span text:style-name="T20">傭</text:span><text:span text:style-name="T21">關係</text:span><text:span text:style-name="T22">三</text:span><text:span text:style-name="T23">方約</text:span><text:bookmark-end text:name="_Hlk181967500"/><text:span text:style-name="T24"><text:tab/></text:span><text:span text:style-name="T25"><text:page-number text:fixed="false">2</text:page-number></text:span>/3<text:tab/><text:span text:style-name="T26">113.10</text:span><text:span text:style-name="T2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蔡文郡</dc:creator>
    <meta:creation-date>2024-11-28T08:55:00Z</meta:creation-date>
    <dc:date>2024-11-28T08:55:00Z</dc:date>
    <meta:print-date>2024-11-08T02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3" meta:character-count="2965" meta:row-count="21" meta:non-whitespace-character-count="2527"/>
  </office:meta>
</office:document-meta>
</file>