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347in" fo:margin-left="-0.25in" fo:margin-right="-0.8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 style:vertical-align="bottom" fo:margin-top="0.0347in" fo:margin-left="-0.25in" fo:margin-right="-0.8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margin-top="0.0347in" fo:margin-left="-0.25in" fo:margin-right="-0.8569in">
        <style:tab-stops/>
      </style:paragraph-properties>
      <style:text-properties style:font-name-asian="標楷體" fo:font-weight="bold" style:font-weight-asian="bold"/>
    </style:style>
    <style:style style:name="P4" style:parent-style-name="內文" style:family="paragraph">
      <style:paragraph-properties fo:widows="2" fo:orphans="2" style:text-autospace="none" style:vertical-align="bottom" fo:margin-top="0.034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widows="2" fo:orphans="2" style:text-autospace="none" style:vertical-align="bottom" fo:margin-top="0.0347in" fo:margin-right="-0.6069in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widows="2" fo:orphans="2" style:text-autospace="none" style:vertical-align="bottom" fo:margin-top="0.0347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olumn42" style:family="table-column">
      <style:table-column-properties style:column-width="0.5368in"/>
    </style:style>
    <style:style style:name="TableColumn43" style:family="table-column">
      <style:table-column-properties style:column-width="0.2659in"/>
    </style:style>
    <style:style style:name="TableColumn44" style:family="table-column">
      <style:table-column-properties style:column-width="1.5222in"/>
    </style:style>
    <style:style style:name="TableColumn45" style:family="table-column">
      <style:table-column-properties style:column-width="0.75in"/>
    </style:style>
    <style:style style:name="TableColumn46" style:family="table-column">
      <style:table-column-properties style:column-width="3.075in"/>
    </style:style>
    <style:style style:name="Table41" style:family="table">
      <style:table-properties style:width="6.15in" fo:margin-left="0in" table:align="center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61" style:parent-style-name="預設段落字型" style:family="text">
      <style:text-properties style:font-name-asian="標楷體" style:font-name-complex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10" style:parent-style-name="預設段落字型" style:family="text">
      <style:text-properties style:font-name-asian="標楷體" style:font-name-complex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30" style:parent-style-name="預設段落字型" style:family="text">
      <style:text-properties style:font-name-asian="標楷體" style:font-name-complex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160" style:family="table-row">
      <style:table-row-properties style:min-row-height="0.6305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65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66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72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73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93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94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95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paragraph-properties>
        <style:tab-stops>
          <style:tab-stop style:type="left" style:position="1.5083in"/>
        </style:tab-stops>
      </style:paragraph-properties>
    </style:style>
    <style:style style:name="T2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台南應用科技大學運動休閒與健康管理系學生校外實習</text:p>
      <text:p text:style-name="P2">實習機構期中(末)考核成績表</text:p>
      <text:p text:style-name="P3"/>
      <text:p text:style-name="P4"><text:span text:style-name="T5">學生姓名：</text:span><text:span text:style-name="T6"><text:tab/></text:span><text:span text:style-name="T7"><text:tab/><text:s text:c="6"/></text:span><text:span text:style-name="T8"><text:tab/></text:span><text:span text:style-name="T9"><text:s/></text:span><text:span text:style-name="T10"><text:s/></text:span><text:span text:style-name="T11">班級：</text:span><text:span text:style-name="T12"><text:s text:c="13"/></text:span><text:span text:style-name="T13"><text:s text:c="3"/></text:span><text:span text:style-name="T14">考核日期：</text:span></text:p>
      <text:p text:style-name="P15"><text:span text:style-name="T16">實習機構名稱：</text:span></text:p>
      <text:p text:style-name="P17"><text:span text:style-name="T18">實習期間：</text:span><text:span text:style-name="T19"><text:s/></text:span><text:span text:style-name="T20"><text:s text:c="6"/></text:span><text:span text:style-name="T21">年</text:span><text:span text:style-name="T22"><text:s/></text:span><text:span text:style-name="T23"><text:s text:c="5"/></text:span><text:span text:style-name="T24">月</text:span><text:span text:style-name="T25"><text:s/></text:span><text:span text:style-name="T26"><text:s text:c="6"/></text:span><text:span text:style-name="T27">日</text:span><text:span text:style-name="T28"><text:s/></text:span><text:span text:style-name="T29"><text:s text:c="2"/></text:span><text:span text:style-name="T30">至</text:span><text:span text:style-name="T31"><text:s text:c="3"/></text:span><text:span text:style-name="T32"><text:s text:c="6"/></text:span><text:span text:style-name="T33">年</text:span><text:span text:style-name="T34"><text:s/></text:span><text:span text:style-name="T35"><text:s text:c="5"/></text:span><text:span text:style-name="T36">月</text:span><text:span text:style-name="T37"><text:s/></text:span><text:span text:style-name="T38"><text:s text:c="6"/></text:span><text:span text:style-name="T39">日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 table:number-columns-spanned="2">
            <text:p text:style-name="P51">評分項目</text:p>
          </table:table-cell>
          <table:covered-table-cell/>
          <table:table-cell table:style-name="TableCell52">
            <text:p text:style-name="P53">分數</text:p>
          </table:table-cell>
          <table:table-cell table:style-name="TableCell54">
            <text:p text:style-name="P55">評語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2">
            <text:p text:style-name="P60"><text:span text:style-name="T61">工作計畫與組織能力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專業技能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<text:span text:style-name="T80">主動積極參與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columns-spanned="2">
            <text:p text:style-name="P89"><text:span text:style-name="T90">學習態度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 table:number-columns-spanned="2">
            <text:p text:style-name="P99"><text:span text:style-name="T100">儀容與態度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 table:number-columns-spanned="2">
            <text:p text:style-name="P109"><text:span text:style-name="T110">團隊合作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 table:number-columns-spanned="2">
            <text:p text:style-name="P119"><text:span text:style-name="T120">責任感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 table:number-columns-spanned="2">
            <text:p text:style-name="P129"><text:span text:style-name="T130">人際關係與溝通能力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 table:number-columns-spanned="2">
            <text:p text:style-name="P139">出勤情況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 table:number-columns-spanned="2">
            <text:p text:style-name="P148">工作表現與效率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總分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(每項最高分為10分，總分滿分為100分)</text:p>
          </table:table-cell>
        </table:table-row>
        <table:table-row table:style-name="TableRow160">
          <table:table-cell table:style-name="TableCell161" table:number-columns-spanned="2">
            <text:p text:style-name="P162">總評</text:p>
          </table:table-cell>
          <table:covered-table-cell/>
          <table:table-cell table:style-name="TableCell163" table:number-columns-spanned="3"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請假</text:p>
          </table:table-cell>
          <table:covered-table-cell/>
          <table:table-cell table:style-name="TableCell170" table:number-columns-spanned="3">
            <text:p text:style-name="P171">事假: <text:s/>天<text:s text:c="2"/>時<text:s text:c="7"/>病假: <text:s/>天<text:s text:c="2"/>時<text:s text:c="6"/>遲到: <text:s/>天<text:s text:c="2"/>時</text:p>
            <text:p text:style-name="P172">公假: <text:s/>天<text:s text:c="2"/>時<text:s text:c="7"/>曠職: <text:s/>天<text:s text:c="2"/>時<text:s text:c="6"/></text:p>
            <text:p text:style-name="P173"><text:span text:style-name="T174">婚假</text:span><text:span text:style-name="T175">: <text:s/></text:span><text:span text:style-name="T176">天</text:span><text:span text:style-name="T177"><text:s text:c="2"/></text:span><text:span text:style-name="T178">時</text:span><text:span text:style-name="T179"><text:s text:c="7"/></text:span><text:span text:style-name="T180">喪假</text:span><text:span text:style-name="T181">: <text:s/></text:span><text:span text:style-name="T182">天</text:span><text:span text:style-name="T183"><text:s text:c="2"/></text:span><text:span text:style-name="T184">時</text:span><text:span text:style-name="T185"><text:s text:c="5"/></text:span><text:span text:style-name="T186"><text:s/></text:span><text:span text:style-name="T187">□無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簽章</text:p>
          </table:table-cell>
          <table:covered-table-cell/>
          <table:table-cell table:style-name="TableCell191" table:number-columns-spanned="3">
            <text:p text:style-name="P192">實習機構督導人員:</text:p>
            <text:p text:style-name="P193"/>
            <text:p text:style-name="P194">實習機構主管:</text:p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3">
            <text:p text:style-name="P200">請於評語欄內敘述實習學生具體表現與改進建議，俾利作為未來實習改進參考。</text:p>
          </table:table-cell>
          <table:covered-table-cell/>
          <table:covered-table-cell/>
        </table:table-row>
      </table:table>
      <text:p text:style-name="P201"/>
      <text:p text:style-name="P202"/>
      <text:p text:style-name="P203"><text:span text:style-name="T2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4-11-28T03:23:00Z</meta:creation-date>
    <dc:date>2024-11-28T03:23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