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.0694in" fo:margin-bottom="0.0694in" fo:line-height="0.2777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 style:letter-kerning="false"/>
    </style:style>
    <style:style style:name="T4" style:parent-style-name="預設段落字型" style:family="text">
      <style:text-properties style:font-name="標楷體"/>
    </style:style>
    <style:style style:name="P5" style:parent-style-name="標題" style:family="paragraph">
      <style:paragraph-properties style:snap-to-layout-grid="false" fo:margin-top="0.0694in" fo:margin-bottom="0.0694in" fo:line-height="0.2777in"/>
      <style:text-properties style:font-name="標楷體"/>
    </style:style>
    <style:style style:name="P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margin-bottom="0.125in" fo:line-height="115%"/>
    </style:style>
    <style:style style:name="T8" style:parent-style-name="預設段落字型" style:family="text"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5ADDo00" fo:font-weight="bold" style:font-weight-asian="bold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11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12" style:parent-style-name="內文" style:family="paragraph">
      <style:paragraph-properties style:text-autospace="none" fo:line-height="15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style:font-name-complex="TT5AD9o00" style:letter-kerning="false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15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16" style:parent-style-name="內文" style:family="paragraph">
      <style:paragraph-properties style:text-autospace="none" fo:line-height="150%" fo:margin-left="-0.1965in" fo:text-indent="0.1965in">
        <style:tab-stops/>
      </style:paragraph-properties>
      <style:text-properties style:font-name="標楷體" style:font-name-asian="標楷體" style:font-name-complex="TT5AD9o00" style:letter-kerning="false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19" style:parent-style-name="內文" style:family="paragraph">
      <style:paragraph-properties style:text-autospace="none" fo:line-height="150%" fo:margin-left="0.4916in" fo:text-indent="-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T5AD8o00" style:letter-kerning="false"/>
    </style:style>
    <style:style style:name="T21" style:parent-style-name="預設段落字型" style:family="text">
      <style:text-properties style:font-name="標楷體" style:font-name-asian="標楷體" style:font-name-complex="TT5AD9o00" style:letter-kerning="false"/>
    </style:style>
    <style:style style:name="T22" style:parent-style-name="預設段落字型" style:family="text">
      <style:text-properties style:font-name="標楷體" style:font-name-asian="標楷體" style:font-name-complex="TT5AD8o00" style:letter-kerning="false"/>
    </style:style>
    <style:style style:name="P23" style:parent-style-name="內文" style:family="paragraph">
      <style:paragraph-properties style:text-autospace="none" fo:line-height="150%" fo:margin-left="0.4916in" fo:text-indent="-0.4916in">
        <style:tab-stops/>
      </style:paragraph-properties>
      <style:text-properties style:font-name="標楷體" style:font-name-asian="標楷體" style:font-name-complex="TT5AD8o00" style:letter-kerning="false"/>
    </style:style>
    <style:style style:name="P24" style:parent-style-name="內文" style:family="paragraph">
      <style:paragraph-properties style:text-autospace="none" fo:margin-top="0.125in" fo:margin-bottom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26" style:parent-style-name="內文" style:family="paragraph">
      <style:paragraph-properties style:text-autospace="none" fo:margin-top="0.0694in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 style:letter-kerning="false"/>
    </style:style>
    <style:style style:name="P27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28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29" style:parent-style-name="內文" style:family="paragraph">
      <style:paragraph-properties style:text-autospace="none" fo:text-align="center" fo:margin-top="0.0694in" fo:line-height="150%"/>
      <style:text-properties style:font-name="標楷體" style:font-name-asian="標楷體" style:font-name-complex="TT5AD8o00" style:letter-kerning="false"/>
    </style:style>
    <style:style style:name="P30" style:parent-style-name="內文" style:family="paragraph">
      <style:paragraph-properties fo:widows="2" fo:orphans="2" fo:break-before="pag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32" style:family="table-column">
      <style:table-column-properties style:column-width="0.5076in"/>
    </style:style>
    <style:style style:name="TableColumn33" style:family="table-column">
      <style:table-column-properties style:column-width="3.7763in"/>
    </style:style>
    <style:style style:name="TableColumn34" style:family="table-column">
      <style:table-column-properties style:column-width="0.2548in"/>
    </style:style>
    <style:style style:name="TableColumn35" style:family="table-column">
      <style:table-column-properties style:column-width="0.527in"/>
    </style:style>
    <style:style style:name="TableColumn36" style:family="table-column">
      <style:table-column-properties style:column-width="0.5277in"/>
    </style:style>
    <style:style style:name="TableColumn37" style:family="table-column">
      <style:table-column-properties style:column-width="0.527in"/>
    </style:style>
    <style:style style:name="TableColumn38" style:family="table-column">
      <style:table-column-properties style:column-width="0.5277in"/>
    </style:style>
    <style:style style:name="TableColumn39" style:family="table-column">
      <style:table-column-properties style:column-width="0.7833in"/>
    </style:style>
    <style:style style:name="Table31" style:family="table">
      <style:table-properties style:width="7.4319in" fo:margin-left="0in" table:align="center"/>
    </style:style>
    <style:style style:name="TableRow40" style:family="table-row">
      <style:table-row-properties style:min-row-height="0.9215in" fo:keep-together="always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368in"/>
    </style:style>
    <style:style style:name="TableCell5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TableRow57" style:family="table-row">
      <style:table-row-properties style:min-row-height="0.4847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5604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7" style:family="table-row">
      <style:table-row-properties style:min-row-height="0.2368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368in"/>
    </style:style>
    <style:style style:name="TableCell11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479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368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368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368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368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479in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368in"/>
    </style:style>
    <style:style style:name="TableCell21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479in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368in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2368in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368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368in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font-name-complex="TT5AD9o01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368in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name-complex="TT5AD9o01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368in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TT5AD9o00" style:letter-kerning="false"/>
    </style:style>
    <style:style style:name="T313" style:parent-style-name="預設段落字型" style:family="text">
      <style:text-properties style:font-name="標楷體" style:font-name-asian="標楷體" style:font-name-complex="TT5AD9o01" style:letter-kerning="false"/>
    </style:style>
    <style:style style:name="T314" style:parent-style-name="預設段落字型" style:family="text">
      <style:text-properties style:font-name="標楷體" style:font-name-asian="標楷體" style:font-name-complex="TT5AD9o00" style:letter-kerning="false"/>
    </style:style>
    <style:style style:name="T315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368in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TT5AD9o00" style:letter-kerning="false"/>
    </style:style>
    <style:style style:name="T332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791in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</style:style>
    <style:style style:name="T348" style:parent-style-name="預設段落字型" style:family="text">
      <style:text-properties style:font-name="標楷體" style:font-name-asian="標楷體" style:font-name-complex="TT5AD9o00" style:letter-kerning="false"/>
    </style:style>
    <style:style style:name="T349" style:parent-style-name="預設段落字型" style:family="text">
      <style:text-properties style:font-name="標楷體" style:font-name-asian="標楷體" style:font-name-complex="TT5AD9o01" style:letter-kerning="false"/>
    </style:style>
    <style:style style:name="T350" style:parent-style-name="預設段落字型" style:family="text">
      <style:text-properties style:font-name="標楷體" style:font-name-asian="標楷體" style:font-name-complex="TT5AD9o00" style:letter-kerning="false"/>
    </style:style>
    <style:style style:name="T351" style:parent-style-name="預設段落字型" style:family="text">
      <style:text-properties style:font-name="標楷體" style:font-name-asian="標楷體" style:font-name-complex="TT5AD9o01" style:letter-kerning="false"/>
    </style:style>
    <style:style style:name="T352" style:parent-style-name="預設段落字型" style:family="text">
      <style:text-properties style:font-name="標楷體" style:font-name-asian="標楷體" style:font-name-complex="TT5AD9o00" style:letter-kerning="false"/>
    </style:style>
    <style:style style:name="T353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479in"/>
    </style:style>
    <style:style style:name="TableCell365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381in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TT5AD9o00" style:letter-kerning="false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377" style:family="table-row">
      <style:table-row-properties style:min-row-height="0.2381in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text-autospace="none" fo:margin-top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385" style:parent-style-name="內文" style:family="paragraph">
      <style:paragraph-properties style:text-autospace="none" style:snap-to-layout-grid="fals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387" style:family="table-column">
      <style:table-column-properties style:column-width="7.4791in"/>
    </style:style>
    <style:style style:name="Table386" style:family="table">
      <style:table-properties style:width="7.4791in" fo:margin-left="0in" table:align="center"/>
    </style:style>
    <style:style style:name="TableRow388" style:family="table-row">
      <style:table-row-properties style:min-row-height="0.2479in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right="1in"/>
      <style:text-properties style:font-name="標楷體" style:font-name-asian="標楷體"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台南應用科技大學</text:span><text:span text:style-name="T3">運動休閒與健康管理系</text:span><text:span text:style-name="T4">校外實習</text:span></text:h>
      <text:h text:style-name="P5" text:outline-level="2">學生實習滿意度調查表</text:h>
      <text:p text:style-name="P6"/>
      <text:p text:style-name="P7"><text:span text:style-name="T8">壹、</text:span><text:span text:style-name="T9">基本資料</text:span></text:p>
      <text:p text:style-name="P10">一、<text:s/>性別：□男<text:s/>□女</text:p>
      <text:p text:style-name="P11">二、<text:s/>填寫日期：_____年_____月____日</text:p>
      <text:p text:style-name="P12">三、 就讀科系:______________</text:p>
      <text:p text:style-name="P13">四、 實習課程類別: □暑期課程 <text:s/><text:s/>□學期課程 <text:s text:c="2"/>□學年課程<text:s/><text:s text:c="2"/>□海外實習課程</text:p>
      <text:p text:style-name="P14">五、 參與實習課的年級〈下列三個選項選擇一題勾選〉</text:p>
      <text:p text:style-name="P15">〈1〉暑期實習：□一年級升二年級 □二年級升三年級 □三年級升四年級</text:p>
      <text:p text:style-name="P16">〈2〉學期實習：□一年級上□一年級下□二年級上□二年級下□三年級上□三年級下□四年級上</text:p>
      <text:p text:style-name="P17">〈3〉學年實習：□一年級 □二年級 □三年級 □四年級</text:p>
      <text:p text:style-name="P18">六、 實習期間:_____年____月_____日至_____年____月_____日</text:p>
      <text:p text:style-name="P19"><text:span text:style-name="T20">七、<text:s/></text:span><text:span text:style-name="T21">實習</text:span><text:span text:style-name="T22">時數:________小時</text:span></text:p>
      <text:p text:style-name="P23"/>
      <text:p text:style-name="P24">貳、實習機構</text:p>
      <text:p text:style-name="P25">一、實習機構名稱:____________________________________________________</text:p>
      <text:p text:style-name="P26">二、實習機構地址:____________________________________________________</text:p>
      <text:p text:style-name="P27">三、實習所擔任之職務名稱:____________________________________________</text:p>
      <text:p text:style-name="P28"/>
      <text:p text:style-name="P29"/>
      <text:soft-page-break/>
      <text:p text:style-name="P30">參、實習滿意度調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3">
              <text:p text:style-name="P42">題項</text:p>
            </table:table-cell>
            <table:covered-table-cell/>
            <table:covered-table-cell/>
            <table:table-cell table:style-name="TableCell43">
              <text:p text:style-name="P44"><draw:connector draw:type="line" svg:x1="0.07361in" svg:y1="0.81389in" svg:x2="1.69861in" svg:y2="0.81389in" draw:z-index="251659264" draw:id="id0" draw:style-name="a2" draw:name="直線接點 5" text:anchor-type="paragraph"><svg:title/><svg:desc/></draw:connector><text:span text:style-name="T45">非常不同意</text:span></text:p>
            </table:table-cell>
            <table:table-cell table:style-name="TableCell46">
              <text:p text:style-name="P47">不同意</text:p>
            </table:table-cell>
            <table:table-cell table:style-name="TableCell48">
              <text:p text:style-name="P49">普通</text:p>
            </table:table-cell>
            <table:table-cell table:style-name="TableCell50">
              <text:p text:style-name="P51">同意</text:p>
            </table:table-cell>
            <table:table-cell table:style-name="TableCell52">
              <text:p text:style-name="P53">非常同意</text:p>
            </table:table-cell>
          </table:table-row>
        </table:table-header-rows>
        <table:table-row table:style-name="TableRow54">
          <table:table-cell table:style-name="TableCell55" table:number-columns-spanned="8">
            <text:p text:style-name="P56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(1)</text:p>
          </table:table-cell>
          <table:table-cell table:style-name="TableCell60" table:number-columns-spanned="2">
            <text:p text:style-name="P61">我有參加實習前辦理的相關講習或說明會。</text:p>
          </table:table-cell>
          <table:covered-table-cell/>
          <table:table-cell table:style-name="TableCell62" table:number-columns-spanned="5">
            <text:p text:style-name="P63">有<text:s text:c="2"/>□(接第2~5題)</text:p>
            <text:p text:style-name="P64">沒有□(請接第3~5題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(2)</text:p>
            <text:p text:style-name="P68">(3)</text:p>
          </table:table-cell>
          <table:table-cell table:style-name="TableCell69" table:number-columns-spanned="2">
            <text:p text:style-name="P70">實習職前講習或說明會對我有所助益。</text:p>
            <text:p text:style-name="P71">實習前學校提供我完善的實習資訊或諮詢管道。</text:p>
          </table:table-cell>
          <table:covered-table-cell/>
          <table:table-cell table:style-name="TableCell72">
            <text:p text:style-name="P73">□</text:p>
            <text:p text:style-name="P74">□</text:p>
          </table:table-cell>
          <table:table-cell table:style-name="TableCell75">
            <text:p text:style-name="P76">□</text:p>
            <text:p text:style-name="P77">□</text:p>
          </table:table-cell>
          <table:table-cell table:style-name="TableCell78">
            <text:p text:style-name="P79">□</text:p>
            <text:p text:style-name="P80">□</text:p>
          </table:table-cell>
          <table:table-cell table:style-name="TableCell81">
            <text:p text:style-name="P82">□</text:p>
            <text:p text:style-name="P83">□</text:p>
          </table:table-cell>
          <table:table-cell table:style-name="TableCell84">
            <text:p text:style-name="P85">□</text:p>
            <text:p text:style-name="P86">□</text:p>
          </table:table-cell>
        </table:table-row>
        <table:table-row table:style-name="TableRow87">
          <table:table-cell table:style-name="TableCell88">
            <text:p text:style-name="P89">(4)</text:p>
          </table:table-cell>
          <table:table-cell table:style-name="TableCell90" table:number-columns-spanned="2">
            <text:p text:style-name="P91">實習前我瞭解實習時相關的權利及義務。</text:p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(5)</text:p>
          </table:table-cell>
          <table:table-cell table:style-name="TableCell105" table:number-columns-spanned="2">
            <text:p text:style-name="P106">實習前我瞭解職場倫理。</text:p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 table:number-columns-spanned="8">
            <text:p text:style-name="P119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(6)</text:p>
          </table:table-cell>
          <table:table-cell table:style-name="TableCell123" table:number-columns-spanned="2">
            <text:p text:style-name="P124">實習機構提供我專業且安全的實習環境。</text:p>
          </table:table-cell>
          <table:covered-table-cell/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(7)</text:p>
          </table:table-cell>
          <table:table-cell table:style-name="TableCell138" table:number-columns-spanned="2">
            <text:p text:style-name="P139">我在參與校外實習課程前，已了解實習契約內容。</text:p>
          </table:table-cell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(8)</text:p>
          </table:table-cell>
          <table:table-cell table:style-name="TableCell153" table:number-columns-spanned="2">
            <text:p text:style-name="P154">實習內容與我在校所學是有關聯的。</text:p>
          </table:table-cell>
          <table:covered-table-cell/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(9)</text:p>
          </table:table-cell>
          <table:table-cell table:style-name="TableCell168" table:number-columns-spanned="2">
            <text:p text:style-name="P169">在校所學專業技能有助於實習工作中的運用。</text:p>
          </table:table-cell>
          <table:covered-table-cell/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(10)</text:p>
          </table:table-cell>
          <table:table-cell table:style-name="TableCell183" table:number-columns-spanned="2">
            <text:p text:style-name="P184">實習機構有人協助指導實習上遇到的困難。</text:p>
          </table:table-cell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>
            <text:p text:style-name="P197">(11)</text:p>
          </table:table-cell>
          <table:table-cell table:style-name="TableCell198" table:number-columns-spanned="2">
            <text:p text:style-name="P199">學校老師曾來訪視及關心我的實習狀況。</text:p>
          </table:table-cell>
          <table:covered-table-cell/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 table:number-columns-spanned="8">
            <text:p text:style-name="P212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(12)</text:p>
          </table:table-cell>
          <table:table-cell table:style-name="TableCell216" table:number-columns-spanned="2">
            <text:p text:style-name="P217">實習後我覺得提升自己解決實務問題的能力。</text:p>
          </table:table-cell>
          <table:covered-table-cell/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(13)</text:p>
          </table:table-cell>
          <table:table-cell table:style-name="TableCell231" table:number-columns-spanned="2">
            <text:p text:style-name="P232">透過這次實習，有助於我對職場工作態度的了解。</text:p>
          </table:table-cell>
          <table:covered-table-cell/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</table:table-row>
        <table:table-row table:style-name="TableRow243">
          <table:table-cell table:style-name="TableCell244" table:number-rows-spanned="2">
            <text:p text:style-name="P245">(14)</text:p>
            <text:p text:style-name="P246">(15)</text:p>
          </table:table-cell>
          <table:table-cell table:style-name="TableCell247" table:number-columns-spanned="2" table:number-rows-spanned="2">
            <text:p text:style-name="P248">經過這次實習經驗，我會鼓勵學弟妹參與校外實習。</text:p>
            <text:p text:style-name="P249">我認為學校安排之校外實習課程的學習時數足夠。</text:p>
          </table:table-cell>
          <table:covered-table-cell/>
          <table:table-cell table:style-name="TableCell250" table:number-rows-spanned="2">
            <text:p text:style-name="P251">□</text:p>
            <text:p text:style-name="P252">□</text:p>
          </table:table-cell>
          <table:table-cell table:style-name="TableCell253" table:number-rows-spanned="2">
            <text:p text:style-name="P254">□</text:p>
            <text:p text:style-name="P255">□</text:p>
          </table:table-cell>
          <table:table-cell table:style-name="TableCell256" table:number-rows-spanned="2">
            <text:p text:style-name="P257">□</text:p>
            <text:p text:style-name="P258">□</text:p>
          </table:table-cell>
          <table:table-cell table:style-name="TableCell259" table:number-rows-spanned="2">
            <text:p text:style-name="P260">□</text:p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□</text:p>
          </table:table-cell>
        </table:table-row>
        <table:table-row table:style-name="TableRow273">
          <table:table-cell table:style-name="TableCell274">
            <text:p text:style-name="P275">(16)</text:p>
          </table:table-cell>
          <table:table-cell table:style-name="TableCell276" table:number-columns-spanned="2">
            <text:p text:style-name="P277"><text:span text:style-name="T278">我認為自己所實習之機構在將來畢業後對就業有幫助</text:span><text:span text:style-name="T279">。</text:span></text:p>
          </table:table-cell>
          <table:covered-table-cell/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</table:table-row>
        <table:table-row table:style-name="TableRow290">
          <table:table-cell table:style-name="TableCell291">
            <text:p text:style-name="P292">(17)</text:p>
          </table:table-cell>
          <table:table-cell table:style-name="TableCell293" table:number-columns-spanned="2">
            <text:p text:style-name="P294"><text:span text:style-name="T295">若將來有機會您是否有意願留在原實習機構工作</text:span><text:span text:style-name="T296">。</text:span></text:p>
          </table:table-cell>
          <table:covered-table-cell/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</table:table-row>
        <table:table-row table:style-name="TableRow307">
          <table:table-cell table:style-name="TableCell308">
            <text:p text:style-name="P309">(18)</text:p>
          </table:table-cell>
          <table:table-cell table:style-name="TableCell310" table:number-columns-spanned="2">
            <text:p text:style-name="P311"><text:span text:style-name="T312">實習工作與</text:span><text:span text:style-name="T313">理想</text:span><text:span text:style-name="T314">中的職</text:span><text:span text:style-name="T315">涯發展方向相同</text:span></text:p>
          </table:table-cell>
          <table:covered-table-cell/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</table:table-row>
        <table:table-row table:style-name="TableRow326">
          <table:table-cell table:style-name="TableCell327">
            <text:p text:style-name="P328">(19)</text:p>
          </table:table-cell>
          <table:table-cell table:style-name="TableCell329" table:number-columns-spanned="2">
            <text:p text:style-name="P330"><text:span text:style-name="T331">在實習機構工作，內容</text:span><text:span text:style-name="T332">滿意。</text:span></text:p>
          </table:table-cell>
          <table:covered-table-cell/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>
            <text:p text:style-name="P345">(20)</text:p>
          </table:table-cell>
          <table:table-cell table:style-name="TableCell346" table:number-columns-spanned="2">
            <text:p text:style-name="P347"><text:span text:style-name="T348">經過這次實習的訓練，對於</text:span><text:span text:style-name="T349">自己將來</text:span><text:span text:style-name="T350">職</text:span><text:span text:style-name="T351">涯發展</text:span><text:span text:style-name="T352">前</text:span><text:span text:style-name="T353">景認同。</text:span></text:p>
          </table:table-cell>
          <table:covered-table-cell/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</table:table-row>
        <table:table-row table:style-name="TableRow364">
          <table:table-cell table:style-name="TableCell365" table:number-columns-spanned="8">
            <text:p text:style-name="P366">四、其<text:s text:c="2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(1)</text:p>
          </table:table-cell>
          <table:table-cell table:style-name="TableCell370">
            <text:p text:style-name="P371"><text:span text:style-name="T372">您認為</text:span><text:span text:style-name="T373">校外實習課程用哪種類型辦理，較為合適</text:span><text:span text:style-name="T374">?<text:s/></text:span></text:p>
          </table:table-cell>
          <table:table-cell table:style-name="TableCell375" table:number-columns-spanned="6">
            <text:p text:style-name="P376">□暑期<text:s text:c="2"/>□學期<text:s text:c="2"/>□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(2)</text:p>
          </table:table-cell>
          <table:table-cell table:style-name="TableCell380">
            <text:p text:style-name="P381">您認為校外實習課程在哪個年級辦理較為合適?<text:s/></text:p>
          </table:table-cell>
          <table:table-cell table:style-name="TableCell382" table:number-columns-spanned="6">
            <text:p text:style-name="P383">□一年級□二年級□三年級□四年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>肆、其他建議</text:p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4-11-28T03:17:00Z</meta:creation-date>
    <dc:date>2024-11-28T03:17:00Z</dc: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