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 fo:text-align="center" fo:margin-top="0.5041in"/>
      <style:text-properties style:font-name="標楷體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4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5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7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8" style:parent-style-name="內文" style:family="paragraph">
      <style:paragraph-properties style:snap-to-layout-grid="false" fo:text-align="center"/>
      <style:text-properties style:font-name="標楷體" fo:font-size="45pt" style:font-size-asian="45pt" style:font-size-complex="45pt"/>
    </style:style>
    <style:style style:name="P9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10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11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12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13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4.7187in"/>
    </style:style>
    <style:style style:name="Table14" style:family="table">
      <style:table-properties style:width="6.684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37" style:parent-style-name="內文" style:family="paragraph">
      <style:paragraph-properties style:snap-to-layout-grid="false" fo:text-align="center"/>
      <style:text-properties style:font-name="標楷體" fo:font-size="30pt" style:font-size-asian="30pt" style:font-size-complex="30pt"/>
    </style:style>
    <style:style style:name="P38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6pt" fo:hyphenate="true"/>
    </style:style>
    <style:style style:name="P39" style:parent-style-name="內文" style:family="paragraph">
      <style:paragraph-properties fo:widows="2" fo:orphans="2" fo:text-align="center" fo:margin-left="-1.25in" fo:margin-right="-1.2201in">
        <style:tab-stops>
          <style:tab-stop style:type="left" style:position="1.818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margin-top="0.125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7902in"/>
    </style:style>
    <style:style style:name="TableColumn52" style:family="table-column">
      <style:table-column-properties style:column-width="1.2722in"/>
    </style:style>
    <style:style style:name="TableColumn53" style:family="table-column">
      <style:table-column-properties style:column-width="2.7708in"/>
    </style:style>
    <style:style style:name="TableColumn54" style:family="table-column">
      <style:table-column-properties style:column-width="1.2291in"/>
    </style:style>
    <style:style style:name="TableColumn55" style:family="table-column">
      <style:table-column-properties style:column-width="0.625in"/>
    </style:style>
    <style:style style:name="Table50" style:family="table">
      <style:table-properties style:width="6.6875in" fo:margin-left="0in" table:align="righ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/>
    </style:style>
    <style:style style:name="TableRow67" style:family="table-row">
      <style:table-row-properties style:min-row-height="1.5541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6138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605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6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6659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P122" style:parent-style-name="內文" style:master-page-name="MP1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justify" fo:margin-top="0.125in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7902in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2.7708in"/>
    </style:style>
    <style:style style:name="TableColumn137" style:family="table-column">
      <style:table-column-properties style:column-width="1.2291in"/>
    </style:style>
    <style:style style:name="TableColumn138" style:family="table-column">
      <style:table-column-properties style:column-width="0.625in"/>
    </style:style>
    <style:style style:name="Table133" style:family="table">
      <style:table-properties style:width="6.6875in" fo:margin-left="0in" table:align="right"/>
    </style:style>
    <style:style style:name="TableRow139" style:family="table-row">
      <style:table-row-properties style:min-row-height="0.25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/>
    </style:style>
    <style:style style:name="TableRow150" style:family="table-row">
      <style:table-row-properties style:min-row-height="1.5541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1.613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605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1.6979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6659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P205" style:parent-style-name="內文" style:master-page-name="MP2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justify" fo:margin-top="0.125in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0.7902in"/>
    </style:style>
    <style:style style:name="TableColumn218" style:family="table-column">
      <style:table-column-properties style:column-width="1.2722in"/>
    </style:style>
    <style:style style:name="TableColumn219" style:family="table-column">
      <style:table-column-properties style:column-width="2.7708in"/>
    </style:style>
    <style:style style:name="TableColumn220" style:family="table-column">
      <style:table-column-properties style:column-width="1.2291in"/>
    </style:style>
    <style:style style:name="TableColumn221" style:family="table-column">
      <style:table-column-properties style:column-width="0.625in"/>
    </style:style>
    <style:style style:name="Table216" style:family="table">
      <style:table-properties style:width="6.6875in" fo:margin-left="0in" table:align="right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25in"/>
    </style:style>
    <style:style style:name="TableRow233" style:family="table-row">
      <style:table-row-properties style:min-row-height="1.5541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1.6138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1.6055in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6979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1.6659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P288" style:parent-style-name="內文" style:master-page-name="MP3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justify" fo:margin-top="0.125in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00" style:family="table-column">
      <style:table-column-properties style:column-width="0.7902in"/>
    </style:style>
    <style:style style:name="TableColumn301" style:family="table-column">
      <style:table-column-properties style:column-width="1.2722in"/>
    </style:style>
    <style:style style:name="TableColumn302" style:family="table-column">
      <style:table-column-properties style:column-width="2.7708in"/>
    </style:style>
    <style:style style:name="TableColumn303" style:family="table-column">
      <style:table-column-properties style:column-width="1.2291in"/>
    </style:style>
    <style:style style:name="TableColumn304" style:family="table-column">
      <style:table-column-properties style:column-width="0.625in"/>
    </style:style>
    <style:style style:name="Table299" style:family="table">
      <style:table-properties style:width="6.6875in" fo:margin-left="0in" table:align="right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25in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25in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25in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125in"/>
    </style:style>
    <style:style style:name="TableRow316" style:family="table-row">
      <style:table-row-properties style:min-row-height="1.5541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1.6138in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1.6055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1.6979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1.6659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P371" style:parent-style-name="內文" style:master-page-name="MP4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text-align="justify" fo:margin-top="0.125in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83" style:family="table-column">
      <style:table-column-properties style:column-width="0.7902in"/>
    </style:style>
    <style:style style:name="TableColumn384" style:family="table-column">
      <style:table-column-properties style:column-width="1.2722in"/>
    </style:style>
    <style:style style:name="TableColumn385" style:family="table-column">
      <style:table-column-properties style:column-width="2.7708in"/>
    </style:style>
    <style:style style:name="TableColumn386" style:family="table-column">
      <style:table-column-properties style:column-width="1.2291in"/>
    </style:style>
    <style:style style:name="TableColumn387" style:family="table-column">
      <style:table-column-properties style:column-width="0.625in"/>
    </style:style>
    <style:style style:name="Table382" style:family="table">
      <style:table-properties style:width="6.6875in" fo:margin-left="0in" table:align="righ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25in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/>
    </style:style>
    <style:style style:name="TableCell3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25in"/>
    </style:style>
    <style:style style:name="TableCell3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/>
    </style:style>
    <style:style style:name="TableRow399" style:family="table-row">
      <style:table-row-properties style:min-row-height="1.5541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1.6138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1.6055i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1.6979in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1.6659in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P454" style:parent-style-name="內文" style:master-page-name="MP5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fo:text-align="justify" fo:margin-top="0.125in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0.7902in"/>
    </style:style>
    <style:style style:name="TableColumn467" style:family="table-column">
      <style:table-column-properties style:column-width="1.2722in"/>
    </style:style>
    <style:style style:name="TableColumn468" style:family="table-column">
      <style:table-column-properties style:column-width="2.7708in"/>
    </style:style>
    <style:style style:name="TableColumn469" style:family="table-column">
      <style:table-column-properties style:column-width="1.2291in"/>
    </style:style>
    <style:style style:name="TableColumn470" style:family="table-column">
      <style:table-column-properties style:column-width="0.625in"/>
    </style:style>
    <style:style style:name="Table465" style:family="table">
      <style:table-properties style:width="6.6875in" fo:margin-left="0in" table:align="right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125in"/>
    </style:style>
    <style:style style:name="TableCell4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125in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125in"/>
    </style:style>
    <style:style style:name="TableCell4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25in"/>
    </style:style>
    <style:style style:name="TableCell4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/>
    </style:style>
    <style:style style:name="TableRow482" style:family="table-row">
      <style:table-row-properties style:min-row-height="1.5541in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1.6138in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504" style:family="table-row">
      <style:table-row-properties style:min-row-height="1.6055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1.6979i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1.6659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125in"/>
      <style:text-properties style:text-underline-type="single" style:text-underline-style="solid" style:text-underline-width="auto" style:text-underline-mode="continuous"/>
    </style:style>
    <style:style style:name="P537" style:parent-style-name="內文" style:master-page-name="MP6" style:family="paragraph">
      <style:paragraph-properties fo:break-before="page"/>
      <style:text-properties style:font-name="標楷體" fo:font-size="36pt" style:font-size-asian="36pt" style:font-size-complex="36pt"/>
    </style:style>
  </office:automatic-styles>
  <office:body>
    <office:text text:use-soft-page-breaks="true">
      <text:p text:style-name="P1"/>
      <text:p text:style-name="P2">台南應用科技大學</text:p>
      <text:p text:style-name="P3">運動休閒與健康管理系</text:p>
      <text:p text:style-name="P4"/>
      <text:p text:style-name="P5"/>
      <text:p text:style-name="P6"/>
      <text:p text:style-name="P7"/>
      <text:p text:style-name="P8">學生校外實習手札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<text:s/><text:s text:c="3"/>級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<text:s/><text:s text:c="3"/>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<text:s/><text:s text:c="3"/>名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輔導老師：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台南應用科技大學運動休閒與健康管理系</text:p>
      <text:p text:style-name="P40"><text:span text:style-name="T41">學生校外實習手札</text:span></text:p>
      <text:p text:style-name="P42">實習機構名稱：<text:span text:style-name="T43">　</text:span><text:span text:style-name="T44"><text:s text:c="7"/></text:span><text:span text:style-name="T45">　　　　　　</text:span>　　　　　　　　　　學生姓名：<text:span text:style-name="T46">　　　　　</text:span><text:span text:style-name="T47"><text:s text:c="5"/></text:span><text:span text:style-name="T48">　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工作要項</text:p>
          </table:table-cell>
          <table:table-cell table:style-name="TableCell61">
            <text:p text:style-name="P62">實習內容及心得</text:p>
          </table:table-cell>
          <table:table-cell table:style-name="TableCell63">
            <text:p text:style-name="P64">實習主管簽章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soft-page-break/>
      <text:p text:style-name="P122">台南應用科技大學運動休閒與健康管理系</text:p>
      <text:p text:style-name="P123"><text:span text:style-name="T124">學生校外實習手札</text:span></text:p>
      <text:p text:style-name="P125">實習機構名稱：<text:span text:style-name="T126">　</text:span><text:span text:style-name="T127"><text:s text:c="7"/></text:span><text:span text:style-name="T128">　　　　　　</text:span>　　　　　　　　　　學生姓名：<text:span text:style-name="T129">　　　　　</text:span><text:span text:style-name="T130"><text:s text:c="5"/></text:span><text:span text:style-name="T131">　</text:span><text:span text:style-name="T132">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日期</text:p>
          </table:table-cell>
          <table:table-cell table:style-name="TableCell142">
            <text:p text:style-name="P143">工作要項</text:p>
          </table:table-cell>
          <table:table-cell table:style-name="TableCell144">
            <text:p text:style-name="P145">實習內容及心得</text:p>
          </table:table-cell>
          <table:table-cell table:style-name="TableCell146">
            <text:p text:style-name="P147">實習主管簽章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soft-page-break/>
      <text:p text:style-name="P205">台南應用科技大學運動休閒與健康管理系</text:p>
      <text:p text:style-name="P206"><text:span text:style-name="T207">學生校外實習手札</text:span></text:p>
      <text:p text:style-name="P208">實習機構名稱：<text:span text:style-name="T209">　</text:span><text:span text:style-name="T210"><text:s text:c="7"/></text:span><text:span text:style-name="T211">　　　　　　</text:span>　　　　　　　　　　學生姓名：<text:span text:style-name="T212">　　　　　</text:span><text:span text:style-name="T213"><text:s text:c="5"/></text:span><text:span text:style-name="T214">　</text:span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日期</text:p>
          </table:table-cell>
          <table:table-cell table:style-name="TableCell225">
            <text:p text:style-name="P226">工作要項</text:p>
          </table:table-cell>
          <table:table-cell table:style-name="TableCell227">
            <text:p text:style-name="P228">實習內容及心得</text:p>
          </table:table-cell>
          <table:table-cell table:style-name="TableCell229">
            <text:p text:style-name="P230">實習主管簽章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soft-page-break/>
      <text:p text:style-name="P288">台南應用科技大學運動休閒與健康管理系</text:p>
      <text:p text:style-name="P289"><text:span text:style-name="T290">學生校外實習手札</text:span></text:p>
      <text:p text:style-name="P291">實習機構名稱：<text:span text:style-name="T292">　</text:span><text:span text:style-name="T293"><text:s text:c="7"/></text:span><text:span text:style-name="T294">　　　　　　</text:span>　　　　　　　　　　學生姓名：<text:span text:style-name="T295">　　　　　</text:span><text:span text:style-name="T296"><text:s text:c="5"/></text:span><text:span text:style-name="T297">　</text:span><text:span text:style-name="T298"><text:s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日期</text:p>
          </table:table-cell>
          <table:table-cell table:style-name="TableCell308">
            <text:p text:style-name="P309">工作要項</text:p>
          </table:table-cell>
          <table:table-cell table:style-name="TableCell310">
            <text:p text:style-name="P311">實習內容及心得</text:p>
          </table:table-cell>
          <table:table-cell table:style-name="TableCell312">
            <text:p text:style-name="P313">實習主管簽章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soft-page-break/>
      <text:p text:style-name="P371">台南應用科技大學運動休閒與健康管理系</text:p>
      <text:p text:style-name="P372"><text:span text:style-name="T373">學生校外實習手札</text:span></text:p>
      <text:p text:style-name="P374">實習機構名稱：<text:span text:style-name="T375">　</text:span><text:span text:style-name="T376"><text:s text:c="7"/></text:span><text:span text:style-name="T377">　　　　　　</text:span>　　　　　　　　　　學生姓名：<text:span text:style-name="T378">　　　　　</text:span><text:span text:style-name="T379"><text:s text:c="5"/></text:span><text:span text:style-name="T380">　</text:span><text:span text:style-name="T381">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日期</text:p>
          </table:table-cell>
          <table:table-cell table:style-name="TableCell391">
            <text:p text:style-name="P392">工作要項</text:p>
          </table:table-cell>
          <table:table-cell table:style-name="TableCell393">
            <text:p text:style-name="P394">實習內容及心得</text:p>
          </table:table-cell>
          <table:table-cell table:style-name="TableCell395">
            <text:p text:style-name="P396">實習主管簽章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soft-page-break/>
      <text:p text:style-name="P454">台南應用科技大學運動休閒與健康管理系</text:p>
      <text:p text:style-name="P455"><text:span text:style-name="T456">學生校外實習手札</text:span></text:p>
      <text:p text:style-name="P457">實習機構名稱：<text:span text:style-name="T458">　</text:span><text:span text:style-name="T459"><text:s text:c="7"/></text:span><text:span text:style-name="T460">　　　　　　</text:span>　　　　　　　　　　學生姓名：<text:span text:style-name="T461">　　　　　</text:span><text:span text:style-name="T462"><text:s text:c="5"/></text:span><text:span text:style-name="T463">　</text:span><text:span text:style-name="T464"><text:s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日期</text:p>
          </table:table-cell>
          <table:table-cell table:style-name="TableCell474">
            <text:p text:style-name="P475">工作要項</text:p>
          </table:table-cell>
          <table:table-cell table:style-name="TableCell476">
            <text:p text:style-name="P477">實習內容及心得</text:p>
          </table:table-cell>
          <table:table-cell table:style-name="TableCell478">
            <text:p text:style-name="P479">實習主管簽章</text:p>
          </table:table-cell>
          <table:table-cell table:style-name="TableCell480">
            <text:p text:style-name="P481">備註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Garamond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>
        <style:tab-stops>
          <style:tab-stop style:type="left" style:position="-0.8333in"/>
          <style:tab-stop style:type="left" style:position="0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Garamond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 style:list-style-name="LFO1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 style:display-name="LFO1">
      <text:list-level-style-number text:level="1" text:style-name="WW_CharLFO2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2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2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2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2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_1"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694in" fo:margin-left="0.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694in" fo:margin-left="0.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6694in" fo:margin-left="0.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6694in" fo:margin-left="0.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owner</dc:creator>
    <meta:creation-date>2024-11-27T03:49:00Z</meta:creation-date>
    <dc:date>2024-11-27T03:49:00Z</dc:date>
    <meta:print-date>2016-02-25T07:27:00Z</meta:print-date>
    <meta:template xlink:href="Normal" xlink:type="simple"/>
    <meta:editing-cycles>2</meta:editing-cycles>
    <meta:editing-duration>PT60S</meta:editing-duration>
    <meta:document-statistic meta:page-count="8" meta:paragraph-count="1" meta:word-count="132" meta:character-count="889" meta:row-count="6" meta:non-whitespace-character-count="758"/>
  </office:meta>
</office:document-meta>
</file>