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06in" style:page-number="47"/>
      <style:text-properties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margin-top="0.0097in" fo:margin-right="2.6326in"/>
      <style:text-properties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1.8659in"/>
    </style:style>
    <style:style style:name="Table10" style:family="table">
      <style:table-properties style:width="7.4625in" fo:margin-left="0in" table:align="lef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language-asian="zh" style:country-asian="TW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language-asian="zh" style:country-asian="TW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language-asian="zh" style:country-asian="TW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anguage-asian="zh" style:country-asian="TW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anguage-asian="zh" style:country-asian="TW"/>
    </style:style>
    <style:style style:name="P38" style:parent-style-name="內文" style:family="paragraph">
      <style:paragraph-properties fo:text-align="center"/>
      <style:text-properties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P41" style:parent-style-name="內文" style:family="paragraph">
      <style:paragraph-properties fo:text-align="center"/>
      <style:text-properties style:language-asian="zh" style:country-asian="TW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8pt" style:font-size-asian="18pt" style:font-size-complex="18pt" style:language-asian="zh" style:country-asian="TW"/>
    </style:style>
    <style:style style:name="P58" style:parent-style-name="內文" style:family="paragraph">
      <style:text-properties style:language-asian="zh" style:country-asian="TW"/>
    </style:style>
    <style:style style:name="P59" style:parent-style-name="內文" style:family="paragraph">
      <style:text-properties style:language-asian="zh" style:country-asian="TW"/>
    </style:style>
    <style:style style:name="TableColumn61" style:family="table-column">
      <style:table-column-properties style:column-width="0.4687in" style:use-optimal-column-width="false"/>
    </style:style>
    <style:style style:name="TableColumn62" style:family="table-column">
      <style:table-column-properties style:column-width="0.6465in" style:use-optimal-column-width="false"/>
    </style:style>
    <style:style style:name="TableColumn63" style:family="table-column">
      <style:table-column-properties style:column-width="1.6777in" style:use-optimal-column-width="false"/>
    </style:style>
    <style:style style:name="TableColumn64" style:family="table-column">
      <style:table-column-properties style:column-width="2.1173in" style:use-optimal-column-width="false"/>
    </style:style>
    <style:style style:name="TableColumn65" style:family="table-column">
      <style:table-column-properties style:column-width="2.6631in" style:use-optimal-column-width="false"/>
    </style:style>
    <style:style style:name="Table60" style:family="table">
      <style:table-properties style:width="7.5736in" fo:margin-left="0in" table:align="left"/>
    </style:style>
    <style:style style:name="TableRow66" style:family="table-row">
      <style:table-row-properties style:min-row-height="2.2458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language-asian="zh" style:country-asian="TW"/>
    </style:style>
    <style:style style:name="P71" style:parent-style-name="內文" style:family="paragraph">
      <style:paragraph-properties fo:text-align="justify"/>
      <style:text-properties style:language-asian="zh" style:country-asian="TW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99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200" style:family="table-row">
      <style:table-row-properties style:min-row-height="0.2881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language-asian="zh" style:country-asian="TW"/>
    </style:style>
    <style:style style:name="TableRow211" style:family="table-row">
      <style:table-row-properties style:min-row-height="0.6472in" style:use-optimal-row-height="false"/>
    </style:style>
    <style:style style:name="P212" style:parent-style-name="內文" style:family="paragraph">
      <style:paragraph-properties fo:text-align="justify"/>
      <style:text-properties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FF0000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language-asian="zh" style:country-asian="TW"/>
    </style:style>
    <style:style style:name="TableRow221" style:family="table-row">
      <style:table-row-properties style:min-row-height="0.6187in" style:use-optimal-row-height="false"/>
    </style:style>
    <style:style style:name="P222" style:parent-style-name="內文" style:family="paragraph">
      <style:paragraph-properties fo:text-align="justify"/>
      <style:text-properties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color="#FF0000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language-asian="zh" style:country-asian="TW"/>
    </style:style>
    <style:style style:name="TableRow231" style:family="table-row">
      <style:table-row-properties style:min-row-height="0.6798in" style:use-optimal-row-height="false"/>
    </style:style>
    <style:style style:name="P232" style:parent-style-name="內文" style:family="paragraph">
      <style:paragraph-properties fo:text-align="justify"/>
      <style:text-properties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color="#FF0000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language-asian="zh" style:country-asian="TW"/>
    </style:style>
    <style:style style:name="TableRow241" style:family="table-row">
      <style:table-row-properties style:min-row-height="0.5881in" style:use-optimal-row-height="false"/>
    </style:style>
    <style:style style:name="P242" style:parent-style-name="內文" style:family="paragraph">
      <style:paragraph-properties fo:text-align="justify"/>
      <style:text-properties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FF0000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language-asian="zh" style:country-asian="TW"/>
    </style:style>
    <style:style style:name="TableColumn252" style:family="table-column">
      <style:table-column-properties style:column-width="0.4923in"/>
    </style:style>
    <style:style style:name="TableColumn253" style:family="table-column">
      <style:table-column-properties style:column-width="1.5055in"/>
    </style:style>
    <style:style style:name="TableColumn254" style:family="table-column">
      <style:table-column-properties style:column-width="5.484in"/>
    </style:style>
    <style:style style:name="Table251" style:family="table" style:master-page-name="MP1">
      <style:table-properties style:width="7.4819in" fo:margin-left="-0.0236in" table:align="left"/>
    </style:style>
    <style:style style:name="TableRow255" style:family="table-row">
      <style:table-row-properties style:min-row-height="1.3694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break-before="page" fo:text-align="justify"/>
    </style:style>
    <style:style style:name="T261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66" style:parent-style-name="內文" style:family="paragraph">
      <style:text-properties fo:font-size="12pt" style:font-size-asian="12pt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268" style:parent-style-name="預設段落字型" style:family="text">
      <style:text-properties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78" style:parent-style-name="內文" style:family="paragraph">
      <style:paragraph-properties fo:margin-left="1.175in">
        <style:tab-stops/>
      </style:paragraph-properties>
    </style:style>
    <style:style style:name="T27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2" style:parent-style-name="預設段落字型" style:family="text">
      <style:text-properties fo:font-size="12pt" style:font-size-asian="12pt" style:language-asian="zh" style:country-asian="TW"/>
    </style:style>
    <style:style style:name="T283" style:parent-style-name="預設段落字型" style:family="text">
      <style:text-properties fo:font-size="12pt" style:font-size-asian="12pt" style:language-asian="zh" style:country-asian="TW"/>
    </style:style>
    <style:style style:name="T284" style:parent-style-name="預設段落字型" style:family="text">
      <style:text-properties fo:font-size="12pt" style:font-size-asian="12pt" style:language-asian="zh" style:country-asian="TW"/>
    </style:style>
    <style:style style:name="T28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3" style:parent-style-name="內文" style:family="paragraph">
      <style:paragraph-properties fo:margin-left="1.175in">
        <style:tab-stops/>
      </style:paragraph-properties>
    </style:style>
    <style:style style:name="T2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3" style:parent-style-name="內文" style:family="paragraph">
      <style:paragraph-properties fo:margin-left="1.175in">
        <style:tab-stops/>
      </style:paragraph-properties>
    </style:style>
    <style:style style:name="T304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13" style:parent-style-name="內文" style:family="paragraph">
      <style:paragraph-properties fo:margin-left="1.2729in" fo:text-indent="0.0013in">
        <style:tab-stops/>
      </style:paragraph-properties>
    </style:style>
    <style:style style:name="T3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22" style:parent-style-name="內文" style:family="paragraph">
      <style:paragraph-properties fo:margin-left="1.2729in" fo:text-indent="0.0013in">
        <style:tab-stops/>
      </style:paragraph-properties>
    </style:style>
    <style:style style:name="T32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25" style:parent-style-name="內文" style:family="paragraph">
      <style:text-properties fo:font-size="12pt" style:font-size-asian="12pt" style:language-asian="zh" style:country-asian="TW"/>
    </style:style>
    <style:style style:name="T3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48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TableRow349" style:family="table-row">
      <style:table-row-properties style:min-row-height="1.7319in"/>
    </style:style>
    <style:style style:name="P350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55" style:parent-style-name="內文" style:family="paragraph">
      <style:text-properties fo:font-size="12pt" style:font-size-asian="12pt" style:language-asian="zh" style:country-asian="TW"/>
    </style:style>
    <style:style style:name="T35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03" style:parent-style-name="內文" style:family="paragraph">
      <style:text-properties fo:font-size="12pt" style:font-size-asian="12pt" style:language-asian="zh" style:country-asian="TW"/>
    </style:style>
    <style:style style:name="T4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0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1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415" style:family="table-row">
      <style:table-row-properties style:min-row-height="1.7763in"/>
    </style:style>
    <style:style style:name="P416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421" style:parent-style-name="內文" style:family="paragraph">
      <style:text-properties fo:font-size="12pt" style:font-size-asian="12pt" style:language-asian="zh" style:country-asian="TW"/>
    </style:style>
    <style:style style:name="T4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3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24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2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41" style:parent-style-name="內文" style:family="paragraph">
      <style:text-properties fo:font-size="12pt" style:font-size-asian="12pt" style:language-asian="zh" style:country-asian="TW"/>
    </style:style>
    <style:style style:name="T44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5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5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7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7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73" style:parent-style-name="預設段落字型" style:family="text">
      <style:text-properties style:font-weight-complex="bold" fo:font-size="10pt" style:font-size-asian="10pt" style:font-size-complex="14pt" style:language-asian="zh" style:country-asian="TW"/>
    </style:style>
    <style:style style:name="TableColumn475" style:family="table-column">
      <style:table-column-properties style:column-width="1.8472in"/>
    </style:style>
    <style:style style:name="TableColumn476" style:family="table-column">
      <style:table-column-properties style:column-width="5.6222in"/>
    </style:style>
    <style:style style:name="Table474" style:family="table">
      <style:table-properties style:width="7.4694in" fo:margin-left="0in" table:align="left"/>
    </style:style>
    <style:style style:name="TableRow477" style:family="table-row">
      <style:table-row-properties style:min-row-height="1.2583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8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86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487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4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7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499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00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P501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502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5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5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06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07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08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09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10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11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12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5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4" style:parent-style-name="內文" style:master-page-name="MP2" style:family="paragraph">
      <style:paragraph-properties fo:break-before="page"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18" style:parent-style-name="預設段落字型" style:family="text">
      <style:text-properties style:text-position="13.6% 100%" fo:font-size="12pt" style:font-size-asian="12pt" style:language-asian="zh" style:country-asian="TW"/>
    </style:style>
    <style:style style:name="TableColumn520" style:family="table-column">
      <style:table-column-properties style:column-width="2.1423in"/>
    </style:style>
    <style:style style:name="TableColumn521" style:family="table-column">
      <style:table-column-properties style:column-width="5.3062in"/>
    </style:style>
    <style:style style:name="Table519" style:family="table">
      <style:table-properties style:width="7.4486in" fo:margin-left="0in" table:align="left"/>
    </style:style>
    <style:style style:name="TableRow522" style:family="table-row">
      <style:table-row-properties style:min-row-height="1.0381in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2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2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2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31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532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5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35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P53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39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5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2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P54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4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555" style:family="table-row">
      <style:table-row-properties style:min-row-height="0.8812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56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6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6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6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7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7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8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9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9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59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olumn600" style:family="table-column">
      <style:table-column-properties style:column-width="1.1583in"/>
    </style:style>
    <style:style style:name="TableColumn601" style:family="table-column">
      <style:table-column-properties style:column-width="1.2791in"/>
    </style:style>
    <style:style style:name="TableColumn602" style:family="table-column">
      <style:table-column-properties style:column-width="1.1812in"/>
    </style:style>
    <style:style style:name="TableColumn603" style:family="table-column">
      <style:table-column-properties style:column-width="1.3784in"/>
    </style:style>
    <style:style style:name="TableColumn604" style:family="table-column">
      <style:table-column-properties style:column-width="0.8861in"/>
    </style:style>
    <style:style style:name="TableColumn605" style:family="table-column">
      <style:table-column-properties style:column-width="1.5652in"/>
    </style:style>
    <style:style style:name="Table599" style:family="table">
      <style:table-properties style:width="7.4486in" fo:margin-left="0in" table:align="left"/>
    </style:style>
    <style:style style:name="TableRow606" style:family="table-row">
      <style:table-row-properties style:min-row-height="0.681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61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/>
      <text:p text:style-name="P5"><text:s text:c="21"/>學生校外實習學習計畫表</text:p>
      <text:p text:style-name="P6"/>
      <text:p text:style-name="P7"/>
      <text:p text:style-name="P8">一、基本資料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習機構</text:p>
          </table:table-cell>
          <table:covered-table-cell/>
          <table:table-cell table:style-name="TableCell21" table:number-columns-spanned="2">
            <text:p text:style-name="P22">實習學生</text:p>
          </table:table-cell>
          <table:covered-table-cell/>
          <table:table-cell table:style-name="TableCell23" table:number-columns-spanned="2">
            <text:p text:style-name="P24">輔導師資</text:p>
          </table:table-cell>
          <table:covered-table-cell/>
          <table:table-cell table:style-name="TableCell25" table:number-rows-spanned="2">
            <text:p text:style-name="P26">實習期間</text:p>
          </table:table-cell>
        </table:table-row>
        <table:table-row table:style-name="TableRow27">
          <table:table-cell table:style-name="TableCell28">
            <text:p text:style-name="P29">機構名稱</text:p>
          </table:table-cell>
          <table:table-cell table:style-name="TableCell30">
            <text:p text:style-name="P31">部門名稱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系別<text:s/>/年級</text:p>
          </table:table-cell>
          <table:table-cell table:style-name="TableCell36">
            <text:p text:style-name="P37">學校</text:p>
            <text:p text:style-name="P38">輔導老師</text:p>
          </table:table-cell>
          <table:table-cell table:style-name="TableCell39">
            <text:p text:style-name="P40">業界</text:p>
            <text:p text:style-name="P41">輔導老師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二、實習學習內容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實習課程目標</text:p>
          </table:table-cell>
          <table:table-cell table:style-name="TableCell69" table:number-columns-spanned="4">
            <text:p text:style-name="P70">（依科系課程發展結果及科系專業領域性質，撰寫開設實習課程之目標）</text:p>
            <text:p text:style-name="P71">透過在產業界的實務學習，培育下列專業人才的實務能力：</text:p>
            <text:p text:style-name="P72"><text:span text:style-name="T73">☐</text:span><text:span text:style-name="T74">一般機械工程師</text:span><text:span text:style-name="T75">☐</text:span><text:span text:style-name="T76">精密機械工程師</text:span><text:span text:style-name="T77">☐</text:span><text:span text:style-name="T78">生產管理師</text:span><text:span text:style-name="T79">☐</text:span><text:span text:style-name="T80">機電控制工程師</text:span><text:span text:style-name="T81">☐</text:span><text:span text:style-name="T82">汽車修護工程師</text:span></text:p>
            <text:p text:style-name="P83"><text:span text:style-name="T84">☐</text:span><text:span text:style-name="T85">汽車機電工程師</text:span></text:p>
            <text:p text:style-name="P86"><text:span text:style-name="T87">☐</text:span><text:span text:style-name="T88">電子技術工程師</text:span><text:span text:style-name="T89">☐</text:span><text:span text:style-name="T90">資通訊系統工程師</text:span><text:span text:style-name="T91">☐</text:span><text:span text:style-name="T92">積體電路設計與應用工程師</text:span></text:p>
            <text:p text:style-name="P93"><text:span text:style-name="T94">☐</text:span><text:span text:style-name="T95">智慧型控制工程師</text:span><text:span text:style-name="T96">☐</text:span><text:span text:style-name="T97">電力與電能轉換工程師</text:span><text:span text:style-name="T98">☐</text:span><text:span text:style-name="T99">通訊系統工程師</text:span></text:p>
            <text:p text:style-name="P100"><text:span text:style-name="T101">☐</text:span><text:span text:style-name="T102">化學工程師</text:span><text:span text:style-name="T103">☐</text:span><text:span text:style-name="T104">材料製程工程師</text:span><text:span text:style-name="T105">☐</text:span><text:span text:style-name="T106">應用化學工程師</text:span><text:span text:style-name="T107">☐</text:span><text:span text:style-name="T108">生化工程師</text:span></text:p>
            <text:p text:style-name="P109"><text:span text:style-name="T110">☐</text:span><text:span text:style-name="T111">薄膜</text:span><text:span text:style-name="T112">/</text:span><text:span text:style-name="T113">電漿及表面工程師</text:span><text:span text:style-name="T114">☐</text:span><text:span text:style-name="T115">生醫能源資訊工程師</text:span><text:span text:style-name="T116">☐</text:span><text:span text:style-name="T117">光電半導體工程師</text:span></text:p>
            <text:p text:style-name="P118"><text:span text:style-name="T119">☐</text:span><text:span text:style-name="T120">環境工程師</text:span><text:span text:style-name="T121">☐</text:span><text:span text:style-name="T122">環境規劃檢測工程師</text:span><text:span text:style-name="T123">☐</text:span><text:span text:style-name="T124">資源回收再利用工程師</text:span><text:span text:style-name="T125">☐</text:span><text:span text:style-name="T126">工業安全衛生工程師</text:span></text:p>
            <text:p text:style-name="P127"><text:span text:style-name="T128">☐</text:span><text:span text:style-name="T129">工業工程師</text:span><text:span text:style-name="T130">☐</text:span><text:span text:style-name="T131">品質管理工程師</text:span><text:span text:style-name="T132">☐</text:span><text:span text:style-name="T133">生產技術製程工程師</text:span><text:span text:style-name="T134">☐</text:span><text:span text:style-name="T135">生產管理工程師</text:span><text:span text:style-name="T136">☐</text:span><text:span text:style-name="T137">行政管理師</text:span></text:p>
            <text:p text:style-name="P138"><text:span text:style-name="T139">☐</text:span><text:span text:style-name="T140">行銷</text:span><text:span text:style-name="T141">/</text:span><text:span text:style-name="T142">業務</text:span><text:span text:style-name="T143">/</text:span><text:span text:style-name="T144">企劃國貿人員</text:span><text:span text:style-name="T145">☐</text:span><text:span text:style-name="T146">會計</text:span><text:span text:style-name="T147">/</text:span><text:span text:style-name="T148">財金人員</text:span><text:span text:style-name="T149">☐</text:span><text:span text:style-name="T150">行政人員</text:span><text:span text:style-name="T151">☐</text:span><text:span text:style-name="T152">人力資源</text:span><text:span text:style-name="T153">/</text:span><text:span text:style-name="T154">人事人員</text:span></text:p>
            <text:p text:style-name="P155"><text:span text:style-name="T156">☐</text:span><text:span text:style-name="T157">工業設計人員</text:span><text:span text:style-name="T158">☐</text:span><text:span text:style-name="T159">設計服務人員</text:span><text:span text:style-name="T160">☐</text:span><text:span text:style-name="T161">繪圖及網頁製作人員</text:span><text:span text:style-name="T162">☐</text:span><text:span text:style-name="T163">多媒體設計製作人員</text:span></text:p>
            <text:p text:style-name="P164"><text:span text:style-name="T165">☐</text:span><text:span text:style-name="T166">設計企劃管理人員</text:span><text:span text:style-name="T167">☐</text:span><text:span text:style-name="T168">藝術行政人員</text:span><text:span text:style-name="T169">☐</text:span><text:span text:style-name="T170">設計呈現與創作人員</text:span></text:p>
            <text:p text:style-name="P171"><text:span text:style-name="T172">☐</text:span><text:span text:style-name="T173">教保員</text:span><text:span text:style-name="T174"><text:s/></text:span><text:span text:style-name="T175">☐</text:span><text:span text:style-name="T176">補教老師</text:span><text:span text:style-name="T177"><text:s/></text:span><text:span text:style-name="T178">☐</text:span><text:span text:style-name="T179">櫃檯人員</text:span><text:span text:style-name="T180"><text:s/></text:span><text:span text:style-name="T181">☐</text:span><text:span text:style-name="T182">禮賓員</text:span><text:span text:style-name="T183"><text:s/></text:span><text:span text:style-name="T184">☐</text:span><text:span text:style-name="T185">房務人員</text:span><text:span text:style-name="T186"><text:s/></text:span><text:span text:style-name="T187">☐</text:span><text:span text:style-name="T188">內場人員</text:span><text:span text:style-name="T189"><text:s/></text:span><text:span text:style-name="T190">☐</text:span><text:span text:style-name="T191">外場人員</text:span><text:span text:style-name="T192"><text:s/></text:span><text:span text:style-name="T193">☐</text:span><text:span text:style-name="T194">養護人員</text:span><text:span text:style-name="T195"><text:s/></text:span></text:p>
            <text:p text:style-name="P196"><text:span text:style-name="T197">☐</text:span><text:span text:style-name="T198">其他：</text:span><text:span text:style-name="T199">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P202">實習課程內容規劃</text:p>
          </table:table-cell>
          <table:table-cell table:style-name="TableCell203">
            <text:p text:style-name="P204">階段</text:p>
          </table:table-cell>
          <table:table-cell table:style-name="TableCell205">
            <text:p text:style-name="P206">期間</text:p>
          </table:table-cell>
          <table:table-cell table:style-name="TableCell207">
            <text:p text:style-name="P208">實習課程內涵（主題）</text:p>
          </table:table-cell>
          <table:table-cell table:style-name="TableCell209">
            <text:p text:style-name="P210">實習具體項目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二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四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soft-page-break/>
            <text:p text:style-name="P257"><text:span text:style-name="T261">實習資源投入及輔導</text:span></text:p>
          </table:table-cell>
          <table:table-cell table:style-name="TableCell262">
            <text:p text:style-name="P263">企業提供實習指導與資源說明</text:p>
          </table:table-cell>
          <table:table-cell table:style-name="TableCell264">
            <text:p text:style-name="P265">(說明企業提供實習學生的整體培訓規劃及相關資源與設備投入情形)</text:p>
            <text:p text:style-name="P266">●企業提供實習學生的整體培訓規劃</text:p>
            <text:p text:style-name="內文"><text:span text:style-name="T267">◎</text:span><text:span text:style-name="T268">實務基礎訓練</text:span><text:span text:style-name="T269"><text:s/></text:span><text:span text:style-name="T270">☐</text:span><text:span text:style-name="T271">企業文化訓練</text:span><text:span text:style-name="T272"><text:s/></text:span><text:span text:style-name="T273">☐</text:span><text:span text:style-name="T274">企業知識訓練</text:span><text:span text:style-name="T275"><text:s/></text:span><text:span text:style-name="T276">☐</text:span><text:span text:style-name="T277">環境安全訓練</text:span></text:p>
            <text:p text:style-name="P278"><text:span text:style-name="T279"><text:s/></text:span><text:span text:style-name="T280">☐</text:span><text:span text:style-name="T281">其他：</text:span></text:p>
            <text:p text:style-name="內文"><text:span text:style-name="T282">◎</text:span><text:span text:style-name="T283">實務主題訓練</text:span><text:span text:style-name="T284"><text:s/></text:span><text:span text:style-name="T285">☐</text:span><text:span text:style-name="T286">產品知識探討</text:span><text:span text:style-name="T287"><text:s/></text:span><text:span text:style-name="T288">☐</text:span><text:span text:style-name="T289">學習內容溝通</text:span><text:span text:style-name="T290"><text:s/></text:span><text:span text:style-name="T291">☐</text:span><text:span text:style-name="T292">產品技術問題釐清</text:span></text:p>
            <text:p text:style-name="P293"><text:span text:style-name="T294"><text:s/></text:span><text:span text:style-name="T295">☐</text:span><text:span text:style-name="T296">知識管理</text:span><text:span text:style-name="T297"><text:s/></text:span><text:span text:style-name="T298">☐</text:span><text:span text:style-name="T299">實務技術問題排除</text:span><text:span text:style-name="T300"><text:s/></text:span><text:span text:style-name="T301">☐</text:span><text:span text:style-name="T302">實務技術支援</text:span></text:p>
            <text:p text:style-name="P303"><text:span text:style-name="T304"><text:s/></text:span><text:span text:style-name="T305">☐</text:span><text:span text:style-name="T306">實務案例分享</text:span><text:span text:style-name="T307"><text:s/></text:span><text:span text:style-name="T308">☐</text:span><text:span text:style-name="T309">實務問題分析</text:span><text:span text:style-name="T310"><text:s/></text:span><text:span text:style-name="T311">☐</text:span><text:span text:style-name="T312">產品除錯</text:span></text:p>
            <text:p text:style-name="P313"><text:span text:style-name="T314">☐</text:span><text:span text:style-name="T315">製程改善</text:span><text:span text:style-name="T316"><text:s/></text:span><text:span text:style-name="T317">☐</text:span><text:span text:style-name="T318">庶務管理</text:span><text:span text:style-name="T319"><text:s/></text:span><text:span text:style-name="T320">☐</text:span><text:span text:style-name="T321">技術指導</text:span></text:p>
            <text:p text:style-name="P322"><text:span text:style-name="T323">☐</text:span><text:span text:style-name="T324">其他：</text:span></text:p>
            <text:p text:style-name="P325">●實習機構提供資源及設備投入情形</text:p>
            <text:p text:style-name="內文"><text:span text:style-name="T326">☐</text:span><text:span text:style-name="T327">實驗設備</text:span><text:span text:style-name="T328"><text:s/></text:span><text:span text:style-name="T329">☐</text:span><text:span text:style-name="T330">儀器機台</text:span><text:span text:style-name="T331"><text:s/></text:span><text:span text:style-name="T332">☐</text:span><text:span text:style-name="T333">專人指導</text:span><text:span text:style-name="T334"><text:s/></text:span><text:span text:style-name="T335">☐</text:span><text:span text:style-name="T336">教育培訓</text:span><text:span text:style-name="T337"><text:s/></text:span><text:span text:style-name="T338">☐</text:span><text:span text:style-name="T339">資訊設備</text:span></text:p>
            <text:p text:style-name="內文"><text:span text:style-name="T340">☐</text:span><text:span text:style-name="T341">測試耗材</text:span><text:span text:style-name="T342"><text:s/></text:span><text:span text:style-name="T343">☐</text:span><text:span text:style-name="T344">服裝配件</text:span><text:span text:style-name="T345"><text:s/></text:span><text:span text:style-name="T346">☐</text:span><text:span text:style-name="T347">其他：</text:span>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業界老師進行實習輔導形式及規劃</text:p>
          </table:table-cell>
          <table:table-cell table:style-name="TableCell353">
            <text:p text:style-name="P354">(說明業界輔導老師提供實習學生的指導與輔導方式)</text:p>
            <text:p text:style-name="P355">●業界輔導老師提供的指導內容：</text:p>
            <text:p text:style-name="內文"><text:span text:style-name="T356">☐</text:span><text:span text:style-name="T357">程式設計</text:span><text:span text:style-name="T358"><text:s/></text:span><text:span text:style-name="T359">☐</text:span><text:span text:style-name="T360">機台操作</text:span><text:span text:style-name="T361"><text:s/></text:span><text:span text:style-name="T362">☐</text:span><text:span text:style-name="T363">實驗程序</text:span><text:span text:style-name="T364"><text:s/></text:span><text:span text:style-name="T365">☐</text:span><text:span text:style-name="T366">文件撰寫</text:span><text:span text:style-name="T367"><text:s/></text:span><text:span text:style-name="T368">☐</text:span><text:span text:style-name="T369">檢測操作</text:span></text:p>
            <text:p text:style-name="內文"><text:span text:style-name="T370">☐</text:span><text:span text:style-name="T371">實驗測試</text:span><text:span text:style-name="T372"><text:s/></text:span><text:span text:style-name="T373">☐</text:span><text:span text:style-name="T374">資訊管理</text:span><text:span text:style-name="T375"><text:s/></text:span><text:span text:style-name="T376">☐</text:span><text:span text:style-name="T377">採購備料</text:span><text:span text:style-name="T378"><text:s/></text:span><text:span text:style-name="T379">☐</text:span><text:span text:style-name="T380">製程管理</text:span><text:span text:style-name="T381"><text:s/></text:span><text:span text:style-name="T382">☐</text:span><text:span text:style-name="T383">設計溝通</text:span></text:p>
            <text:p text:style-name="內文"><text:span text:style-name="T384">☐</text:span><text:span text:style-name="T385">藝術創造</text:span><text:span text:style-name="T386"><text:s/></text:span><text:span text:style-name="T387">☐</text:span><text:span text:style-name="T388">財經規劃</text:span><text:span text:style-name="T389"><text:s/></text:span><text:span text:style-name="T390">☐</text:span><text:span text:style-name="T391">創新管理</text:span><text:span text:style-name="T392"><text:s/></text:span><text:span text:style-name="T393">☐</text:span><text:span text:style-name="T394">設計模擬</text:span><text:span text:style-name="T395"><text:s/></text:span><text:span text:style-name="T396">☐</text:span><text:span text:style-name="T397">軟體操作</text:span></text:p>
            <text:p text:style-name="內文"><text:span text:style-name="T398">☐</text:span><text:span text:style-name="T399">經營管理</text:span><text:span text:style-name="T400"><text:s/></text:span><text:span text:style-name="T401">☐</text:span><text:span text:style-name="T402">其他：</text:span></text:p>
            <text:p text:style-name="P403">●業界輔導老師提供的輔導方式：</text:p>
            <text:p text:style-name="內文"><text:span text:style-name="T404">☐</text:span><text:span text:style-name="T405">口述解說</text:span><text:span text:style-name="T406"><text:s/></text:span><text:span text:style-name="T407">☐</text:span><text:span text:style-name="T408">操作示範</text:span><text:span text:style-name="T409"><text:s/></text:span><text:span text:style-name="T410">☐</text:span><text:span text:style-name="T411">案例研討</text:span><text:span text:style-name="T412"><text:s/></text:span><text:span text:style-name="T413">☐</text:span><text:span text:style-name="T414">其他：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教師進行輔導及訪視之具體規劃</text:p>
          </table:table-cell>
          <table:table-cell table:style-name="TableCell419">
            <text:p text:style-name="P420">(說明學校輔導老師進行輔導工作或實地訪視作業之方式)</text:p>
            <text:p text:style-name="P421">●學校輔導老師提供的輔導內容：</text:p>
            <text:p text:style-name="內文"><text:span text:style-name="T422">☐</text:span><text:span text:style-name="T423">產業趨勢</text:span><text:span text:style-name="T424"><text:s/></text:span><text:span text:style-name="T425">☐</text:span><text:span text:style-name="T426">專業知識指導</text:span><text:span text:style-name="T427"><text:s/></text:span><text:span text:style-name="T428">☐</text:span><text:span text:style-name="T429">實驗指導</text:span><text:span text:style-name="T430"><text:s/></text:span><text:span text:style-name="T431">☐</text:span><text:span text:style-name="T432">人際溝通</text:span><text:span text:style-name="T433"><text:s/></text:span><text:span text:style-name="T434">☐</text:span><text:span text:style-name="T435">學習表現</text:span></text:p>
            <text:p text:style-name="內文"><text:span text:style-name="T436">☐</text:span><text:span text:style-name="T437">不適應輔導</text:span><text:span text:style-name="T438"><text:s/></text:span><text:span text:style-name="T439">☐</text:span><text:span text:style-name="T440">其他：</text:span></text:p>
            <text:p text:style-name="P441">●學校輔導老師實地訪視作業：</text:p>
            <text:p text:style-name="內文"><text:span text:style-name="T442">☐</text:span><text:span text:style-name="T443">實習前輔導</text:span><text:span text:style-name="T444"><text:s/></text:span><text:span text:style-name="T445">☐</text:span><text:span text:style-name="T446">第一個月實地訪視</text:span><text:span text:style-name="T447"><text:s/></text:span><text:span text:style-name="T448">☐</text:span><text:span text:style-name="T449">每階段</text:span><text:span text:style-name="T450">(</text:span><text:span text:style-name="T451">三個月</text:span><text:span text:style-name="T452">)</text:span><text:span text:style-name="T453">實地訪視</text:span></text:p>
            <text:p text:style-name="內文"><text:span text:style-name="T454">☐</text:span><text:span text:style-name="T455">實習異常輔導訪視</text:span><text:span text:style-name="T456"><text:s/></text:span><text:span text:style-name="T457">☐</text:span><text:span text:style-name="T458">每月聯繫表</text:span><text:span text:style-name="T459"><text:s/></text:span><text:span text:style-name="T460">☐</text:span><text:span text:style-name="T461">電話聯繫</text:span><text:span text:style-name="T462"><text:s/></text:span><text:span text:style-name="T463">☐</text:span><text:span text:style-name="T464">視訊聯繫</text:span></text:p>
            <text:p text:style-name="內文"><text:span text:style-name="T465">☐</text:span><text:span text:style-name="T466">網路社群軟體</text:span><text:span text:style-name="T467"><text:s/></text:span><text:span text:style-name="T468">☐</text:span><text:span text:style-name="T469">電子郵件聯繫</text:span><text:span text:style-name="T470"><text:s/></text:span><text:span text:style-name="T471">☐</text:span><text:span text:style-name="T472">其他：</text:span></text:p>
          </table:table-cell>
        </table:table-row>
      </table:table>
      <text:p text:style-name="內文"><text:span text:style-name="T473">三、實習成績考核與回饋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實習成績考核指標（項目）</text:p>
          </table:table-cell>
          <table:table-cell table:style-name="TableCell480">
            <text:p text:style-name="P481">（說明學生實習成果的展現方式與其評核項目與權重）</text:p>
            <text:p text:style-name="P482">●學生實習成果其評核項目</text:p>
            <text:p text:style-name="P483"><text:span text:style-name="T484">☐</text:span><text:span text:style-name="T485">每階段實習報告：</text:span></text:p>
            <text:p text:style-name="P486">　◎輔導老師評核(40%)：</text:p>
            <text:p text:style-name="P487"><text:span text:style-name="T488">　</text:span><text:span text:style-name="T489">☐</text:span><text:span text:style-name="T490">學習表現評核</text:span><text:span text:style-name="T491">(30%)(</text:span><text:span text:style-name="T492">含學習成果與效益、處事態度與觀念、學習熱忱、平時聯繫與互動</text:span><text:span text:style-name="T493">)</text:span></text:p>
            <text:p text:style-name="P494"><text:span text:style-name="T495">　</text:span><text:span text:style-name="T496">☐</text:span><text:span text:style-name="T497">實習報告評核</text:span><text:span text:style-name="T498">(10%)(</text:span><text:span text:style-name="T499">含報告結構與編排、內容專業與深度、學習心得與建議、口頭報告</text:span><text:span text:style-name="T500">)</text:span></text:p>
            <text:p text:style-name="P501">　◎業界輔導老師評核(60%)：</text:p>
            <text:p text:style-name="P502"><text:span text:style-name="T503">　</text:span><text:span text:style-name="T504">☐</text:span><text:span text:style-name="T505">工作表現評核</text:span><text:span text:style-name="T506">(60%)(</text:span><text:span text:style-name="T507">含</text:span><text:span text:style-name="T508">1.</text:span><text:span text:style-name="T509">實習技術及績效</text:span><text:span text:style-name="T510">—</text:span><text:span text:style-name="T511">學習成長情形、實習態度及精神、出勤情形（工作出席率及準時性）、其他</text:span><text:span text:style-name="T512">)</text:span><text:span text:style-name="T513">　</text:span></text:p>
          </table:table-cell>
        </table:table-row>
      </table:table>
      <text:soft-page-break/>
      <text:p text:style-name="P514"><text:span text:style-name="T518"><text:tab/>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實習成效與教學評核方式</text:p>
          </table:table-cell>
          <table:table-cell table:style-name="TableCell525">
            <text:p text:style-name="P526">(說明學生實習成果的評核期程以及評核人員與評核方式等)</text:p>
            <text:p text:style-name="P527">●學生實習成果的評核期程：</text:p>
            <text:p text:style-name="P528"><text:span text:style-name="T529">☐</text:span><text:span text:style-name="T530">第一階段</text:span><text:span text:style-name="T531">(</text:span><text:span text:style-name="T532"><text:s text:c="10"/>)</text:span><text:span text:style-name="T533"><text:s/>☐</text:span><text:span text:style-name="T534">第二階段</text:span><text:span text:style-name="T535">( <text:s text:c="10"/>)</text:span></text:p>
            <text:p text:style-name="P536"><text:span text:style-name="T537">☐</text:span><text:span text:style-name="T538">第三階段</text:span><text:span text:style-name="T539">( <text:s text:c="9"/>)</text:span><text:span text:style-name="T540"><text:s/>☐</text:span><text:span text:style-name="T541">第四階段</text:span><text:span text:style-name="T542">( <text:s text:c="10"/>)</text:span></text:p>
            <text:p text:style-name="P543">●評核人員：</text:p>
            <text:p text:style-name="P544"><text:span text:style-name="T545">☐</text:span><text:span text:style-name="T546">學校輔導老師</text:span><text:span text:style-name="T547">(</text:span><text:span text:style-name="T548">評核</text:span><text:span text:style-name="T549">40%)</text:span><text:span text:style-name="T550">☐</text:span><text:span text:style-name="T551">業界輔導老師</text:span><text:span text:style-name="T552">(</text:span><text:span text:style-name="T553">評核</text:span><text:span text:style-name="T554">60%)</text:span></text:p>
          </table:table-cell>
        </table:table-row>
        <table:table-row table:style-name="TableRow555">
          <table:table-cell table:style-name="TableCell556">
            <text:p text:style-name="P557">實習回饋方式及規劃</text:p>
          </table:table-cell>
          <table:table-cell table:style-name="TableCell558">
            <text:p text:style-name="P559">(說明實習課程結束後相關成效的回饋及檢討方式)</text:p>
            <text:p text:style-name="P560"><text:span text:style-name="T561">☐</text:span><text:span text:style-name="T562">實習成效檢討會議</text:span><text:span text:style-name="T563">☐</text:span><text:span text:style-name="T564">實習課程檢討會議</text:span><text:span text:style-name="T565">☐</text:span><text:span text:style-name="T566">實習問卷調查</text:span></text:p>
            <text:p text:style-name="P567"><text:span text:style-name="T568">☐</text:span><text:span text:style-name="T569">實習成果競賽</text:span><text:span text:style-name="T570">☐</text:span><text:span text:style-name="T571">輔導經驗交流</text:span><text:span text:style-name="T572">☐</text:span><text:span text:style-name="T573">學生心得分享</text:span><text:span text:style-name="T574">☐</text:span><text:span text:style-name="T575">實習職缺篩選檢討</text:span></text:p>
            <text:p text:style-name="P576"><text:span text:style-name="T577">☐</text:span><text:span text:style-name="T578">實習機構合作檢討</text:span><text:span text:style-name="T579">☐</text:span><text:span text:style-name="T580">實習轉換單位檢討</text:span><text:span text:style-name="T581">☐</text:span><text:span text:style-name="T582">衍生產業實務專題</text:span></text:p>
            <text:p text:style-name="P583"><text:span text:style-name="T584">☐</text:span><text:span text:style-name="T585">教師實務深耕</text:span><text:span text:style-name="T586">☐</text:span><text:span text:style-name="T587">教師實務研習</text:span><text:span text:style-name="T588">☐</text:span><text:span text:style-name="T589">業界產學合作</text:span><text:span text:style-name="T590">☐</text:span><text:span text:style-name="T591">專業課程諮詢調整</text:span></text:p>
            <text:p text:style-name="P592"><text:span text:style-name="T593">☐</text:span><text:span text:style-name="T594">校務研究分析</text:span><text:span text:style-name="T595">☐</text:span><text:span text:style-name="T596">校務研究追蹤</text:span></text:p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業界輔導老師</text:p>
          </table:table-cell>
          <table:table-cell table:style-name="TableCell609">
            <text:p text:style-name="P610">簽核</text:p>
          </table:table-cell>
          <table:table-cell table:style-name="TableCell611">
            <text:p text:style-name="P612">學校輔導老師</text:p>
          </table:table-cell>
          <table:table-cell table:style-name="TableCell613">
            <text:p text:style-name="P614">簽核</text:p>
          </table:table-cell>
          <table:table-cell table:style-name="TableCell615">
            <text:p text:style-name="P616">實習學生</text:p>
          </table:table-cell>
          <table:table-cell table:style-name="TableCell617">
            <text:p text:style-name="P618">簽核</text:p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305in" fo:margin-bottom="0.386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0138in"/>
      </style:footer-style>
    </style:page-layout>
    <style:style style:name="P258" style:parent-style-name="本文" style:family="paragraph">
      <style:paragraph-properties fo:line-height="5%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0555in"/>
      </style:footer-style>
    </style:page-layout>
    <style:style style:name="P515" style:parent-style-name="本文" style:family="paragraph">
      <style:paragraph-properties fo:line-height="5%"/>
    </style:style>
    <style:style style:name="T516" style:parent-style-name="預設段落字型" style:family="text">
      <style:text-properties style:language-asian="zh" style:country-asian="TW"/>
    </style:style>
    <style:style style:name="P517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2292in" svg:y="11.11181in" svg:width="0.22153in" svg:height="0.19375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258"><text:span text:style-name="T259"><draw:frame draw:z-index="251661312" draw:id="id1" draw:style-name="a1" draw:name="Text Box 1" text:anchor-type="paragraph" svg:x="4.02292in" svg:y="11.11181in" svg:width="0.22153in" svg:height="0.19375in" style:rel-width="scale" style:rel-height="scale"><draw:text-box><text:p text:style-name="P260"/></draw:text-box><svg:title/><svg:desc/></draw:frame></text:span></text:p>
      </style:footer>
    </style:master-page>
    <style:master-page style:name="MP2" style:page-layout-name="PL2">
      <style:footer>
        <text:p text:style-name="P515"><text:span text:style-name="T516"><draw:frame draw:z-index="251663360" draw:id="id2" draw:style-name="a2" draw:name="Text Box 1" text:anchor-type="paragraph" svg:x="4.02292in" svg:y="11.11181in" svg:width="0.22153in" svg:height="0.19375in" style:rel-width="scale" style:rel-height="scale"><draw:text-box><text:p text:style-name="P5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owner</dc:creator>
    <meta:creation-date>2024-11-27T02:10:00Z</meta:creation-date>
    <dc:date>2024-11-27T02:10:00Z</dc:date>
    <meta:print-date>2017-06-08T02:39:00Z</meta:print-date>
    <meta:template xlink:href="Normal" xlink:type="simple"/>
    <meta:editing-cycles>2</meta:editing-cycles>
    <meta:editing-duration>PT6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3" meta:paragraph-count="3" meta:word-count="294" meta:character-count="1968" meta:row-count="13" meta:non-whitespace-character-count="1677"/>
  </office:meta>
</office:document-meta>
</file>