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7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6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7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margin-bottom="0.125in" fo:text-indent="0.3472in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T20" style:parent-style-name="預設段落字型" style:family="text">
      <style:text-properties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3" style:parent-style-name="預設段落字型" style:family="text">
      <style:text-properties style:font-name-asian="標楷體" fo:font-size="12.5pt" style:font-size-asian="12.5pt" style:font-size-complex="12.5pt"/>
    </style:style>
    <style:style style:name="T24" style:parent-style-name="預設段落字型" style:family="text">
      <style:text-properties style:font-name-asian="標楷體" fo:color="#FF0000" fo:font-size="12.5pt" style:font-size-asian="12.5pt" style:font-size-complex="12.5pt" fo:background-color="#FFFFFF"/>
    </style:style>
    <style:style style:name="T25" style:parent-style-name="預設段落字型" style:family="text">
      <style:text-properties style:font-name-asian="標楷體" fo:font-size="12.5pt" style:font-size-asian="12.5pt" style:font-size-complex="12.5pt"/>
    </style:style>
    <style:style style:name="T2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9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0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6" style:parent-style-name="預設段落字型" style:family="text">
      <style:text-properties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-asian="標楷體" fo:color="#3B3838" fo:font-size="10.5pt" style:font-size-asian="10.5pt" style:font-size-complex="12.5pt"/>
    </style:style>
    <style:style style:name="T38" style:parent-style-name="預設段落字型" style:family="text">
      <style:text-properties style:font-name-asian="標楷體" fo:color="#3B3838" fo:font-size="10.5pt" style:font-size-asian="10.5pt" style:font-size-complex="12.5pt"/>
    </style:style>
    <style:style style:name="T39" style:parent-style-name="預設段落字型" style:family="text">
      <style:text-properties style:font-name-asian="標楷體" fo:color="#3B3838" fo:font-size="10.5pt" style:font-size-asian="10.5pt" style:font-size-complex="12.5pt"/>
    </style:style>
    <style:style style:name="TableColumn41" style:family="table-column">
      <style:table-column-properties style:column-width="0.1937in"/>
    </style:style>
    <style:style style:name="TableColumn42" style:family="table-column">
      <style:table-column-properties style:column-width="1.1458in"/>
    </style:style>
    <style:style style:name="TableColumn43" style:family="table-column">
      <style:table-column-properties style:column-width="1.1465in"/>
    </style:style>
    <style:style style:name="TableColumn44" style:family="table-column">
      <style:table-column-properties style:column-width="1.1465in"/>
    </style:style>
    <style:style style:name="TableColumn45" style:family="table-column">
      <style:table-column-properties style:column-width="0.2034in"/>
    </style:style>
    <style:style style:name="TableColumn46" style:family="table-column">
      <style:table-column-properties style:column-width="1.1416in"/>
    </style:style>
    <style:style style:name="TableColumn47" style:family="table-column">
      <style:table-column-properties style:column-width="1.1416in"/>
    </style:style>
    <style:style style:name="TableColumn48" style:family="table-column">
      <style:table-column-properties style:column-width="1.1416in"/>
    </style:style>
    <style:style style:name="Table40" style:family="table">
      <style:table-properties style:width="7.2611in" fo:margin-left="0in" table:align="center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fo:font-size="9pt" style:font-size-asian="9pt" style:font-size-complex="14pt"/>
    </style:style>
    <style:style style:name="T61" style:parent-style-name="預設段落字型" style:family="text">
      <style:text-properties style:font-name-asian="標楷體" fo:font-size="9pt" style:font-size-asian="9pt" style:font-size-complex="14pt"/>
    </style:style>
    <style:style style:name="T62" style:parent-style-name="預設段落字型" style:family="text">
      <style:text-properties style:font-name-asian="標楷體" fo:font-size="9pt" style:font-size-asian="9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fo:font-size="9pt" style:font-size-asian="9pt" style:font-size-complex="14pt"/>
    </style:style>
    <style:style style:name="T75" style:parent-style-name="預設段落字型" style:family="text">
      <style:text-properties style:font-name-asian="標楷體" fo:font-size="9pt" style:font-size-asian="9pt" style:font-size-complex="14pt"/>
    </style:style>
    <style:style style:name="T76" style:parent-style-name="預設段落字型" style:family="text">
      <style:text-properties style:font-name-asian="標楷體" fo:font-size="9pt" style:font-size-asian="9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434" style:family="table-row">
      <style:table-row-properties style:min-row-height="0.354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Row485" style:family="table-row">
      <style:table-row-properties style:min-row-height="0.354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清單段落" style:list-style-name="LFO1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 fo:margin-left="1.3472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清單段落" style:list-style-name="LFO13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1666in" fo:margin-left="1.3472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15">同意書</text:span></text:p>
      <text:p text:style-name="P16"><text:span text:style-name="T17">本人同意</text:span><text:span text:style-name="T18">無償、非專屬授權</text:span><text:span text:style-name="T19">「台南應用科技大</text:span><text:span text:style-name="T20">學</text:span><text:span text:style-name="T21">」</text:span><text:span text:style-name="T22">錄製本人</text:span><text:span text:style-name="T23">在校修讀「</text:span><text:span text:style-name="T24">（請填課程名稱）</text:span><text:span text:style-name="T25">」期間，課堂中</text:span><text:span text:style-name="T26">聲音</text:span><text:span text:style-name="T27">、</text:span><text:span text:style-name="T28">影</text:span><text:span text:style-name="T29">/</text:span><text:span text:style-name="T30">肖像</text:span><text:span text:style-name="T31">、</text:span><text:span text:style-name="T32">作業</text:span><text:span text:style-name="T33">、</text:span><text:span text:style-name="T34">問卷檔案</text:span><text:span text:style-name="T35">等</text:span><text:span text:style-name="T36">，供學校與授課教師進行教學成果分享及製作成果報告書。</text:span><text:span text:style-name="T37">(</text:span><text:span text:style-name="T38">本表若不敷使用，請自行增加頁面及欄位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序</text:p>
            </table:table-cell>
            <table:table-cell table:style-name="TableCell52">
              <text:p text:style-name="P53">班級</text:p>
            </table:table-cell>
            <table:table-cell table:style-name="TableCell54">
              <text:p text:style-name="P55"><text:span text:style-name="T56">學號</text:span></text:p>
            </table:table-cell>
            <table:table-cell table:style-name="TableCell57">
              <text:p text:style-name="P58"><text:span text:style-name="T59">簽名</text:span><text:span text:style-name="T60">(</text:span><text:span text:style-name="T61">加註日期</text:span><text:span text:style-name="T62">)</text:span></text:p>
            </table:table-cell>
            <table:table-cell table:style-name="TableCell63">
              <text:p text:style-name="P64">序</text:p>
            </table:table-cell>
            <table:table-cell table:style-name="TableCell65">
              <text:p text:style-name="P66"><text:span text:style-name="T67">班級</text:span></text:p>
            </table:table-cell>
            <table:table-cell table:style-name="TableCell68">
              <text:p text:style-name="P69"><text:span text:style-name="T70">學號</text:span></text:p>
            </table:table-cell>
            <table:table-cell table:style-name="TableCell71">
              <text:p text:style-name="P72"><text:span text:style-name="T73">簽名</text:span><text:span text:style-name="T74">(</text:span><text:span text:style-name="T75">加註日期</text:span><text:span text:style-name="T76">)</text:span></text:p>
            </table:table-cell>
          </table:table-row>
        </table:table-header-rows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list text:style-name="LFO1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list text:style-name="LFO1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list text:style-name="LFO1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list text:style-name="LFO1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list text:style-name="LFO1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1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list text:style-name="LFO1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list text:style-name="LFO1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list text:style-name="LFO1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list text:style-name="LFO1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list text:style-name="LFO13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list text:style-name="LFO1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list text:style-name="LFO1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list text:style-name="LFO1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list text:style-name="LFO1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list text:style-name="LFO13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list text:style-name="LFO1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list text:style-name="LFO13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list text:style-name="LFO1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list text:style-name="LFO13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list text:style-name="LFO13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list text:style-name="LFO13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list text:style-name="LFO13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1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list text:style-name="LFO1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7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6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7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2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tab/><text:page-number style:num-format="- 1 -, - 2 -, - 3 -, ..." text:fixed="false">- 1 -</text:page-number><text:bookmark-start text:name="_Hlk182471543"/><text:span text:style-name="T3"><text:tab/></text:span><text:span text:style-name="T4">113</text:span><text:span text:style-name="T5">-</text:span><text:span text:style-name="T6">11</text:span><text:span text:style-name="T7">-</text:span><text:span text:style-name="T8">14</text:span><text:span text:style-name="T9">修</text:span><text:span text:style-name="T10">正</text:span><text:span text:style-name="T11">教務處</text:span><text:span text:style-name="T12">/</text:span><text:span text:style-name="T13">課務組</text:span><text:bookmark-end text:name="_Hlk182471543"/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11-20T07:30:00Z</meta:creation-date>
    <dc:date>2024-11-20T07:30:00Z</dc:date>
    <meta:print-date>2024-11-14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