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right="0.1652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3" style:parent-style-name="內文" style:family="paragraph">
      <style:paragraph-properties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718in" style:use-optimal-column-width="false"/>
    </style:style>
    <style:style style:name="TableColumn20" style:family="table-column">
      <style:table-column-properties style:column-width="0.718in" style:use-optimal-column-width="false"/>
    </style:style>
    <style:style style:name="TableColumn21" style:family="table-column">
      <style:table-column-properties style:column-width="0.2569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1.8333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4416in" style:use-optimal-column-width="false"/>
    </style:style>
    <style:style style:name="TableColumn28" style:family="table-column">
      <style:table-column-properties style:column-width="1.2513in" style:use-optimal-column-width="false"/>
    </style:style>
    <style:style style:name="Table18" style:family="table">
      <style:table-properties style:width="7.5208in" fo:margin-left="0in" table:align="left"/>
    </style:style>
    <style:style style:name="TableRow29" style:family="table-row">
      <style:table-row-properties style:row-height="0.31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315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315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407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P81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465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395in" fo:margin-right="0.039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868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1826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395in" fo:margin-right="0.039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166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16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166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395in" fo:margin-right="0.03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1.134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3937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188" style:family="table-row">
      <style:table-row-properties style:row-height="2.1722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text-position="-250% 100%" fo:font-size="14pt" style:font-size-asian="14pt" style:font-size-complex="14pt"/>
    </style:style>
    <style:style style:name="P201" style:parent-style-name="內文" style:list-style-name="LFO1" style:family="paragraph">
      <style:paragraph-properties fo:text-align="justify" fo:line-height="0.2083in" fo:margin-right="-0.223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2083in" fo:margin-right="-0.223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2083in" fo:margin-right="-0.2236in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台南應用科技大學</text:span><text:span text:style-name="T3"><text:s text:c="2"/></text:span><text:span text:style-name="T4">耗材</text:span><text:span text:style-name="T5">/</text:span><text:span text:style-name="T6">物品</text:span><text:span text:style-name="T7">/</text:span><text:span text:style-name="T8">勞務</text:span><text:span text:style-name="T9">/</text:span><text:span text:style-name="T10">工程驗收</text:span><text:span text:style-name="T11">紀錄表</text:span><text:span text:style-name="T12"><text:s text:c="3"/></text:span></text:p>
      <text:p text:style-name="P13"><text:span text:style-name="T14">□</text:span><text:span text:style-name="T15">全部</text:span><text:span text:style-name="T16">/□</text:span><text:span text:style-name="T17">部分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廠商名稱</text:span>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驗收批次</text:span>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採購金額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驗收結果如下：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與契約、圖說</text:p>
            <text:p text:style-name="P58"><text:span text:style-name="T59">、貨樣規定</text:span></text:p>
          </table:table-cell>
          <table:covered-table-cell/>
          <table:table-cell table:style-name="TableCell60" table:number-columns-spanned="3" table:number-rows-spanned="2">
            <text:p text:style-name="P61"><text:span text:style-name="T62">名稱</text:span></text:p>
          </table:table-cell>
          <table:covered-table-cell/>
          <table:covered-table-cell/>
          <table:table-cell table:style-name="TableCell63" table:number-columns-spanned="2" table:number-rows-spanned="2">
            <text:p text:style-name="P64"><text:span text:style-name="T65">數量</text:span></text:p>
          </table:table-cell>
          <table:covered-table-cell/>
          <table:table-cell table:style-name="TableCell66" table:number-columns-spanned="2" table:number-rows-spanned="2">
            <text:p text:style-name="P67">廠牌、規格、型號</text:p>
          </table:table-cell>
          <table:covered-table-cell/>
          <table:table-cell table:style-name="TableCell68" table:number-rows-spanned="2">
            <text:p text:style-name="P69">改善、拆除、</text:p>
            <text:p text:style-name="P70">重作、退貨、</text:p>
            <text:p text:style-name="P71"><text:span text:style-name="T72">換貨之期限</text:span></text:p>
          </table:table-cell>
        </table:table-row>
        <table:table-row table:style-name="TableRow73">
          <table:table-cell table:style-name="TableCell74">
            <text:p text:style-name="P75"><text:span text:style-name="T76">相符</text:span></text:p>
          </table:table-cell>
          <table:table-cell table:style-name="TableCell77">
            <text:p text:style-name="P78"><text:span text:style-name="T79">不相符</text:span></text:p>
          </table: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0">
            <text:p text:style-name="P176">備註：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請購單位</text:p>
          </table:table-cell>
          <table:covered-table-cell/>
          <table:covered-table-cell/>
          <table:table-cell table:style-name="TableCell181" table:number-columns-spanned="3">
            <text:p text:style-name="P182">廠商用印</text:p>
          </table:table-cell>
          <table:covered-table-cell/>
          <table:covered-table-cell/>
          <table:table-cell table:style-name="TableCell183" table:number-columns-spanned="2">
            <text:p text:style-name="P184">保管組</text:p>
          </table:table-cell>
          <table:covered-table-cell/>
          <table:table-cell table:style-name="TableCell185" table:number-columns-spanned="2">
            <text:p text:style-name="P186"><text:span text:style-name="T187">會計室</text:span>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（簽章）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（簽章）</text:span></text:p>
          </table:table-cell>
          <table:covered-table-cell/>
          <table:covered-table-cell/>
          <table:table-cell table:style-name="TableCell195" table:number-columns-spanned="2">
            <text:p text:style-name="P196"><text:span text:style-name="T197">（簽章）</text:span></text:p>
          </table:table-cell>
          <table:covered-table-cell/>
          <table:table-cell table:style-name="TableCell198" table:number-columns-spanned="2">
            <text:p text:style-name="P199"><text:span text:style-name="T200">（簽章）</text:span></text:p>
          </table:table-cell>
          <table:covered-table-cell/>
        </table:table-row>
      </table:table>
      <text:list text:style-name="LFO1" text:continue-numbering="true">
        <text:list-item>
          <text:p text:style-name="P201">採購金額新台幣6萬元以下，由總務處派員隨機抽驗。</text:p>
        </text:list-item>
        <text:list-item>
          <text:p text:style-name="P202">採購金額達新台幣6-10萬元時，由總務處派員主驗，請購單位配合會驗。</text:p>
        </text:list-item>
        <text:list-item>
          <text:p text:style-name="P203"><text:span text:style-name="T204">採購金額達新台幣</text:span><text:span text:style-name="T205">10</text:span><text:span text:style-name="T206">萬元以上時，由總務處派員主驗，請購單位配合會驗，會計室監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號及合約號</dc:title>
    <meta:initial-creator>lsh</meta:initial-creator>
    <dc:creator>TUT</dc:creator>
    <meta:creation-date>2019-03-12T00:40:00Z</meta:creation-date>
    <dc:date>2024-11-19T07:27:00Z</dc:date>
    <meta:print-date>2018-11-13T05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