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right="0.1652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3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0916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5097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1.1534in" style:use-optimal-column-width="false"/>
    </style:style>
    <style:style style:name="TableColumn36" style:family="table-column">
      <style:table-column-properties style:column-width="0.0368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1.2513in" style:use-optimal-column-width="false"/>
    </style:style>
    <style:style style:name="Table18" style:family="table">
      <style:table-properties style:width="7.5208in" fo:margin-left="0in" table:align="lef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1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  <style:text-properties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8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7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46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82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395in" fo:margin-right="0.03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16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16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166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893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42" style:family="table-row">
      <style:table-row-properties style:row-height="1.9229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P255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7" style:parent-style-name="內文" style:list-style-name="LFO1" style:family="paragraph">
      <style:paragraph-properties fo:text-align="justify" fo:line-height="0.2083in" fo:margin-right="-0.2236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</text:span><text:span text:style-name="T3"><text:s text:c="2"/></text:span><text:span text:style-name="T4">耗材</text:span><text:span text:style-name="T5">/</text:span><text:span text:style-name="T6">物品</text:span><text:span text:style-name="T7">/</text:span><text:span text:style-name="T8">勞務</text:span><text:span text:style-name="T9">/</text:span><text:span text:style-name="T10">工程驗收</text:span><text:span text:style-name="T11">紀錄表</text:span><text:span text:style-name="T12"><text:s text:c="2"/></text:span></text:p>
      <text:p text:style-name="P13"><text:span text:style-name="T14">□</text:span><text:span text:style-name="T15">全部</text:span><text:span text:style-name="T16">/□</text:span><text:span text:style-name="T17">部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廠商名稱</text:span></text:p>
          </table:table-cell>
          <table:covered-table-cell/>
          <table:covered-table-cell/>
          <table:covered-table-cell/>
          <table:table-cell table:style-name="TableCell43" table:number-columns-spanned="1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合約編號</text:p>
          </table:table-cell>
          <table:covered-table-cell/>
          <table:covered-table-cell/>
          <table:covered-table-cell/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驗收批次</text:span></text:p>
          </table:table-cell>
          <table:covered-table-cell/>
          <table:covered-table-cell/>
          <table:covered-table-cell/>
          <table:table-cell table:style-name="TableCell54" table:number-columns-spanned="1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採購金額</text:p>
          </table:table-cell>
          <table:covered-table-cell/>
          <table:covered-table-cell/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履約期限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table-cell table:style-name="TableCell66">
            <text:p text:style-name="P67">年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月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日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完成履約日期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年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月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日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履約有無逾期</text:p>
          </table:table-cell>
          <table:covered-table-cell/>
          <table:table-cell table:style-name="TableCell98" table:number-columns-spanned="3">
            <text:p text:style-name="P99">□逾期<text:s text:c="2"/>□未逾期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0">
            <text:p text:style-name="P102">驗收結果如下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與契約、圖說</text:p>
            <text:p text:style-name="P112"><text:span text:style-name="T113">、貨樣規定</text:span></text:p>
          </table:table-cell>
          <table:covered-table-cell/>
          <table:table-cell table:style-name="TableCell114" table:number-columns-spanned="10" table:number-rows-spanned="2">
            <text:p text:style-name="P115"><text:span text:style-name="T11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><text:span text:style-name="T119">數量</text:span></text:p>
          </table:table-cell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廠牌、規格、型號</text:p>
          </table:table-cell>
          <table:covered-table-cell/>
          <table:covered-table-cell/>
          <table:table-cell table:style-name="TableCell122" table:number-rows-spanned="2">
            <text:p text:style-name="P123">改善、拆除、</text:p>
            <text:p text:style-name="P124">重作、退貨、</text:p>
            <text:p text:style-name="P125"><text:span text:style-name="T126">換貨之期限</text:span></text:p>
          </table:table-cell>
        </table:table-row>
        <table:table-row table:style-name="TableRow127">
          <table:table-cell table:style-name="TableCell128">
            <text:p text:style-name="P129"><text:span text:style-name="T130">相符</text:span></text:p>
          </table:table-cell>
          <table:table-cell table:style-name="TableCell131">
            <text:p text:style-name="P132"><text:span text:style-name="T133">不相符</text:span></text:p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0">
            <text:p text:style-name="P230">備註：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請購單位</text:p>
          </table:table-cell>
          <table:covered-table-cell/>
          <table:covered-table-cell/>
          <table:table-cell table:style-name="TableCell235" table:number-columns-spanned="11">
            <text:p text:style-name="P236">廠商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保管組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會計室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（簽章）</text:span></text:p>
          </table:table-cell>
          <table:covered-table-cell/>
          <table:covered-table-cell/>
          <table:table-cell table:style-name="TableCell246" table:number-columns-spanned="11">
            <text:p text:style-name="P247"><text:span text:style-name="T24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（簽章）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（簽章）</text:span></text:p>
          </table:table-cell>
          <table:covered-table-cell/>
        </table:table-row>
      </table:table>
      <text:list text:style-name="LFO1" text:continue-numbering="true">
        <text:list-item>
          <text:p text:style-name="P255">採購金額新台幣6萬元以下，由總務處派員隨機抽驗。</text:p>
        </text:list-item>
        <text:list-item>
          <text:p text:style-name="P256">採購金額達新台幣6-10萬元時，由總務處派員主驗，請購單位配合會驗。</text:p>
        </text:list-item>
        <text:list-item>
          <text:p text:style-name="P257"><text:span text:style-name="T258">採購金額達新台幣</text:span><text:span text:style-name="T259">10</text:span><text:span text:style-name="T260">萬元以上時，由總務處派員主驗，請購單位配合會驗，會計室監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TUT</dc:creator>
    <meta:creation-date>2019-02-22T08:03:00Z</meta:creation-date>
    <dc:date>2024-11-19T07:26:00Z</dc:date>
    <meta:print-date>2016-08-08T08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