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標題" style:family="paragraph">
      <style:paragraph-properties fo:margin-top="0in" fo:margin-bottom="0in"/>
      <style:text-properties style:font-name="標楷體" fo:font-size="18pt" style:font-size-asian="18pt" style:font-size-complex="18pt"/>
    </style:style>
    <style:style style:name="P18" style:parent-style-name="內文" style:family="paragraph">
      <style:paragraph-properties style:snap-to-layout-grid="false" fo:margin-top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3.3583in"/>
    </style:style>
    <style:style style:name="TableColumn26" style:family="table-column">
      <style:table-column-properties style:column-width="3.359in"/>
    </style:style>
    <style:style style:name="Table24" style:family="table">
      <style:table-properties style:width="6.7173in" fo:margin-left="-0.0416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6.943in"/>
    </style:style>
    <style:style style:name="TableCell31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FF0000"/>
    </style:style>
    <style:style style:name="P33" style:parent-style-name="內文" style:family="paragraph">
      <style:text-properties style:font-name="標楷體" style:font-name-asian="標楷體" fo:color="#FF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7486in"/>
    </style:style>
    <style:style style:name="TableCell40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FF0000"/>
    </style:style>
    <style:style style:name="TableCell42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15">台南應用科技大學</text:span><text:span text:style-name="T16"><text:s/>多媒體動畫系</text:span></text:p>
      <text:p text:style-name="P17">學生校外實習機構對實習場域安全防護規劃表</text:p>
      <text:p text:style-name="P18"><text:span text:style-name="T19">評估</text:span><text:span text:style-name="T20">日</text:span><text:span text:style-name="T21">期</text:span><text:span text:style-name="T22">：</text:span><text:span text:style-name="T23">_____年_____月_____日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內文"><text:span text:style-name="T29">實習機構名稱：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請檢附實習場所域安全防護設備配置、安全措施規劃及教師至機構評估之照片至少4張。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評估教師簽章</text:p>
          </table:table-cell>
          <table:table-cell table:style-name="TableCell37">
            <text:p text:style-name="P38">系主任簽章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<text:span text:style-name="T8">A</text:span><text:span text:style-name="T9">02</text:span>(0)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ext:p text:style-name="頁尾"><text:span text:style-name="T10">校外</text:span><text:span text:style-name="T11">實習機構對實習場</text:span><text:span text:style-name="T12">域</text:span><text:span text:style-name="T13">安全防護規劃</text:span><text:span text:style-name="T14">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02(0)-多動實習機構對實習場所安全防護規劃表</dc:title>
    <dc:description/>
    <dc:subject/>
    <meta:initial-creator>user</meta:initial-creator>
    <dc:creator>朱雅文</dc:creator>
    <meta:creation-date>2024-11-18T09:26:00Z</meta:creation-date>
    <dc:date>2024-11-18T09:2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