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19" style:family="table-column">
      <style:table-column-properties style:column-width="0.5333in"/>
    </style:style>
    <style:style style:name="TableColumn20" style:family="table-column">
      <style:table-column-properties style:column-width="1.2083in"/>
    </style:style>
    <style:style style:name="TableColumn21" style:family="table-column">
      <style:table-column-properties style:column-width="1.8597in"/>
    </style:style>
    <style:style style:name="TableColumn22" style:family="table-column">
      <style:table-column-properties style:column-width="1.0458in"/>
    </style:style>
    <style:style style:name="TableColumn23" style:family="table-column">
      <style:table-column-properties style:column-width="2.0854in"/>
    </style:style>
    <style:style style:name="Table18" style:family="table">
      <style:table-properties style:width="6.7326in" fo:margin-left="0in" table:align="center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76" style:parent-style-name="內文" style:family="paragraph">
      <style:paragraph-properties>
        <style:tab-stops>
          <style:tab-stop style:type="left" style:position="3.344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break-before="page"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4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187" style:family="table-column">
      <style:table-column-properties style:column-width="6.3673in"/>
    </style:style>
    <style:style style:name="Table186" style:family="table">
      <style:table-properties style:width="6.3673in" fo:margin-left="0.2986in" table:align="left"/>
    </style:style>
    <style:style style:name="TableRow188" style:family="table-row">
      <style:table-row-properties style:min-row-height="2.7562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2.7562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2.7562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margin-left="0.1666in">
        <style:tab-stops>
          <style:tab-stop style:type="left" style:position="3.1777in"/>
        </style:tab-stops>
      </style:paragraph-properties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台南應用科技大學<text:s/>多媒體動畫系</text:p>
      <text:p text:style-name="P16">學生校外實習訪視輔導紀錄表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訪視日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訪視地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實習機構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實習部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部門主管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主管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學生學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學生班級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學生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訪視方式</text:p>
          </table:table-cell>
          <table:covered-table-cell/>
          <table:table-cell table:style-name="TableCell72" table:number-columns-spanned="3">
            <text:p text:style-name="P73">□<text:s/>親自至實習機構訪視 <text:s text:c="2"/>□<text:s/>電話訪視 TEL：</text:p>
            <text:p text:style-name="P74">(若非特殊原因或非訪視約定時間，輔導教師應親自至機構訪視)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訪視輔導項目</text:p>
          </table:table-cell>
          <table:covered-table-cell/>
          <table:table-cell table:style-name="TableCell78" table:number-columns-spanned="3">
            <text:p text:style-name="P79">實習情形及工作表現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實習機構</text:p>
          </table:table-cell>
          <table:table-cell table:style-name="TableCell83">
            <text:p text:style-name="P84">實習教學設計</text:p>
          </table:table-cell>
          <table:table-cell table:style-name="TableCell85" table:number-columns-spanned="3">
            <text:p text:style-name="P86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實習教學過程</text:p>
          </table:table-cell>
          <table:table-cell table:style-name="TableCell91" table:number-columns-spanned="3">
            <text:p text:style-name="P92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實習時間控制</text:p>
          </table:table-cell>
          <table:table-cell table:style-name="TableCell97" table:number-columns-spanned="3">
            <text:p text:style-name="P98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實習管理制度</text:p>
          </table:table-cell>
          <table:table-cell table:style-name="TableCell103" table:number-columns-spanned="3">
            <text:p text:style-name="P104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學生表現</text:p>
          </table:table-cell>
          <table:table-cell table:style-name="TableCell108">
            <text:p text:style-name="P109">專業技能學習</text:p>
          </table:table-cell>
          <table:table-cell table:style-name="TableCell110" table:number-columns-spanned="3">
            <text:p text:style-name="P111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工作學習態度</text:p>
          </table:table-cell>
          <table:table-cell table:style-name="TableCell116" table:number-columns-spanned="3">
            <text:p text:style-name="P117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工作出勤狀況</text:p>
          </table:table-cell>
          <table:table-cell table:style-name="TableCell122" table:number-columns-spanned="3">
            <text:p text:style-name="P123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同事互動情況</text:p>
          </table:table-cell>
          <table:table-cell table:style-name="TableCell128" table:number-columns-spanned="3">
            <text:p text:style-name="P129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主管互動情況</text:p>
          </table:table-cell>
          <table:table-cell table:style-name="TableCell134" table:number-columns-spanned="3">
            <text:p text:style-name="P135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生活情形</text:p>
          </table:table-cell>
          <table:table-cell table:style-name="TableCell139">
            <text:p text:style-name="P140">外宿環境安全</text:p>
          </table:table-cell>
          <table:table-cell table:style-name="TableCell141" table:number-columns-spanned="3">
            <text:p text:style-name="P142">□ 極佳 <text:s text:c="4"/>□ 佳 <text:s text:c="3"/>□ 尚可 <text:s text:c="3"/>□ 不佳 <text:s text:c="3"/>□ 極不佳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住宿情形調查</text:p>
          </table:table-cell>
          <table:table-cell table:style-name="TableCell147" table:number-columns-spanned="3">
            <text:p text:style-name="P148">□ 公司宿舍 □ 家裡 <text:s/>□ 租屋 <text:s text:c="3"/>□ 學校宿舍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是否超時加班</text:p>
          </table:table-cell>
          <table:table-cell table:style-name="TableCell153" table:number-columns-spanned="3">
            <text:p text:style-name="P154">□ 否 <text:s text:c="6"/>□ 偶爾 <text:s/>□ 時常 <text:s text:c="3"/>□ 特殊情況時才需要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生意見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實習主管意見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綜合輔導意見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改善建議事項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ext:p text:style-name="P176"><text:span text:style-name="T177">實習輔導教師：</text:span><text:span text:style-name="T178"><text:tab/></text:span><text:span text:style-name="T179">系/學位學程</text:span><text:span text:style-name="T180">主管：</text:span></text:p>
      <text:soft-page-break/>
      <text:p text:style-name="P181"><text:span text:style-name="T182">台南應用科技大學</text:span><text:span text:style-name="T183"><text:s/>多媒體動畫系</text:span></text:p>
      <text:p text:style-name="P184">學生校外實習訪視輔導照片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照片1</text:p>
          </table:table-cell>
        </table:table-row>
        <table:table-row table:style-name="TableRow191">
          <table:table-cell table:style-name="TableCell192">
            <text:p text:style-name="P193"><text:span text:style-name="T194">照片2</text:span></text:p>
          </table:table-cell>
        </table:table-row>
        <table:table-row table:style-name="TableRow195">
          <table:table-cell table:style-name="TableCell196">
            <text:p text:style-name="P197"><text:span text:style-name="T198">照片3</text:span></text:p>
          </table:table-cell>
        </table:table-row>
      </table:table>
      <text:p text:style-name="P199">說明：</text:p>
      <text:p text:style-name="P200">一、請詳實填寫訪視輔導紀錄，以便作為實習課程改進參考及實習評量查核。</text:p>
      <text:p text:style-name="P201"><text:span text:style-name="T202">二、</text:span><text:span text:style-name="T203">教師</text:span><text:span text:style-name="T204">申請</text:span><text:span text:style-name="T205">訪視</text:span><text:span text:style-name="T206">學生</text:span><text:span text:style-name="T207">交通</text:span><text:span text:style-name="T208">補助費時，請務必附上</text:span><text:span text:style-name="T209">訪視紀錄</text:span><text:span text:style-name="T210">表</text:span><text:span text:style-name="T211">及</text:span><text:span text:style-name="T212">訪視照片</text:span><text:span text:style-name="T213">3</text:span><text:span text:style-name="T214">張</text:span><text:span text:style-name="T215">以便核銷</text:span><text:span text:style-name="T2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6.2409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2.884in"/>
          <style:tab-stop style:type="right" style:position="6.6395in"/>
        </style:tab-stops>
      </style:paragraph-properties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anguage-asian="zh" style:country-asian="TW"/>
    </style:style>
    <style:style style:name="T15" style:parent-style-name="預設段落字型" style:family="text">
      <style:text-properties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職涯</text:span><text:span text:style-name="T4">發展中心</text:span><text:span text:style-name="T5"><text:tab/></text:span><text:span text:style-name="T6">表</text:span>A08</text:p>
      </style:header>
      <style:footer>
        <text:p text:style-name="P7"><text:span text:style-name="T8">學生</text:span><text:span text:style-name="T9">校外實習訪視</text:span><text:span text:style-name="T10">輔導紀</text:span><text:span text:style-name="T11">錄表</text:span><text:span text:style-name="T12"><text:tab/></text:span><text:span text:style-name="T13"><text:tab/></text:span><text:span text:style-name="T14">113.11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校外實習訪視記錄表(第   階段)</dc:title>
    <dc:subject/>
    <meta:initial-creator>周秋萍</meta:initial-creator>
    <dc:creator>朱雅文</dc:creator>
    <meta:creation-date>2024-11-18T08:29:00Z</meta:creation-date>
    <dc:date>2024-11-18T08:29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