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3402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0.3409in" style:use-optimal-column-width="false"/>
    </style:style>
    <style:style style:name="Table16" style:family="table">
      <style:table-properties style:width="2.9284in" fo:margin-left="0in" table:align="righ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1" style:family="table-column">
      <style:table-column-properties style:column-width="0.7881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0.5909in"/>
    </style:style>
    <style:style style:name="TableColumn46" style:family="table-column">
      <style:table-column-properties style:column-width="0.5902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1.4763in"/>
    </style:style>
    <style:style style:name="TableColumn49" style:family="table-column">
      <style:table-column-properties style:column-width="1.4763in"/>
    </style:style>
    <style:style style:name="Table40" style:family="table">
      <style:table-properties style:width="7.3833in" fo:margin-left="-0.220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18in" style:letter-kerning="tru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bottom="0.1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0.7138in"/>
    </style:style>
    <style:style style:name="TableColumn140" style:family="table-column">
      <style:table-column-properties style:column-width="0.468in"/>
    </style:style>
    <style:style style:name="TableColumn141" style:family="table-column">
      <style:table-column-properties style:column-width="0.418in"/>
    </style:style>
    <style:style style:name="TableColumn142" style:family="table-column">
      <style:table-column-properties style:column-width="0.8979in"/>
    </style:style>
    <style:style style:name="TableColumn143" style:family="table-column">
      <style:table-column-properties style:column-width="0.4in"/>
    </style:style>
    <style:style style:name="TableColumn144" style:family="table-column">
      <style:table-column-properties style:column-width="0.4493in"/>
    </style:style>
    <style:style style:name="Table138" style:family="table">
      <style:table-properties style:width="3.3472in" fo:margin-left="0in" table:align="righ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1937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02in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1951in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text-properties text:display="none"/>
    </style:style>
    <style:style style:name="TableColumn195" style:family="table-column">
      <style:table-column-properties style:column-width="1.7in"/>
    </style:style>
    <style:style style:name="TableColumn196" style:family="table-column">
      <style:table-column-properties style:column-width="0.7187in"/>
    </style:style>
    <style:style style:name="TableColumn197" style:family="table-column">
      <style:table-column-properties style:column-width="1.2812in"/>
    </style:style>
    <style:style style:name="TableColumn198" style:family="table-column">
      <style:table-column-properties style:column-width="0.9625in"/>
    </style:style>
    <style:style style:name="Table194" style:family="table">
      <style:table-properties style:width="4.6625in" fo:margin-left="0in" table:align="left"/>
    </style:style>
    <style:style style:name="TableRow199" style:family="table-row">
      <style:table-row-properties style:min-row-height="0.4923i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4166in" fo:text-indent="2.1798in"/>
    </style:style>
  </office:automatic-styles>
  <office:body>
    <office:text text:use-soft-page-breaks="true">
      <text:p text:style-name="P1">台南應用科技大學<text:s/>碩士學位考試<text:s/>申請單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：</text:p>
          </table:table-cell>
          <table:table-cell table:style-name="TableCell27">
            <text:p text:style-name="P28"/>
          </table:table-cell>
          <table:table-cell table:style-name="TableCell29">
            <text:p text:style-name="P30">年</text:p>
          </table:table-cell>
          <table:table-cell table:style-name="TableCell31">
            <text:p text:style-name="P32"/>
          </table:table-cell>
          <table:table-cell table:style-name="TableCell33">
            <text:p text:style-name="P34">月</text:p>
          </table:table-cell>
          <table:table-cell table:style-name="TableCell35">
            <text:p text:style-name="P36"/>
          </table:table-cell>
          <table:table-cell table:style-name="TableCell37">
            <text:p text:style-name="P38">日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為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內文"><text:span text:style-name="T60">碩士班</text:span></text:p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組</text:p>
          </table:table-cell>
          <table:table-cell table:style-name="TableCell66">
            <text:p text:style-name="P67"/>
          </table:table-cell>
          <table:table-cell table:style-name="TableCell68">
            <text:p text:style-name="P69">年級</text:p>
          </table:table-cell>
          <table:table-cell table:style-name="TableCell70" table:number-columns-spanned="3">
            <text:p text:style-name="P71">肄業，已通過審核為碩士學位候選人。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擬參加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學年度第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>學期碩士學位論文考試。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內文"><text:span text:style-name="T85">檢附</text:span><text:span text:style-name="T86">論文指導教</text:span><text:span text:style-name="T87">授推薦書</text:span><text:span text:style-name="T88">、</text:span><text:span text:style-name="T89">完成</text:span><text:span text:style-name="T90">之論文摘要</text:span><text:span text:style-name="T91">、</text:span><text:span text:style-name="T92">口試委員名單</text:span><text:span text:style-name="T93">及</text:span><text:span text:style-name="T94">碩士學位考試學位論文專業符合檢核表</text:span><text:span text:style-name="T95">各乙份，請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指導教授：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4">
            <text:p text:style-name="P105">系所主任：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內文"><text:span text:style-name="T109">□</text:span><text:span text:style-name="T110">該生</text:span><text:span text:style-name="T111">(</text:span><text:span text:style-name="T112">已完成</text:span><text:span text:style-name="T113">/無須完成)</text:span><text:span text:style-name="T114">專業先修課程</text:span></text:p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院　　長：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>教 務 長<text:s/>/</text:p>
            <text:p text:style-name="P125">進修推廣中心中心主任：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4">
            <text:p text:style-name="P132">校 <text:s text:c="3"/>長：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學生姓名：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學<text:s text:c="4"/>號：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聯絡電話：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E-mail：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在學共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><text:span text:style-name="T176">年（包括現在年級）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曾在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學年度休學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年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註冊組承辦人員</text:p>
            <text:p text:style-name="P202">教務組承辦人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註冊組組長</text:p>
            <text:p text:style-name="P207">教務組組長</text:p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86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006in"/>
      </style:footer-style>
    </style:page-layout>
    <style:style style:name="P2" style:parent-style-name="頁首" style:family="paragraph">
      <style:paragraph-properties fo:text-align="end" fo:margin-right="0.25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文件三碩士學位考試-碩士生專用</text:p>
      </style:header>
      <style:footer>
        <text:p text:style-name="P3"><text:span text:style-name="T4">1</text:span><text:span text:style-name="T5">1</text:span><text:span text:style-name="T6">2</text:span><text:span text:style-name="T7">-</text:span><text:span text:style-name="T8">1</text:span><text:span text:style-name="T9">1</text:span><text:span text:style-name="T10">-</text:span><text:span text:style-name="T11">15</text:span><text:span text:style-name="T12">修訂教務處</text:span><text:span text:style-name="T13">/</text:span><text:span text:style-name="T14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女子技術學院碩士學位侯選人申請表</dc:title>
    <dc:subject/>
    <meta:initial-creator>cs3</meta:initial-creator>
    <dc:creator>owner</dc:creator>
    <meta:creation-date>2024-11-18T07:34:00Z</meta:creation-date>
    <dc:date>2024-11-18T07:34:00Z</dc:date>
    <meta:print-date>2021-12-27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