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097in" fo:margin-right="0.002in"/>
      <style:text-properties fo:font-size="16pt" style:font-size-asian="16pt" style:font-size-complex="16pt" style:language-asian="zh" style:country-asian="TW"/>
    </style:style>
    <style:style style:name="P30" style:parent-style-name="內文" style:family="paragraph">
      <style:text-properties style:language-asian="zh" style:country-asian="TW"/>
    </style:style>
    <style:style style:name="P31" style:parent-style-name="內文" style:family="paragraph">
      <style:text-properties fo:font-weight="bold" style:font-weight-asian="bold" style:language-asian="zh" style:country-asian="TW"/>
    </style:style>
    <style:style style:name="TableColumn33" style:family="table-column">
      <style:table-column-properties style:column-width="0.8847in"/>
    </style:style>
    <style:style style:name="TableColumn34" style:family="table-column">
      <style:table-column-properties style:column-width="0.9062in"/>
    </style:style>
    <style:style style:name="TableColumn35" style:family="table-column">
      <style:table-column-properties style:column-width="0.8173in"/>
    </style:style>
    <style:style style:name="TableColumn36" style:family="table-column">
      <style:table-column-properties style:column-width="0.9062in"/>
    </style:style>
    <style:style style:name="TableColumn37" style:family="table-column">
      <style:table-column-properties style:column-width="0.8187in"/>
    </style:style>
    <style:style style:name="TableColumn38" style:family="table-column">
      <style:table-column-properties style:column-width="0.827in"/>
    </style:style>
    <style:style style:name="TableColumn39" style:family="table-column">
      <style:table-column-properties style:column-width="1.6854in"/>
    </style:style>
    <style:style style:name="Table32" style:family="table">
      <style:table-properties style:width="6.8458in" style:rel-width="100%" fo:margin-left="0in" table:align="left"/>
    </style:style>
    <style:style style:name="TableRow40" style:family="table-row">
      <style:table-row-properties style:min-row-height="0.1944in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language-asian="zh" style:country-asian="TW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language-asian="zh" style:country-asian="TW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language-asian="zh" style:country-asian="TW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language-asian="zh" style:country-asian="TW"/>
    </style:style>
    <style:style style:name="TableRow49" style:family="table-row">
      <style:table-row-properties style:min-row-height="0.4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letter-spacing="-0.0069in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language-asian="zh" style:country-asian="TW"/>
    </style:style>
    <style:style style:name="P60" style:parent-style-name="內文" style:family="paragraph">
      <style:paragraph-properties fo:text-align="center"/>
      <style:text-properties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language-asian="zh" style:country-asian="TW"/>
    </style:style>
    <style:style style:name="P63" style:parent-style-name="內文" style:family="paragraph">
      <style:paragraph-properties fo:text-align="center"/>
      <style:text-properties style:language-asian="zh" style:country-asian="TW"/>
    </style:style>
    <style:style style:name="P64" style:parent-style-name="內文" style:family="paragraph">
      <style:paragraph-properties fo:text-align="center"/>
      <style:text-properties style:language-asian="zh" style:country-asian="TW"/>
    </style:style>
    <style:style style:name="TableRow65" style:family="table-row">
      <style:table-row-properties style:min-row-height="0.485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fo:font-size="18pt" style:font-size-asian="18pt" style:font-size-complex="18pt" style:language-asian="zh" style:country-asian="TW"/>
    </style:style>
    <style:style style:name="P80" style:parent-style-name="內文" style:family="paragraph">
      <style:text-properties fo:font-weight="bold" style:font-weight-asian="bold" style:language-asian="zh" style:country-asian="TW"/>
    </style:style>
    <style:style style:name="TableColumn82" style:family="table-column">
      <style:table-column-properties style:column-width="0.3944in"/>
    </style:style>
    <style:style style:name="TableColumn83" style:family="table-column">
      <style:table-column-properties style:column-width="0.5826in"/>
    </style:style>
    <style:style style:name="TableColumn84" style:family="table-column">
      <style:table-column-properties style:column-width="0.5993in"/>
    </style:style>
    <style:style style:name="TableColumn85" style:family="table-column">
      <style:table-column-properties style:column-width="1.2541in"/>
    </style:style>
    <style:style style:name="TableColumn86" style:family="table-column">
      <style:table-column-properties style:column-width="1.8715in"/>
    </style:style>
    <style:style style:name="TableColumn87" style:family="table-column">
      <style:table-column-properties style:column-width="2.1159in"/>
    </style:style>
    <style:style style:name="TableColumn88" style:family="table-column">
      <style:table-column-properties style:column-width="0.0069in"/>
    </style:style>
    <style:style style:name="Table81" style:family="table">
      <style:table-properties style:width="6.825in" style:rel-width="99.7%" fo:margin-left="0in" table:align="left"/>
    </style:style>
    <style:style style:name="TableRow89" style:family="table-row">
      <style:table-row-properties style:min-row-height="2.2458in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language-asian="zh" style:country-asian="TW"/>
    </style:style>
    <style:style style:name="P94" style:parent-style-name="內文" style:family="paragraph">
      <style:paragraph-properties fo:text-align="justify"/>
      <style:text-properties style:language-asian="zh" style:country-asian="TW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Segoe UI Symbol" style:font-name-complex="Segoe UI Symbol" fo:color="#444444" fo:letter-spacing="0.0104in" fo:background-color="#FFFFFF" style:language-asian="zh" style:country-asian="TW"/>
    </style:style>
    <style:style style:name="T9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98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9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00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01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0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Segoe UI Symbol" style:font-name-complex="Segoe UI Symbol" fo:color="#444444" fo:letter-spacing="0.0104in" fo:background-color="#FFFFFF" style:language-asian="zh" style:country-asian="TW"/>
    </style:style>
    <style:style style:name="T10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06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0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08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0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10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1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1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15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1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17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18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19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20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21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2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2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26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2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28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2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30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3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3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35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3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37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3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39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4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41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42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Segoe UI Symbol" style:font-name-complex="Segoe UI Symbol" fo:color="#444444" fo:letter-spacing="0.0104in" fo:background-color="#FFFFFF" style:language-asian="zh" style:country-asian="TW"/>
    </style:style>
    <style:style style:name="T14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46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4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48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4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50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5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Segoe UI Symbol" style:font-name-complex="Segoe UI Symbol" fo:color="#444444" fo:letter-spacing="0.0104in" fo:background-color="#FFFFFF" style:language-asian="zh" style:country-asian="TW"/>
    </style:style>
    <style:style style:name="T15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55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5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57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5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59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6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Segoe UI Symbol" style:font-name-complex="Segoe UI Symbol" fo:color="#444444" fo:letter-spacing="0.0104in" fo:background-color="#FFFFFF" style:language-asian="zh" style:country-asian="TW"/>
    </style:style>
    <style:style style:name="T16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64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6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6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7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71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7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73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7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75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76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7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78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79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8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81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82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83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84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8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88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8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9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91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92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93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94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95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9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9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200" style:parent-style-name="預設段落字型" style:family="text">
      <style:text-properties style:font-name-complex="細明體" fo:color="#444444" fo:letter-spacing="0.0104in" style:text-underline-type="single" style:text-underline-style="solid" style:text-underline-width="auto" style:text-underline-mode="continuous" style:language-asian="zh" style:country-asian="TW"/>
    </style:style>
    <style:style style:name="TableRow201" style:family="table-row">
      <style:table-row-properties style:min-row-height="0.2881in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language-asian="zh" style:country-asian="TW"/>
    </style:style>
    <style:style style:name="TableRow212" style:family="table-row">
      <style:table-row-properties style:min-row-height="0.5118in"/>
    </style:style>
    <style:style style:name="P213" style:parent-style-name="內文" style:family="paragraph">
      <style:paragraph-properties fo:text-align="justify"/>
      <style:text-properties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language-asian="zh" style:country-asian="TW"/>
    </style:style>
    <style:style style:name="TableRow226" style:family="table-row">
      <style:table-row-properties style:min-row-height="0.5118in"/>
    </style:style>
    <style:style style:name="P227" style:parent-style-name="內文" style:family="paragraph">
      <style:paragraph-properties fo:text-align="justify"/>
      <style:text-properties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language-asian="zh" style:country-asian="TW"/>
    </style:style>
    <style:style style:name="TableRow240" style:family="table-row">
      <style:table-row-properties style:min-row-height="0.5118in"/>
    </style:style>
    <style:style style:name="P241" style:parent-style-name="內文" style:family="paragraph">
      <style:paragraph-properties fo:text-align="justify"/>
      <style:text-properties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language-asian="zh" style:country-asian="TW"/>
    </style:style>
    <style:style style:name="TableRow254" style:family="table-row">
      <style:table-row-properties style:min-row-height="0.5118in"/>
    </style:style>
    <style:style style:name="P255" style:parent-style-name="內文" style:family="paragraph">
      <style:paragraph-properties fo:text-align="justify"/>
      <style:text-properties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language-asian="zh" style:country-asian="TW"/>
    </style:style>
    <style:style style:name="TableRow268" style:family="table-row">
      <style:table-row-properties style:min-row-height="1.3694in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justify"/>
    </style:style>
    <style:style style:name="T271" style:parent-style-name="預設段落字型" style:family="text">
      <style:text-properties fo:font-weight="normal" style:font-weight-asian="normal" fo:font-size="10pt" style:font-size-asian="10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fo:font-weight="bold" style:font-weight-asian="bold" fo:font-size="10pt" style:font-size-asian="10pt" style:language-asian="zh" style:country-asian="TW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276" style:parent-style-name="內文" style:family="paragraph">
      <style:text-properties fo:font-size="12pt" style:font-size-asian="12pt" style:language-asian="zh" style:country-asian="TW"/>
    </style:style>
    <style:style style:name="T277" style:parent-style-name="預設段落字型" style:family="text">
      <style:text-properties fo:font-size="12pt" style:font-size-asian="12pt" style:language-asian="zh" style:country-asian="TW"/>
    </style:style>
    <style:style style:name="T27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7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8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8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84" style:parent-style-name="內文" style:family="paragraph">
      <style:paragraph-properties fo:margin-left="1.175in">
        <style:tab-stops/>
      </style:paragraph-properties>
    </style:style>
    <style:style style:name="T28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8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88" style:parent-style-name="預設段落字型" style:family="text">
      <style:text-properties fo:font-size="12pt" style:font-size-asian="12pt" style:language-asian="zh" style:country-asian="TW"/>
    </style:style>
    <style:style style:name="T28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95" style:parent-style-name="內文" style:family="paragraph">
      <style:paragraph-properties fo:margin-left="1.175in">
        <style:tab-stops/>
      </style:paragraph-properties>
    </style:style>
    <style:style style:name="T29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03" style:parent-style-name="內文" style:family="paragraph">
      <style:paragraph-properties fo:margin-left="1.175in">
        <style:tab-stops/>
      </style:paragraph-properties>
    </style:style>
    <style:style style:name="T304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30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11" style:parent-style-name="內文" style:family="paragraph">
      <style:paragraph-properties fo:margin-left="1.2729in" fo:text-indent="0.0013in">
        <style:tab-stops/>
      </style:paragraph-properties>
    </style:style>
    <style:style style:name="T31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1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1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18" style:parent-style-name="內文" style:family="paragraph">
      <style:paragraph-properties fo:margin-left="1.2729in" fo:text-indent="0.0013in">
        <style:tab-stops/>
      </style:paragraph-properties>
    </style:style>
    <style:style style:name="T31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2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21" style:parent-style-name="內文" style:family="paragraph">
      <style:text-properties fo:font-size="12pt" style:font-size-asian="12pt" style:language-asian="zh" style:country-asian="TW"/>
    </style:style>
    <style:style style:name="T32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2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2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2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2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ableRow338" style:family="table-row">
      <style:table-row-properties style:min-row-height="1.593in"/>
    </style:style>
    <style:style style:name="P339" style:parent-style-name="本文" style:family="paragraph">
      <style:paragraph-properties fo:text-align="justify"/>
      <style:text-properties fo:font-weight="normal" style:font-weight-asian="normal" fo:font-size="10pt" style:font-size-asian="10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fo:font-weight="bold" style:font-weight-asian="bold" fo:font-size="10pt" style:font-size-asian="10pt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344" style:parent-style-name="內文" style:family="paragraph">
      <style:text-properties fo:font-size="12pt" style:font-size-asian="12pt" style:language-asian="zh" style:country-asian="TW"/>
    </style:style>
    <style:style style:name="T34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7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7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7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7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7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79" style:parent-style-name="內文" style:family="paragraph">
      <style:text-properties fo:font-size="12pt" style:font-size-asian="12pt" style:language-asian="zh" style:country-asian="TW"/>
    </style:style>
    <style:style style:name="T38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8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8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8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8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8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8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8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ableRow388" style:family="table-row">
      <style:table-row-properties style:min-row-height="1.6069in"/>
    </style:style>
    <style:style style:name="P389" style:parent-style-name="本文" style:family="paragraph">
      <style:paragraph-properties fo:text-align="justify"/>
      <style:text-properties fo:font-weight="normal" style:font-weight-asian="normal" fo:font-size="10pt" style:font-size-asian="10pt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fo:font-weight="bold" style:font-weight-asian="bold" fo:font-size="10pt" style:font-size-asian="10pt" style:language-asian="zh" style:country-asian="TW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394" style:parent-style-name="內文" style:family="paragraph">
      <style:text-properties fo:font-size="12pt" style:font-size-asian="12pt" style:language-asian="zh" style:country-asian="TW"/>
    </style:style>
    <style:style style:name="T39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96" style:parent-style-name="預設段落字型" style:family="text">
      <style:text-properties style:font-name-complex="MS Mincho" fo:color="#444444" fo:letter-spacing="0.0104in" style:language-asian="zh" style:country-asian="TW"/>
    </style:style>
    <style:style style:name="T397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39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399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0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01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0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03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0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0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0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07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0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09" style:parent-style-name="內文" style:family="paragraph">
      <style:text-properties fo:font-size="12pt" style:font-size-asian="12pt" style:language-asian="zh" style:country-asian="TW"/>
    </style:style>
    <style:style style:name="T410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1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12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1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14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1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16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1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18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1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20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2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22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2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24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2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26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2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28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2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30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ableColumn432" style:family="table-column">
      <style:table-column-properties style:column-width="1.5687in"/>
    </style:style>
    <style:style style:name="TableColumn433" style:family="table-column">
      <style:table-column-properties style:column-width="5.2826in"/>
    </style:style>
    <style:style style:name="Table431" style:family="table">
      <style:table-properties style:width="6.8513in" style:rel-width="100.08%" fo:margin-left="0in" table:align="left"/>
    </style:style>
    <style:style style:name="TableRow434" style:family="table-row">
      <style:table-row-properties style:min-row-height="1.2583in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fo:font-size="10pt" style:font-size-asian="10pt" style:language-asian="zh" style:country-asian="TW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fo:font-size="10pt" style:font-size-asian="10pt" style:language-asian="zh" style:country-asian="TW"/>
    </style:style>
    <style:style style:name="P439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4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45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44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4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4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4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5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5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5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5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5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5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5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5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5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5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6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61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46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6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64" style:parent-style-name="預設段落字型" style:family="text">
      <style:text-properties style:font-name-complex="MS Mincho" fo:color="#444444" fo:letter-spacing="0.0104in" style:language-asian="zh" style:country-asian="TW"/>
    </style:style>
    <style:style style:name="T465" style:parent-style-name="預設段落字型" style:family="text">
      <style:text-properties style:font-name-complex="MS Mincho" fo:color="#444444" fo:letter-spacing="0.0104in" style:language-asian="zh" style:country-asian="TW"/>
    </style:style>
    <style:style style:name="T466" style:parent-style-name="預設段落字型" style:family="text">
      <style:text-properties style:font-name-complex="MS Mincho" fo:color="#444444" fo:letter-spacing="0.0104in" style:language-asian="zh" style:country-asian="TW"/>
    </style:style>
    <style:style style:name="T46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6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6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7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7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74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-complex="細明體" fo:color="#444444" fo:letter-spacing="0.0104in" style:language-asian="zh" style:country-asian="TW"/>
    </style:style>
    <style:style style:name="P475" style:parent-style-name="內文" style:family="paragraph">
      <style:paragraph-properties fo:text-align="justify" fo:margin-left="0.3256in" fo:text-indent="-0.1729in">
        <style:tab-stops/>
      </style:paragraph-properties>
    </style:style>
    <style:style style:name="T476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77" style:parent-style-name="預設段落字型" style:family="text">
      <style:text-properties style:font-name-complex="MS Mincho" fo:color="#444444" fo:letter-spacing="0.0104in" style:language-asian="zh" style:country-asian="TW"/>
    </style:style>
    <style:style style:name="T47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ableRow479" style:family="table-row">
      <style:table-row-properties style:min-row-height="1.0381in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484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485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8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8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8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8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9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9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9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93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9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9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96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9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9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9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500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50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50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503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504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0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0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507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50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ableRow509" style:family="table-row">
      <style:table-row-properties style:min-row-height="0.8812in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-complex="MS Mincho" fo:color="#444444" fo:letter-spacing="0.0104in" fo:background-color="#FFFFFF" style:language-asian="zh" style:country-asian="TW"/>
    </style:style>
    <style:style style:name="P514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1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1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1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1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1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2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21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2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2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2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2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2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2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2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2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30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3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3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3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3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3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3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37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3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3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4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4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4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4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4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4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46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4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4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4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5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51" style:parent-style-name="內文" style:family="paragraph">
      <style:text-properties style:language-asian="zh" style:country-asian="TW"/>
    </style:style>
    <style:style style:name="TableColumn553" style:family="table-column">
      <style:table-column-properties style:column-width="1.1423in"/>
    </style:style>
    <style:style style:name="TableColumn554" style:family="table-column">
      <style:table-column-properties style:column-width="1.1416in"/>
    </style:style>
    <style:style style:name="TableColumn555" style:family="table-column">
      <style:table-column-properties style:column-width="1.1416in"/>
    </style:style>
    <style:style style:name="TableColumn556" style:family="table-column">
      <style:table-column-properties style:column-width="1.1416in"/>
    </style:style>
    <style:style style:name="TableColumn557" style:family="table-column">
      <style:table-column-properties style:column-width="1.1416in"/>
    </style:style>
    <style:style style:name="TableColumn558" style:family="table-column">
      <style:table-column-properties style:column-width="1.1444in"/>
    </style:style>
    <style:style style:name="Table552" style:family="table">
      <style:table-properties style:width="6.8534in" style:rel-width="101.76%" fo:margin-left="0in" table:align="center"/>
    </style:style>
    <style:style style:name="TableRow559" style:family="table-row">
      <style:table-row-properties style:min-row-height="0.5513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fo:font-size="12pt" style:font-size-asian="12pt" style:language-asian="zh" style:country-asian="TW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fo:font-size="12pt" style:font-size-asian="12pt" style:language-asian="zh" style:country-asian="TW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fo:font-size="12pt" style:font-size-asian="12pt" style:language-asian="zh" style:country-asian="TW"/>
    </style:style>
    <style:style style:name="P572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</office:automatic-styles>
  <office:body>
    <office:text text:use-soft-page-breaks="true">
      <text:p text:style-name="P1">台南應用科技大學多媒體動畫系學生校外實習學習計畫書</text:p>
      <text:p text:style-name="P30"/>
      <text:p text:style-name="P31">一、基本資料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實習機構</text:p>
          </table:table-cell>
          <table:covered-table-cell/>
          <table:table-cell table:style-name="TableCell43" table:number-columns-spanned="2">
            <text:p text:style-name="P44">實習學生</text:p>
          </table:table-cell>
          <table:covered-table-cell/>
          <table:table-cell table:style-name="TableCell45" table:number-columns-spanned="2">
            <text:p text:style-name="P46">輔導師資</text:p>
          </table:table-cell>
          <table:covered-table-cell/>
          <table:table-cell table:style-name="TableCell47" table:number-rows-spanned="2">
            <text:p text:style-name="P48">實習期間</text:p>
          </table:table-cell>
        </table:table-row>
        <table:table-row table:style-name="TableRow49">
          <table:table-cell table:style-name="TableCell50">
            <text:p text:style-name="P51">機構名稱</text:p>
          </table:table-cell>
          <table:table-cell table:style-name="TableCell52">
            <text:p text:style-name="P53">部門名稱</text:p>
          </table:table-cell>
          <table:table-cell table:style-name="TableCell54">
            <text:p text:style-name="P55">姓　　名</text:p>
          </table:table-cell>
          <table:table-cell table:style-name="TableCell56">
            <text:p text:style-name="P57">系別<text:s/>/年級</text:p>
          </table:table-cell>
          <table:table-cell table:style-name="TableCell58">
            <text:p text:style-name="P59">學<text:s text:c="2"/>校</text:p>
            <text:p text:style-name="P60">輔導老師</text:p>
          </table:table-cell>
          <table:table-cell table:style-name="TableCell61">
            <text:p text:style-name="P62">業<text:s text:c="2"/>界</text:p>
            <text:p text:style-name="P63">輔導老師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二、實習學習內容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實習課程目標</text:p>
          </table:table-cell>
          <table:table-cell table:style-name="TableCell92" table:number-columns-spanned="5">
            <text:p text:style-name="P93">（依科系課程發展結果及科系專業領域性質，撰寫開設實習課程之目標）</text:p>
            <text:p text:style-name="P94">透過在產業界的實務學習，培育下列專業人才的實務能力：</text:p>
            <text:p text:style-name="P95"><text:span text:style-name="T96">☐</text:span><text:span text:style-name="T97">電子技術工程師</text:span><text:span text:style-name="T98">☐</text:span><text:span text:style-name="T99">資通訊系統工程師</text:span><text:span text:style-name="T100">☐</text:span><text:span text:style-name="T101">程式</text:span><text:span text:style-name="T102">設計與應用工程師</text:span></text:p>
            <text:p text:style-name="P103"><text:span text:style-name="T104">☐</text:span><text:span text:style-name="T105">智慧型控制工程師</text:span><text:span text:style-name="T106">☐</text:span><text:span text:style-name="T107">通訊系統工程師</text:span><text:span text:style-name="T108">☐</text:span><text:span text:style-name="T109">材料製程工程師</text:span><text:span text:style-name="T110">☐</text:span><text:span text:style-name="T111">應用化學工程師</text:span></text:p>
            <text:p text:style-name="P112"><text:span text:style-name="T113">☐</text:span><text:span text:style-name="T114">品質管理工程師</text:span><text:span text:style-name="T115">☐</text:span><text:span text:style-name="T116">生產管理工程師</text:span><text:span text:style-name="T117">☐</text:span><text:span text:style-name="T118">物流通路</text:span><text:span text:style-name="T119">管理</text:span><text:span text:style-name="T120">人員</text:span><text:span text:style-name="T121">☐</text:span><text:span text:style-name="T122">行政管理師</text:span></text:p>
            <text:p text:style-name="P123"><text:span text:style-name="T124">☐</text:span><text:span text:style-name="T125">婚禮企劃人員</text:span><text:span text:style-name="T126">☐</text:span><text:span text:style-name="T127">新娘秘書/彩妝設計師</text:span><text:span text:style-name="T128">☐</text:span><text:span text:style-name="T129">美容美髮設計師</text:span><text:span text:style-name="T130">☐</text:span><text:span text:style-name="T131">整體造型設計師</text:span></text:p>
            <text:p text:style-name="P132"><text:span text:style-name="T133">☐</text:span><text:span text:style-name="T134">服裝設計師</text:span><text:span text:style-name="T135">☐</text:span><text:span text:style-name="T136">教保員</text:span><text:span text:style-name="T137">☐</text:span><text:span text:style-name="T138">補教老師</text:span><text:span text:style-name="T139">☐</text:span><text:span text:style-name="T140">健身教練人員</text:span><text:span text:style-name="T141">☐</text:span><text:span text:style-name="T142">休閒規劃人員</text:span></text:p>
            <text:p text:style-name="P143"><text:span text:style-name="T144">☐</text:span><text:span text:style-name="T145">行銷/業務/企劃國貿人員</text:span><text:span text:style-name="T146">☐</text:span><text:span text:style-name="T147">會計/財金人員</text:span><text:span text:style-name="T148">☐</text:span><text:span text:style-name="T149">行政人員</text:span><text:span text:style-name="T150">☐</text:span><text:span text:style-name="T151">人力資源/人事人員</text:span></text:p>
            <text:p text:style-name="P152"><text:span text:style-name="T153">☐</text:span><text:span text:style-name="T154">工業設計人員</text:span><text:span text:style-name="T155">☐</text:span><text:span text:style-name="T156">設計服務人員</text:span><text:span text:style-name="T157">☐</text:span><text:span text:style-name="T158">繪圖及網頁製作人員</text:span><text:span text:style-name="T159">☐</text:span><text:span text:style-name="T160">多媒體設計製作人員</text:span></text:p>
            <text:p text:style-name="P161"><text:span text:style-name="T162">☐</text:span><text:span text:style-name="T163">設計企劃管理人員</text:span><text:span text:style-name="T164">☐</text:span><text:span text:style-name="T165">廣告行銷人員</text:span><text:span text:style-name="T166">☐</text:span><text:span text:style-name="T167">設計呈現與創作人員</text:span></text:p>
            <text:p text:style-name="P168"><text:span text:style-name="T169">☐</text:span><text:span text:style-name="T170">櫃檯人員</text:span><text:span text:style-name="T171">☐</text:span><text:span text:style-name="T172">禮賓員</text:span><text:span text:style-name="T173">☐</text:span><text:span text:style-name="T174">房務人員</text:span><text:span text:style-name="T175">☐</text:span><text:span text:style-name="T176">餐飲</text:span><text:span text:style-name="T177">內場人員</text:span><text:span text:style-name="T178">☐</text:span><text:span text:style-name="T179">餐飲</text:span><text:span text:style-name="T180">外場人員</text:span><text:span text:style-name="T181">☐</text:span><text:span text:style-name="T182">廚師</text:span><text:span text:style-name="T183">☐</text:span><text:span text:style-name="T184">營養師</text:span></text:p>
            <text:p text:style-name="P185"><text:span text:style-name="T186">☐</text:span><text:span text:style-name="T187">養護人員</text:span><text:span text:style-name="T188">☐</text:span><text:span text:style-name="T189">領隊</text:span><text:span text:style-name="T190">導遊人員</text:span><text:span text:style-name="T191">☐</text:span><text:span text:style-name="T192">會展設計人員</text:span><text:span text:style-name="T193">☐</text:span><text:span text:style-name="T194">藝術創作表演人員</text:span><text:span text:style-name="T195">☐</text:span><text:span text:style-name="T196">藝術行政人員</text:span></text:p>
            <text:p text:style-name="P197"><text:span text:style-name="T198">☐</text:span><text:span text:style-name="T199">其他：</text:span><text:span text:style-name="T200">　　　　　　　　　　　　　　　　</text:span></text:p>
          </table:table-cell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201">
          <table:table-cell table:style-name="TableCell202" table:number-rows-spanned="5">
            <text:p text:style-name="P203">實習課程內容規劃</text:p>
          </table:table-cell>
          <table:table-cell table:style-name="TableCell204">
            <text:p text:style-name="P205">階段</text:p>
          </table:table-cell>
          <table:table-cell table:style-name="TableCell206" table:number-columns-spanned="2">
            <text:p text:style-name="P207">期間</text:p>
          </table:table-cell>
          <table:covered-table-cell/>
          <table:table-cell table:style-name="TableCell208">
            <text:p text:style-name="P209">實習課程內涵（主題）</text:p>
          </table:table-cell>
          <table:table-cell table:style-name="TableCell210">
            <text:p text:style-name="P211">實習具體項目</text:p>
          </table:table-cell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一</text:p>
          </table:table-cell>
          <table:table-cell table:style-name="TableCell216" table:number-columns-spanned="2">
            <text:p text:style-name="P217"><text:span text:style-name="T218">○○年○○月○○日</text:span><text:span text:style-name="T219">至</text:span></text:p>
            <text:p text:style-name="P220"><text:span text:style-name="T221">○○年○○月○○日</text:span>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二</text:p>
          </table:table-cell>
          <table:table-cell table:style-name="TableCell230" table:number-columns-spanned="2">
            <text:p text:style-name="P231"><text:span text:style-name="T232">○○年○○月○○日</text:span><text:span text:style-name="T233">至</text:span></text:p>
            <text:p text:style-name="P234"><text:span text:style-name="T235">○○年○○月○○日</text:span>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三</text:p>
          </table:table-cell>
          <table:table-cell table:style-name="TableCell244" table:number-columns-spanned="2">
            <text:p text:style-name="P245"><text:span text:style-name="T246">○○年○○月○○日</text:span><text:span text:style-name="T247">至</text:span></text:p>
            <text:p text:style-name="P248"><text:span text:style-name="T249">○○年○○月○○日</text:span>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四</text:p>
          </table:table-cell>
          <table:table-cell table:style-name="TableCell258" table:number-columns-spanned="2">
            <text:p text:style-name="P259"><text:span text:style-name="T260">○○年○○月○○日</text:span><text:span text:style-name="T261">至</text:span></text:p>
            <text:p text:style-name="P262"><text:span text:style-name="T263">○○年○○月○○日</text:span>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 table:style-name="TableCell269" table:number-rows-spanned="3">
            <text:p text:style-name="P270"><text:span text:style-name="T271">實習資源投入及輔導</text:span></text:p>
          </table:table-cell>
          <table:table-cell table:style-name="TableCell272" table:number-columns-spanned="2">
            <text:p text:style-name="P273">企業提供實習指導與資源說明</text:p>
          </table:table-cell>
          <table:covered-table-cell/>
          <table:table-cell table:style-name="TableCell274" table:number-columns-spanned="4">
            <text:p text:style-name="P275">(說明企業提供實習學生的整體培訓規劃及相關資源與設備投入情形)</text:p>
            <text:p text:style-name="P276">●企業提供實習學生的整體培訓規劃</text:p>
            <text:p text:style-name="內文"><text:span text:style-name="T277">◎實務基礎訓練<text:s/></text:span><text:span text:style-name="T278">☐</text:span><text:span text:style-name="T279">企業文化訓練</text:span><text:span text:style-name="T280">☐</text:span><text:span text:style-name="T281">企業知識訓練</text:span><text:span text:style-name="T282">☐</text:span><text:span text:style-name="T283">環境安全訓練</text:span></text:p>
            <text:p text:style-name="P284"><text:span text:style-name="T285"><text:s/></text:span><text:span text:style-name="T286">☐</text:span><text:span text:style-name="T287">其他：</text:span></text:p>
            <text:p text:style-name="內文"><text:span text:style-name="T288">◎實務主題訓練<text:s/></text:span><text:span text:style-name="T289">☐</text:span><text:span text:style-name="T290">產品知識探討</text:span><text:span text:style-name="T291">☐</text:span><text:span text:style-name="T292">學習內容溝通</text:span><text:span text:style-name="T293">☐</text:span><text:span text:style-name="T294">產品技術問題釐清</text:span></text:p>
            <text:p text:style-name="P295"><text:span text:style-name="T296"><text:s/></text:span><text:span text:style-name="T297">☐</text:span><text:span text:style-name="T298">知識管理<text:s/></text:span><text:span text:style-name="T299">☐</text:span><text:span text:style-name="T300">實務技術問題排除<text:s/></text:span><text:span text:style-name="T301">☐</text:span><text:span text:style-name="T302">實務技術支援</text:span></text:p>
            <text:p text:style-name="P303"><text:span text:style-name="T304"><text:s/></text:span><text:span text:style-name="T305">☐</text:span><text:span text:style-name="T306">實務案例分享<text:s/></text:span><text:span text:style-name="T307">☐</text:span><text:span text:style-name="T308">實務問題分析<text:s/></text:span><text:span text:style-name="T309">☐</text:span><text:span text:style-name="T310">產品除錯</text:span></text:p>
            <text:p text:style-name="P311"><text:span text:style-name="T312">☐</text:span><text:span text:style-name="T313">製程改善<text:s/></text:span><text:span text:style-name="T314">☐</text:span><text:span text:style-name="T315">庶務管理<text:s/></text:span><text:span text:style-name="T316">☐</text:span><text:span text:style-name="T317">技術指導</text:span></text:p>
            <text:p text:style-name="P318"><text:span text:style-name="T319">☐</text:span><text:span text:style-name="T320">其他：</text:span></text:p>
            <text:p text:style-name="P321">●實習機構提供資源及設備投入情形</text:p>
            <text:p text:style-name="內文"><text:span text:style-name="T322">☐</text:span><text:span text:style-name="T323">實驗設備<text:s/></text:span><text:span text:style-name="T324">☐</text:span><text:span text:style-name="T325">儀器機台<text:s/></text:span><text:span text:style-name="T326">☐</text:span><text:span text:style-name="T327">專人指導<text:s/></text:span><text:span text:style-name="T328">☐</text:span><text:span text:style-name="T329">教育培訓<text:s/></text:span><text:span text:style-name="T330">☐</text:span><text:span text:style-name="T331">資訊設備</text:span></text:p>
            <text:p text:style-name="內文"><text:span text:style-name="T332">☐</text:span><text:span text:style-name="T333">測試耗材<text:s/></text:span><text:span text:style-name="T334">☐</text:span><text:span text:style-name="T335">服裝配件<text:s/></text:span><text:span text:style-name="T336">☐</text:span><text:span text:style-name="T337">其他：</text:span></text:p>
          </table:table-cell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業界老師進行實習輔導形式及規劃</text:p>
          </table:table-cell>
          <table:covered-table-cell/>
          <table:table-cell table:style-name="TableCell342" table:number-columns-spanned="4">
            <text:p text:style-name="P343">(說明業界輔導老師提供實習學生的指導與輔導方式)</text:p>
            <text:p text:style-name="P344">●業界輔導老師提供的指導內容：</text:p>
            <text:p text:style-name="內文"><text:span text:style-name="T345">☐</text:span><text:span text:style-name="T346">程式設計<text:s/></text:span><text:span text:style-name="T347">☐</text:span><text:span text:style-name="T348">機台操作<text:s/></text:span><text:span text:style-name="T349">☐</text:span><text:span text:style-name="T350">實驗程序<text:s/></text:span><text:span text:style-name="T351">☐</text:span><text:span text:style-name="T352">文件撰寫<text:s/></text:span><text:span text:style-name="T353">☐</text:span><text:span text:style-name="T354">檢測操作</text:span></text:p>
            <text:p text:style-name="內文"><text:span text:style-name="T355">☐</text:span><text:span text:style-name="T356">實驗測試<text:s/></text:span><text:span text:style-name="T357">☐</text:span><text:span text:style-name="T358">資訊管理<text:s/></text:span><text:span text:style-name="T359">☐</text:span><text:span text:style-name="T360">採購備料<text:s/></text:span><text:span text:style-name="T361">☐</text:span><text:span text:style-name="T362">製程管理<text:s/></text:span><text:span text:style-name="T363">☐</text:span><text:span text:style-name="T364">設計溝通</text:span></text:p>
            <text:p text:style-name="內文"><text:span text:style-name="T365">☐</text:span><text:span text:style-name="T366">藝術創造<text:s/></text:span><text:span text:style-name="T367">☐</text:span><text:span text:style-name="T368">財經規劃<text:s/></text:span><text:span text:style-name="T369">☐</text:span><text:span text:style-name="T370">創新管理<text:s/></text:span><text:span text:style-name="T371">☐</text:span><text:span text:style-name="T372">設計模擬<text:s/></text:span><text:span text:style-name="T373">☐</text:span><text:span text:style-name="T374">軟體操作</text:span></text:p>
            <text:p text:style-name="內文"><text:span text:style-name="T375">☐</text:span><text:span text:style-name="T376">經營管理<text:s/></text:span><text:span text:style-name="T377">☐</text:span><text:span text:style-name="T378">其他：</text:span></text:p>
            <text:p text:style-name="P379">●業界輔導老師提供的輔導方式：</text:p>
            <text:p text:style-name="內文"><text:span text:style-name="T380">☐</text:span><text:span text:style-name="T381">口述解說<text:s/></text:span><text:span text:style-name="T382">☐</text:span><text:span text:style-name="T383">操作示範<text:s/></text:span><text:span text:style-name="T384">☐</text:span><text:span text:style-name="T385">案例研討<text:s/></text:span><text:span text:style-name="T386">☐</text:span><text:span text:style-name="T387">其他：</text:span></text:p>
          </table:table-cell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教師進行輔導及訪視之具體規劃</text:p>
          </table:table-cell>
          <table:covered-table-cell/>
          <table:table-cell table:style-name="TableCell392" table:number-columns-spanned="4">
            <text:p text:style-name="P393">(說明學校輔導老師進行輔導工作或實地訪視作業之方式)</text:p>
            <text:p text:style-name="P394">●學校輔導老師提供的輔導內容：</text:p>
            <text:p text:style-name="內文"><text:span text:style-name="T395">☐</text:span><text:span text:style-name="T396">產業趨勢<text:s/></text:span><text:span text:style-name="T397">☐</text:span><text:span text:style-name="T398">專業知識指導<text:s/></text:span><text:span text:style-name="T399">☐</text:span><text:span text:style-name="T400">實驗指導<text:s/></text:span><text:span text:style-name="T401">☐</text:span><text:span text:style-name="T402">人際溝通<text:s/></text:span><text:span text:style-name="T403">☐</text:span><text:span text:style-name="T404">學習表現</text:span></text:p>
            <text:p text:style-name="內文"><text:span text:style-name="T405">☐</text:span><text:span text:style-name="T406">不適應輔導<text:s/></text:span><text:span text:style-name="T407">☐</text:span><text:span text:style-name="T408">其他：</text:span></text:p>
            <text:p text:style-name="P409">●學校輔導老師實地訪視作業：</text:p>
            <text:p text:style-name="內文"><text:span text:style-name="T410">☐</text:span><text:span text:style-name="T411">實習前輔導<text:s/></text:span><text:span text:style-name="T412">☐</text:span><text:span text:style-name="T413">第一個月實地訪視<text:s/></text:span><text:span text:style-name="T414">☐</text:span><text:span text:style-name="T415">每階段(三個月)實地訪視</text:span></text:p>
            <text:p text:style-name="內文"><text:span text:style-name="T416">☐</text:span><text:span text:style-name="T417">實習異常輔導訪視<text:s/></text:span><text:span text:style-name="T418">☐</text:span><text:span text:style-name="T419">每月聯繫表<text:s/></text:span><text:span text:style-name="T420">☐</text:span><text:span text:style-name="T421">電話聯繫<text:s/></text:span><text:span text:style-name="T422">☐</text:span><text:span text:style-name="T423">視訊聯繫</text:span></text:p>
            <text:p text:style-name="內文"><text:span text:style-name="T424">☐</text:span><text:span text:style-name="T425">網路社群軟體<text:s/></text:span><text:span text:style-name="T426">☐</text:span><text:span text:style-name="T427">電子郵件聯繫<text:s/></text:span><text:span text:style-name="T428">☐</text:span><text:span text:style-name="T429">其他：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430">三、實習成績考核與回饋</text:span>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實習成績考核指標（項目）</text:p>
          </table:table-cell>
          <table:table-cell table:style-name="TableCell437">
            <text:p text:style-name="P438">（說明學生實習成果的展現方式與其評核項目與權重）</text:p>
            <text:p text:style-name="P439">●學生實習成果其評核項目</text:p>
            <text:p text:style-name="P440"><text:span text:style-name="T441">☐</text:span><text:span text:style-name="T442">每階段實習報告：</text:span></text:p>
            <text:p text:style-name="P443"><text:span text:style-name="T444">　◎輔導老師評核：</text:span></text:p>
            <text:p text:style-name="P445"><text:span text:style-name="T446">　</text:span><text:span text:style-name="T447">■</text:span><text:span text:style-name="T448">學習表現評核(</text:span><text:span text:style-name="T449">20</text:span><text:span text:style-name="T450">%</text:span><text:span text:style-name="T451">)</text:span><text:span text:style-name="T452">：學習成果與效益(</text:span><text:span text:style-name="T453">5</text:span><text:span text:style-name="T454">%)、處事態度與觀念(</text:span><text:span text:style-name="T455">5</text:span><text:span text:style-name="T456">%)、學習熱忱(</text:span><text:span text:style-name="T457">5</text:span><text:span text:style-name="T458">%)、平時聯繫與互動(</text:span><text:span text:style-name="T459">5</text:span><text:span text:style-name="T460">%)</text:span></text:p>
            <text:p text:style-name="P461"><text:span text:style-name="T462">　</text:span><text:span text:style-name="T463">■</text:span><text:span text:style-name="T464">實習報告評核(</text:span><text:span text:style-name="T465">2</text:span><text:span text:style-name="T466">0%)</text:span><text:span text:style-name="T467">：報告結構與編排(</text:span><text:span text:style-name="T468">5</text:span><text:span text:style-name="T469">%)、內容專業與深度(</text:span><text:span text:style-name="T470">5</text:span><text:span text:style-name="T471">%)、學習心得與建議(5%)、口頭報告(5%)</text:span></text:p>
            <text:p text:style-name="P472"><text:span text:style-name="T473">　◎業界輔導老師評核：</text:span></text:p>
            <text:p text:style-name="P474">　■工作表現評核(60%)：敬業精神(20%)、品質效率(20%)、學習熱忱(10%)、團隊合群與職業倫理(10%)</text:p>
            <text:p text:style-name="P475"><text:span text:style-name="T476">☐</text:span><text:span text:style-name="T477">實習報告評核(40%)</text:span><text:span text:style-name="T478">：報告結構與編排(10%)、內容專業與深度(20%)、學習心得與建議(5%)、繳交報告準時性(5%)、階段考勤(請假扣分)</text:span></text:p>
          </table:table-cell>
        </table:table-row>
        <table:table-row table:style-name="TableRow479">
          <table:table-cell table:style-name="TableCell480">
            <text:p text:style-name="P481">實習成效與教學評核方式</text:p>
          </table:table-cell>
          <table:table-cell table:style-name="TableCell482">
            <text:p text:style-name="P483">(說明學生實習成果的評核期程以及評核人員與評核方式等)</text:p>
            <text:p text:style-name="P484">●學生實習成果的評核期程：</text:p>
            <text:p text:style-name="P485"><text:span text:style-name="T486">☐</text:span><text:span text:style-name="T487">第一階段(</text:span><text:span text:style-name="T488">○○</text:span><text:span text:style-name="T489">月</text:span><text:span text:style-name="T490">至</text:span><text:span text:style-name="T491">○○</text:span><text:span text:style-name="T492">月)</text:span><text:span text:style-name="T493"><text:s/>☐</text:span><text:span text:style-name="T494">第二階段</text:span><text:span text:style-name="T495">(○○月至○○月)</text:span></text:p>
            <text:p text:style-name="P496"><text:span text:style-name="T497">☐</text:span><text:span text:style-name="T498">第三階段</text:span><text:span text:style-name="T499">(○○月至○○月)</text:span><text:span text:style-name="T500">☐</text:span><text:span text:style-name="T501">第四階段</text:span><text:span text:style-name="T502">(○○月至○○月)</text:span></text:p>
            <text:p text:style-name="P503">●評核人員：</text:p>
            <text:p text:style-name="P504"><text:span text:style-name="T505">☐</text:span><text:span text:style-name="T506">學校輔導老師(評核50%)</text:span><text:span text:style-name="T507">☐</text:span><text:span text:style-name="T508">業界輔導老師(評核50%)</text:span></text:p>
          </table:table-cell>
        </table:table-row>
        <table:table-row table:style-name="TableRow509">
          <table:table-cell table:style-name="TableCell510">
            <text:p text:style-name="P511">實習回饋方式及規劃</text:p>
          </table:table-cell>
          <table:table-cell table:style-name="TableCell512">
            <text:p text:style-name="P513">(說明實習課程結束後相關成效的回饋及檢討方式)</text:p>
            <text:p text:style-name="P514"><text:span text:style-name="T515">☐</text:span><text:span text:style-name="T516">實習成效檢討會議</text:span><text:span text:style-name="T517">☐</text:span><text:span text:style-name="T518">實習課程檢討會議</text:span><text:span text:style-name="T519">☐</text:span><text:span text:style-name="T520">實習問卷調查</text:span></text:p>
            <text:p text:style-name="P521"><text:span text:style-name="T522">☐</text:span><text:span text:style-name="T523">實習成果競賽</text:span><text:span text:style-name="T524">☐</text:span><text:span text:style-name="T525">輔導經驗交流</text:span><text:span text:style-name="T526">☐</text:span><text:span text:style-name="T527">學生心得分享</text:span><text:span text:style-name="T528">☐</text:span><text:span text:style-name="T529">實習職缺篩選檢討</text:span></text:p>
            <text:p text:style-name="P530"><text:span text:style-name="T531">☐</text:span><text:span text:style-name="T532">實習機構合作檢討</text:span><text:span text:style-name="T533">☐</text:span><text:span text:style-name="T534">實習轉換單位檢討</text:span><text:span text:style-name="T535">☐</text:span><text:span text:style-name="T536">衍生產業實務專題</text:span></text:p>
            <text:p text:style-name="P537"><text:span text:style-name="T538">☐</text:span><text:span text:style-name="T539">教師實務深耕</text:span><text:span text:style-name="T540">☐</text:span><text:span text:style-name="T541">教師實務研習</text:span><text:span text:style-name="T542">☐</text:span><text:span text:style-name="T543">業界產學合作</text:span><text:span text:style-name="T544">☐</text:span><text:span text:style-name="T545">專業課程諮詢調整</text:span></text:p>
            <text:p text:style-name="P546"><text:span text:style-name="T547">☐</text:span><text:span text:style-name="T548">校務研究分析</text:span><text:span text:style-name="T549">☐</text:span><text:span text:style-name="T550">校務研究追蹤</text:span></text:p>
          </table:table-cell>
        </table:table-row>
      </table:table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業界輔導老師</text:p>
          </table:table-cell>
          <table:table-cell table:style-name="TableCell562">
            <text:p text:style-name="P563">簽核</text:p>
          </table:table-cell>
          <table:table-cell table:style-name="TableCell564">
            <text:p text:style-name="P565">學校輔導老師</text:p>
          </table:table-cell>
          <table:table-cell table:style-name="TableCell566">
            <text:p text:style-name="P567">簽核</text:p>
          </table:table-cell>
          <table:table-cell table:style-name="TableCell568">
            <text:p text:style-name="P569">實習學生</text:p>
          </table:table-cell>
          <table:table-cell table:style-name="TableCell570">
            <text:p text:style-name="P571">簽核</text:p>
          </table:table-cell>
        </table:table-row>
      </table:table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 fo:text-align="justify">
        <style:tab-stops>
          <style:tab-stop style:type="center" style:position="3.7402in"/>
          <style:tab-stop style:type="right" style:position="7.4805in"/>
        </style:tab-stops>
      </style:paragraph-properties>
      <style:text-properties style:language-asian="zh" style:country-asian="TW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首" style:family="paragraph">
      <style:paragraph-properties fo:text-align="end"/>
    </style:style>
    <style:style style:name="P10" style:parent-style-name="頁首" style:family="paragraph">
      <style:paragraph-properties fo:line-height="25%"/>
    </style:style>
    <style:style style:name="T11" style:parent-style-name="預設段落字型" style:family="text">
      <style:text-properties style:language-asian="zh" style:country-asian="TW"/>
    </style:style>
    <style:style style:name="TableColumn13" style:family="table-column">
      <style:table-column-properties style:column-width="2.2437in"/>
    </style:style>
    <style:style style:name="TableColumn14" style:family="table-column">
      <style:table-column-properties style:column-width="2.2437in"/>
    </style:style>
    <style:style style:name="TableColumn15" style:family="table-column">
      <style:table-column-properties style:column-width="2.2444in"/>
    </style:style>
    <style:style style:name="Table12" style:family="table">
      <style:table-properties style:width="6.7319in" fo:margin-left="0in" table:align="righ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頁尾" style:family="paragraph">
      <style:text-properties style:language-asian="zh" style:country-asian="TW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fo:language="zh" fo:country="TW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頁尾" style:family="paragraph">
      <style:paragraph-properties fo:text-align="end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本文" style:family="paragraph">
      <style:paragraph-properties fo:line-height="5%"/>
      <style:text-properties fo:font-weight="normal" style:font-weight-asian="normal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職涯發展中心</text:p>
            </table:table-cell>
            <table:table-cell table:style-name="TableCell8">
              <text:p text:style-name="P9">表A05(5)</text:p>
            </table:table-cell>
          </table:table-row>
        </table:table>
        <text:p text:style-name="P10"><text:span text:style-name="T11"><draw:frame draw:id="id0" draw:style-name="a0" draw:name="WordPictureWatermark8705949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span></text:p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學生校外實習學習計畫表</text:p>
            </table:table-cell>
            <table:table-cell table:style-name="TableCell19">
              <text:p text:style-name="P20"><text:span text:style-name="T21">p</text:span><text:span text:style-name="T22"><text:page-number text:fixed="false">1</text:page-number></text:span><text:span text:style-name="T23">/</text:span><text:span text:style-name="T24">2</text:span></text:p>
            </table:table-cell>
            <table:table-cell table:style-name="TableCell25">
              <text:p text:style-name="P26">1<text:span text:style-name="T27">13</text:span>.<text:span text:style-name="T28">09</text:span>版</text:p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meta:initial-creator>Hsu22</meta:initial-creator>
    <dc:creator>朱雅文</dc:creator>
    <meta:creation-date>2024-11-06T08:01:00Z</meta:creation-date>
    <dc:date>2024-11-06T08:01:00Z</dc:date>
    <meta:print-date>2018-01-15T01:36:00Z</meta:print-date>
    <meta:template xlink:href="Normal" xlink:type="simple"/>
    <meta:editing-cycles>2</meta:editing-cycles>
    <meta:editing-duration>PT60S</meta:editing-duration>
    <meta:user-defined meta:name="Created" meta:value-type="date">2017-05-15T00:00:00Z</meta:user-defined>
    <meta:user-defined meta:name="Creator">Microsoft® Word 2013</meta:user-defined>
    <meta:user-defined meta:name="LastSaved" meta:value-type="date">2017-05-18T00:00:00Z</meta:user-defined>
    <meta:document-statistic meta:page-count="2" meta:paragraph-count="4" meta:word-count="305" meta:character-count="2044" meta:row-count="14" meta:non-whitespace-character-count="1743"/>
  </office:meta>
</office:document-meta>
</file>