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6.825in" style:use-optimal-column-width="false"/>
    </style:style>
    <style:style style:name="Table30" style:family="table">
      <style:table-properties style:width="6.825in" fo:margin-left="0in" table:align="left"/>
    </style:style>
    <style:style style:name="TableRow32" style:family="table-row">
      <style:table-row-properties style:min-row-height="1.325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end" fo:margin-right="0.0236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margin-left="-0.0013in" fo:text-indent="-0.0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70" style:parent-style-name="內文" style:family="paragraph">
      <style:paragraph-properties fo:margin-left="-0.0013in" fo:text-indent="0.0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0013in" fo:text-indent="0.0097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Default" style:family="paragraph">
      <style:text-properties style:font-name="標楷體" style:font-name-asian="標楷體"/>
    </style:style>
    <style:style style:name="P99" style:parent-style-name="Default" style:family="paragraph">
      <style:text-properties style:font-name="標楷體" style:font-name-asian="標楷體"/>
    </style:style>
    <style:style style:name="P100" style:parent-style-name="Default" style:family="paragraph">
      <style:text-properties style:font-name="標楷體" style:font-name-asian="標楷體"/>
    </style:style>
    <style:style style:name="P101" style:parent-style-name="Default" style:family="paragraph">
      <style:text-properties style:font-name="標楷體" style:font-name-asian="標楷體"/>
    </style:style>
    <style:style style:name="P102" style:parent-style-name="Default" style:family="paragraph">
      <style:text-properties style:font-name="標楷體" style:font-name-asian="標楷體"/>
    </style:style>
    <style:style style:name="P103" style:parent-style-name="Default" style:family="paragraph">
      <style:text-properties style:font-name="標楷體" style:font-name-asian="標楷體"/>
    </style:style>
    <style:style style:name="P104" style:parent-style-name="Default" style:family="paragraph">
      <style:text-properties style:font-name="標楷體" style:font-name-asian="標楷體"/>
    </style:style>
    <style:style style:name="P105" style:parent-style-name="Default" style:family="paragraph">
      <style:text-properties style:font-name="標楷體" style:font-name-asian="標楷體"/>
    </style:style>
    <style:style style:name="P106" style:parent-style-name="Default" style:family="paragraph">
      <style:text-properties style:font-name="標楷體" style:font-name-asian="標楷體"/>
    </style:style>
    <style:style style:name="P107" style:parent-style-name="Default" style:family="paragraph">
      <style:text-properties style:font-name="標楷體" style:font-name-asian="標楷體"/>
    </style:style>
    <style:style style:name="P108" style:parent-style-name="Default" style:family="paragraph">
      <style:text-properties style:font-name="標楷體" style:font-name-asian="標楷體"/>
    </style:style>
    <style:style style:name="P109" style:parent-style-name="Default" style:family="paragraph">
      <style:paragraph-properties fo:margin-right="-0.25in"/>
      <style:text-properties style:font-name="標楷體" style:font-name-asian="標楷體"/>
    </style:style>
    <style:style style:name="P110" style:parent-style-name="Default" style:family="paragraph">
      <style:paragraph-properties fo:margin-right="-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Default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Default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Default" style:family="paragraph">
      <style:text-properties style:font-name="標楷體" style:font-name-asian="標楷體"/>
    </style:style>
    <style:style style:name="P159" style:parent-style-name="Default" style:family="paragraph">
      <style:text-properties style:font-name="標楷體" style:font-name-asian="標楷體"/>
    </style:style>
    <style:style style:name="P160" style:parent-style-name="Default" style:family="paragraph">
      <style:text-properties style:font-name="標楷體" style:font-name-asian="標楷體"/>
    </style:style>
    <style:style style:name="P161" style:parent-style-name="Default" style:family="paragraph">
      <style:paragraph-properties style:snap-to-layout-grid="false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南應用科技大學多媒體動畫系學生校外實習</text:p>
      <text:p text:style-name="P29">機構滿意度調查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敬愛的企業先進：您好。</text:p>
            <text:p text:style-name="P35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36"><text:span text:style-name="T37"><text:s/></text:span><text:span text:style-name="T38">台南應用科技大學</text:span><text:span text:style-name="T39">多媒體動畫系</text:span><text:span text:style-name="T40">敬啟</text:span><text:span text:style-name="T41"><text:s text:c="10"/></text:span><text:span text:style-name="T42"><text:s text:c="31"/></text:span></text:p>
          </table:table-cell>
        </table:table-row>
      </table:table>
      <text:p text:style-name="P43"><text:span text:style-name="T44">壹、</text:span><text:span text:style-name="T45">基本資料</text:span><text:span text:style-name="T46">(實習生先填寫)</text:span></text:p>
      <text:p text:style-name="P47"><text:span text:style-name="T48">一、實習機構名稱</text:span><text:span text:style-name="T49">：</text:span><text:span text:style-name="T50"><text:s text:c="9"/></text:span><text:span text:style-name="T51"><text:s text:c="12"/></text:span><text:span text:style-name="T52"><text:s/></text:span><text:span text:style-name="T53"><text:s text:c="2"/></text:span><text:span text:style-name="T54"><text:s text:c="5"/></text:span><text:span text:style-name="T55"><text:s/></text:span><text:span text:style-name="T56">(</text:span><text:span text:style-name="T57">□</text:span><text:span text:style-name="T58">國</text:span><text:span text:style-name="T59"><text:s/></text:span><text:span text:style-name="T60">內</text:span><text:span text:style-name="T61"><text:s text:c="2"/></text:span><text:span text:style-name="T62">□</text:span><text:span text:style-name="T63">國</text:span><text:span text:style-name="T64"><text:s/></text:span><text:span text:style-name="T65">外</text:span><text:span text:style-name="T66"><text:s/></text:span><text:span text:style-name="T67">□</text:span><text:span text:style-name="T68">港澳大陸</text:span><text:span text:style-name="T69">)</text:span></text:p>
      <text:p text:style-name="P70"><text:span text:style-name="T71">二、</text:span><text:span text:style-name="T72"><text:s text:c="3"/></text:span><text:span text:style-name="T73"><text:s text:c="4"/></text:span><text:span text:style-name="T74"><text:s/></text:span><text:span text:style-name="T75">學年度</text:span><text:span text:style-name="T76"><text:s/></text:span><text:span text:style-name="T77">□上學期</text:span><text:span text:style-name="T78"><text:s/></text:span><text:span text:style-name="T79"><text:s/>□下學期</text:span><text:span text:style-name="T80"><text:s text:c="5"/>課</text:span><text:span text:style-name="T81">程名稱：</text:span><text:span text:style-name="T82"><text:s text:c="9"/></text:span><text:span text:style-name="T83"><text:s text:c="10"/></text:span><text:span text:style-name="T84"><text:s text:c="3"/></text:span><text:span text:style-name="T85"><text:s text:c="2"/></text:span><text:span text:style-name="T86"><text:s/></text:span><text:span text:style-name="T87"><text:s text:c="2"/></text:span><text:span text:style-name="T88"><text:s/></text:span></text:p>
      <text:p text:style-name="P89">三、實習課程類別：<text:s/>□暑期實習<text:s/><text:s/><text:s/>□學期實習<text:s text:c="2"/><text:s text:c="2"/>□學年實習</text:p>
      <text:p text:style-name="P90"><text:span text:style-name="T91">四、本校實習學生人數</text:span><text:span text:style-name="T92">：</text:span><text:span text:style-name="T93"><text:s text:c="5"/></text:span><text:span text:style-name="T94"><text:s/></text:span><text:span text:style-name="T95"><text:s text:c="2"/></text:span><text:span text:style-name="T96"><text:s/>人</text:span></text:p>
      <text:p text:style-name="P97">貳、實習滿意度調查</text:p>
      <text:p text:style-name="P98">一、您認為本校的校外實習課程，在增進同學就業能力與機會上是否有幫助？<text:s/></text:p>
      <text:p text:style-name="P99"><text:s text:c="5"/>□非常有幫助<text:s/>□有幫助<text:s/>□不知道<text:s/>□沒幫助<text:s/>□非常沒幫助<text:s/></text:p>
      <text:p text:style-name="P100">二、整體而言，您對本校實習課程規劃，滿意程度為何？<text:s/></text:p>
      <text:p text:style-name="P101"><text:s text:c="5"/>□非常滿意<text:s/>□滿意<text:s/>□不知道<text:s/>□不滿意<text:s/>□非常不滿意</text:p>
      <text:p text:style-name="P102">三、整體而言，您對本校同學在實習過程中的表現，滿意程度為何？<text:s/></text:p>
      <text:p text:style-name="P103"><text:s text:c="5"/>□非常滿意<text:s/>□滿意<text:s/>□不知道<text:s/>□不滿意<text:s/>□非常不滿意<text:s/></text:p>
      <text:p text:style-name="P104">四、整體而言，您認為本校學生在實習過程中的專業能力，是否能滿足未來工作所需？<text:s/></text:p>
      <text:p text:style-name="P105"><text:s text:c="5"/>□能滿足<text:s/>□不能滿足(請續答下面選項)<text:s/></text:p>
      <text:p text:style-name="P106"><text:s text:c="5"/>您認為應加強的地方為(可複選)：<text:s/></text:p>
      <text:p text:style-name="P107"><text:s text:c="5"/>□工作態度<text:s/>□穩定度及抗壓性<text:s/>□團隊合作能力<text:s/>□遵守專業倫理<text:s/></text:p>
      <text:p text:style-name="P108"><text:s text:c="5"/>□學習意願及可塑性<text:s/>□創新能力<text:s/>□表達溝通能力<text:s/>□發掘及解決問題能力<text:s/></text:p>
      <text:p text:style-name="P109"><text:s text:c="5"/>□專業知識與技術<text:s/>□基礎電腦應用技能<text:s/>□外語能力<text:s/>□能將理論應用到實務</text:p>
      <text:p text:style-name="P110"><text:span text:style-name="T111"><text:s text:c="5"/></text:span><text:span text:style-name="T112">□其他：</text:span><text:span text:style-name="T113"><text:s/></text:span><text:span text:style-name="T114"><text:s text:c="46"/></text:span><text:span text:style-name="T115"><text:s text:c="2"/></text:span><text:span text:style-name="T116"><text:s/></text:span></text:p>
      <text:p text:style-name="P117">五、整體而言，您對本校學生在實習的學習態度，是否滿意？<text:s/></text:p>
      <text:p text:style-name="Default"><text:span text:style-name="T118"><text:s text:c="5"/></text:span><text:span text:style-name="T119">□</text:span><text:span text:style-name="T120">滿意</text:span><text:span text:style-name="T121"><text:s/></text:span><text:span text:style-name="T122">□</text:span><text:span text:style-name="T123">不滿意</text:span><text:span text:style-name="T124">(</text:span><text:span text:style-name="T125">請續答</text:span><text:span text:style-name="T126">下</text:span><text:span text:style-name="T127">面選</text:span><text:span text:style-name="T128">項</text:span><text:span text:style-name="T129">)<text:s/></text:span></text:p>
      <text:p text:style-name="P130"><text:s text:c="5"/>您認為最不滿意的地方為(可複選)：<text:s/></text:p>
      <text:p text:style-name="Default"><text:span text:style-name="T131"><text:s text:c="5"/></text:span><text:span text:style-name="T132">□</text:span><text:span text:style-name="T133">經常遲到早退</text:span><text:span text:style-name="T134"><text:s/></text:span><text:span text:style-name="T135">□</text:span><text:span text:style-name="T136">交待的工作沒有回報</text:span><text:span text:style-name="T137"><text:s/></text:span><text:span text:style-name="T138">□</text:span><text:span text:style-name="T139">對老板不禮貌</text:span><text:span text:style-name="T140"><text:s/></text:span></text:p>
      <text:p text:style-name="Default"><text:span text:style-name="T141"><text:s text:c="5"/></text:span><text:span text:style-name="T142">□</text:span><text:span text:style-name="T143">儀容不整就來上班</text:span><text:span text:style-name="T144"><text:s/></text:span><text:span text:style-name="T145">□</text:span><text:span text:style-name="T146">和同事吵架</text:span><text:span text:style-name="T147"><text:s/></text:span><text:span text:style-name="T148">□</text:span><text:span text:style-name="T149">斤斤計較工作量</text:span><text:span text:style-name="T150"><text:s/></text:span></text:p>
      <text:p text:style-name="Default"><text:span text:style-name="T151"><text:s text:c="5"/></text:span><text:span text:style-name="T152">□</text:span><text:span text:style-name="T153">其他：</text:span><text:span text:style-name="T154"><text:s text:c="10"/></text:span><text:span text:style-name="T155"><text:s/></text:span><text:span text:style-name="T156"><text:s text:c="36"/></text:span><text:span text:style-name="T157"><text:s/></text:span></text:p>
      <text:p text:style-name="P158">六、您認為校外實習課程辦理類型採用何種方式較為適合？□學期<text:s/>□學年 □暑期</text:p>
      <text:p text:style-name="P159">七、您認為校外實習課程合適辦理年級為？□一年級<text:s/>□二年級<text:s/>□三年級 □四年級</text:p>
      <text:p text:style-name="P160">八、您認為本校或貴單位在執行校外實習的過程中，有那些您覺得需要再配合的地方？<text:s/></text:p>
      <text:p text:style-name="P161"/>
      <text:p text:style-name="Default"><text:span text:style-name="T162">九</text:span><text:span text:style-name="T163">、</text:span><text:span text:style-name="T164">其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</text:span><text:span text:style-name="T8">發展中心</text:span></text:p>
            </table:table-cell>
            <table:table-cell table:style-name="TableCell9">
              <text:p text:style-name="P10"><text:span text:style-name="T11">表</text:span><text:span text:style-name="T12">A16(3)</text:span></text:p>
            </table:table-cell>
          </table:table-row>
        </table:table>
        <text:p text:style-name="P13"><draw:frame draw:id="id0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滿意度調查表</text:span><text:span text:style-name="T20">(</text:span><text:span text:style-name="T21">課</text:span><text:span text:style-name="T22">程</text:span><text:span text:style-name="T23">)</text:span></text:p>
            </table:table-cell>
            <table:table-cell table:style-name="TableCell24">
              <text:p text:style-name="P25"><text:span text:style-name="T26">106.</text:span><text:span text:style-name="T27">12</text:span><text:span text:style-name="T28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雅文</dc:creator>
    <meta:creation-date>2024-11-02T17:26:00Z</meta:creation-date>
    <dc:date>2024-11-02T17:26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30" meta:row-count="8" meta:non-whitespace-character-count="1049"/>
  </office:meta>
</office:document-meta>
</file>