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15%"/>
    </style:style>
    <style:style style:name="P13" style:parent-style-name="內文" style:family="paragraph">
      <style:paragraph-properties style:snap-to-layout-grid="false" fo:line-height="115%" fo:margin-left="0.5in" fo:text-indent="0.3333in">
        <style:tab-stops/>
      </style:paragraph-properties>
      <style:text-properties style:font-size-complex="26pt"/>
    </style:style>
    <style:style style:name="P14" style:parent-style-name="內文" style:family="paragraph">
      <style:paragraph-properties fo:text-align="justify" fo:line-height="115%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15%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P18" style:parent-style-name="內文" style:family="paragraph">
      <style:paragraph-properties fo:line-height="115%"/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P2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15%"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115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437419260"/><text:bookmark-start text:name="_Toc437432372"/><text:bookmark-start text:name="_Toc437586664"/>台南應用科技大學多媒體動畫系<text:bookmark-start text:name="_Toc437586665"/><text:bookmark-end text:name="_Toc437419260"/><text:bookmark-end text:name="_Toc437432372"/><text:bookmark-end text:name="_Toc437586664"/>學生校外實習合格證明書<text:bookmark-end text:name="_Toc437586665"/></text:h>
      <text:p text:style-name="P13"/>
      <text:p text:style-name="P14">茲 <text:s/>證明台南應用科技大學多媒體動畫系學生 ○○○，民國 <text:s text:c="2"/>年 <text:s/>月 <text:s/>日生，身分證字號 <text:s text:c="9"/>，於民國 <text:s text:c="2"/>年 <text:s/>月 <text:s/>日至民國 <text:s text:c="2"/>年 <text:s/>月 <text:s/>日期間在 <text:s/>（機構名稱） <text:s/>實習，擔任 <text:s text:c="4"/><text:s text:c="3"/>職務，並參與本系定期返校座談和研習活動，共計 <text:s text:c="3"/>小時。</text:p>
      <text:p text:style-name="P15">特此證明</text:p>
      <text:p text:style-name="P16"/>
      <text:p text:style-name="P17"/>
      <text:p text:style-name="P18"/>
      <text:p text:style-name="P19"/>
      <text:p text:style-name="P20">實習機構主管： <text:s text:c="21"/>（簽章）</text:p>
      <text:p text:style-name="P21">實習機構戳章：</text:p>
      <text:p text:style-name="P22"/>
      <text:p text:style-name="P23">多媒體動畫系主任： <text:s text:c="17"/>（簽章）</text:p>
      <text:p text:style-name="P24">多媒體動畫系戳章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"><text:span text:style-name="T26">中華民國</text:span><text:span text:style-name="T27">○</text:span><text:span text:style-name="T28">年</text:span><text:span text:style-name="T29">○</text:span><text:span text:style-name="T30">月</text:span><text:span text:style-name="T31">○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 style:list-style-name="LFO3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標楷體" fo:font-weight="bold" style:font-weight-asian="bold" style:font-style-complex="italic" fo:color="#7030A0" fo:hyphenate="false"/>
    </style:style>
    <style:style style:name="副標題字元" style:display-name="副標題 字元" style:family="text">
      <style:text-properties style:font-name="Cambria" style:font-name-asian="標楷體" fo:font-weight="bold" style:font-weight-asian="bold" style:font-style-complex="italic" fo:color="#7030A0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標楷體" style:font-name-asian="標楷體" fo:font-size="14pt" style:font-size-asian="14pt" style:font-size-complex="14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3">
      <text:list-level-style-number text:level="1" text:style-name="WW_CharLFO3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3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3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3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3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6LVL3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-complex="TT5AD9o00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-asian="標楷體"/>
    </style:style>
    <style:style style:name="P12" style:parent-style-name="頁首" style:family="paragraph">
      <style:paragraph-properties fo:line-height="25%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職涯</text:span><text:span text:style-name="T8">發展中心</text:span></text:p>
            </table:table-cell>
            <table:table-cell table:style-name="TableCell9">
              <text:p text:style-name="P10"><text:span text:style-name="T11">表</text:span>A10(3)</text:p>
            </table:table-cell>
          </table:table-row>
        </table:table>
        <text:p text:style-name="P12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合格證明書(需實習單位製作)</dc:title>
    <dc:subject/>
    <meta:initial-creator>多動系</meta:initial-creator>
    <dc:creator>朱雅文</dc:creator>
    <meta:creation-date>2024-11-02T17:23:00Z</meta:creation-date>
    <dc:date>2024-11-02T17:23:00Z</dc:date>
    <meta:print-date>2017-09-22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