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9" style:parent-style-name="標題" style:family="paragraph">
      <style:paragraph-properties fo:margin-top="0in" fo:margin-bottom="0in" fo:line-height="115%"/>
    </style:style>
    <style:style style:name="T30" style:parent-style-name="預設段落字型" style:family="text">
      <style:text-properties fo:color="#7030A0"/>
    </style:style>
    <style:style style:name="T31" style:parent-style-name="預設段落字型" style:family="text">
      <style:text-properties fo:color="#7030A0"/>
    </style:style>
    <style:style style:name="T32" style:parent-style-name="預設段落字型" style:family="text">
      <style:text-properties fo:color="#7030A0"/>
    </style:style>
    <style:style style:name="TableColumn34" style:family="table-column">
      <style:table-column-properties style:column-width="1.1138in"/>
    </style:style>
    <style:style style:name="TableColumn35" style:family="table-column">
      <style:table-column-properties style:column-width="1.1138in"/>
    </style:style>
    <style:style style:name="TableColumn36" style:family="table-column">
      <style:table-column-properties style:column-width="1.1145in"/>
    </style:style>
    <style:style style:name="TableColumn37" style:family="table-column">
      <style:table-column-properties style:column-width="1.1145in"/>
    </style:style>
    <style:style style:name="TableColumn38" style:family="table-column">
      <style:table-column-properties style:column-width="1.1145in"/>
    </style:style>
    <style:style style:name="TableColumn39" style:family="table-column">
      <style:table-column-properties style:column-width="1.1145in"/>
    </style:style>
    <style:style style:name="Table33" style:family="table">
      <style:table-properties style:width="6.6861in" fo:margin-left="0in" table:align="center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olumn67" style:family="table-column">
      <style:table-column-properties style:column-width="0.5833in"/>
    </style:style>
    <style:style style:name="TableColumn68" style:family="table-column">
      <style:table-column-properties style:column-width="0.2902in"/>
    </style:style>
    <style:style style:name="TableColumn69" style:family="table-column">
      <style:table-column-properties style:column-width="1.6562in"/>
    </style:style>
    <style:style style:name="TableColumn70" style:family="table-column">
      <style:table-column-properties style:column-width="0.8166in"/>
    </style:style>
    <style:style style:name="TableColumn71" style:family="table-column">
      <style:table-column-properties style:column-width="3.3472in"/>
    </style:style>
    <style:style style:name="Table66" style:family="table">
      <style:table-properties style:width="6.6937in" fo:margin-left="0in" table:align="center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86" style:parent-style-name="預設段落字型" style:family="text">
      <style:text-properties style:font-name-complex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5" style:parent-style-name="預設段落字型" style:family="text">
      <style:text-properties style:font-name-complex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15" style:parent-style-name="預設段落字型" style:family="text">
      <style:text-properties style:font-name-complex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25" style:parent-style-name="預設段落字型" style:family="text">
      <style:text-properties style:font-name-complex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35" style:parent-style-name="預設段落字型" style:family="text">
      <style:text-properties style:font-name-complex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45" style:parent-style-name="預設段落字型" style:family="text">
      <style:text-properties style:font-name-complex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55" style:parent-style-name="預設段落字型" style:family="text">
      <style:text-properties style:font-name-complex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style:vertical-align="bottom" fo:margin-top="0.0347in" fo:margin-left="0.6131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85" style:family="table-row">
      <style:table-row-properties style:min-row-height="0.6305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6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snap-to-layout-grid="false" fo:text-align="justify" style:vertical-align="bottom" fo:margin-top="0.0347in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437586654"/>台南應用科技大學多媒體動畫系學生校外實習</text:h>
      <text:h text:style-name="P29" text:outline-level="2">實習機構期中<text:span text:style-name="T30">(</text:span><text:span text:style-name="T31">末</text:span><text:span text:style-name="T32">)</text:span>考核成績表<text:bookmark-end text:name="_Toc437586654"/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生姓名：</text:p>
          </table:table-cell>
          <table:table-cell table:style-name="TableCell43">
            <text:p text:style-name="P44"/>
          </table:table-cell>
          <table:table-cell table:style-name="TableCell45">
            <text:p text:style-name="P46">班級：</text:p>
          </table:table-cell>
          <table:table-cell table:style-name="TableCell47">
            <text:p text:style-name="P48"/>
          </table:table-cell>
          <table:table-cell table:style-name="TableCell49">
            <text:p text:style-name="P50">考核日期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實習機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實習期間：<text:s/><text:span text:style-name="T59"><text:s text:c="6"/></text:span>年<text:s/><text:span text:style-name="T60"><text:s text:c="5"/></text:span>月<text:s/><text:span text:style-name="T61"><text:s text:c="6"/></text:span>日<text:s/><text:s text:c="2"/>至<text:s text:c="3"/><text:span text:style-name="T62"><text:s text:c="6"/></text:span>年<text:s/><text:span text:style-name="T63"><text:s text:c="5"/></text:span>月<text:s/><text:span text:style-name="T64"><text:s text:c="6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目</text:p>
          </table:table-cell>
          <table:table-cell table:style-name="TableCell75" table:number-columns-spanned="2">
            <text:p text:style-name="P76">評分項目</text:p>
          </table:table-cell>
          <table:covered-table-cell/>
          <table:table-cell table:style-name="TableCell77">
            <text:p text:style-name="P78">分數</text:p>
          </table:table-cell>
          <table:table-cell table:style-name="TableCell79">
            <text:p text:style-name="P80">評語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><text:span text:style-name="T86">工作計畫與組織能力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專業技能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><text:span text:style-name="T105">主動積極參與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 table:number-columns-spanned="2">
            <text:p text:style-name="P114"><text:span text:style-name="T115">學習態度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<text:span text:style-name="T125">儀容與態度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><text:span text:style-name="T135">團隊合作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><text:span text:style-name="T145">責任感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2">
            <text:p text:style-name="P154"><text:span text:style-name="T155">人際關係與溝通能力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 table:number-columns-spanned="2">
            <text:p text:style-name="P164">出勤情況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 table:number-columns-spanned="2">
            <text:p text:style-name="P173">工作表現與效率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總分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(每項最高分為10分，總分滿分為100分)</text:p>
          </table:table-cell>
        </table:table-row>
        <table:table-row table:style-name="TableRow185">
          <table:table-cell table:style-name="TableCell186" table:number-columns-spanned="2">
            <text:p text:style-name="P187">總評</text:p>
          </table:table-cell>
          <table:covered-table-cell/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請假</text:p>
          </table:table-cell>
          <table:covered-table-cell/>
          <table:table-cell table:style-name="TableCell196" table:number-columns-spanned="3">
            <text:p text:style-name="P197">事假: <text:s/>天<text:s text:c="2"/>時<text:s text:c="7"/>病假: <text:s/>天<text:s text:c="2"/>時<text:s text:c="6"/>遲到: <text:s/>天<text:s text:c="2"/>時</text:p>
            <text:p text:style-name="P198">公假: <text:s/>天<text:s text:c="2"/>時<text:s text:c="7"/>曠職: <text:s/>天<text:s text:c="2"/>時<text:s text:c="6"/></text:p>
            <text:p text:style-name="P199">婚假: <text:s/>天<text:s text:c="2"/>時<text:s text:c="7"/>喪假: <text:s/>天<text:s text:c="2"/>時<text:s text:c="6"/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簽章</text:p>
          </table:table-cell>
          <table:covered-table-cell/>
          <table:table-cell table:style-name="TableCell203" table:number-columns-spanned="3">
            <text:p text:style-name="P204">實習機構督導人員：</text:p>
            <text:p text:style-name="P205"/>
            <text:p text:style-name="P206">實習機構主管：</text:p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備註</text:p>
          </table:table-cell>
          <table:covered-table-cell/>
          <table:table-cell table:style-name="TableCell211" table:number-columns-spanned="3">
            <text:p text:style-name="P212">請於評語欄內敘述實習學生具體表現與改進建議，俾利作為未來實習改進參考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頁首" style:family="paragraph">
      <style:paragraph-properties fo:line-height="25%"/>
    </style:style>
    <style:style style:name="TableColumn19" style:family="table-column">
      <style:table-column-properties style:column-width="3.3659in"/>
    </style:style>
    <style:style style:name="TableColumn20" style:family="table-column">
      <style:table-column-properties style:column-width="3.3659in"/>
    </style:style>
    <style:style style:name="Table18" style:family="table">
      <style:table-properties style:width="6.73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</text:span><text:span text:style-name="T13">10</text:span><text:span text:style-name="T14">(</text:span><text:span text:style-name="T15">2</text:span><text:span text:style-name="T16">)</text:span></text:p>
            </table:table-cell>
          </table:table-row>
        </table:table>
        <text:p text:style-name="P17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頁尾"><text:span text:style-name="T23">實習機構期中(末)考核成績表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1:00Z</meta:creation-date>
    <dc:date>2024-11-02T17:2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