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1.3319in"/>
    </style:style>
    <style:style style:name="TableColumn10" style:family="table-column">
      <style:table-column-properties style:column-width="1.0326in"/>
    </style:style>
    <style:style style:name="TableColumn11" style:family="table-column">
      <style:table-column-properties style:column-width="1.0916in"/>
    </style:style>
    <style:style style:name="TableColumn12" style:family="table-column">
      <style:table-column-properties style:column-width="1.2944in"/>
    </style:style>
    <style:style style:name="TableColumn13" style:family="table-column">
      <style:table-column-properties style:column-width="1.084in"/>
    </style:style>
    <style:style style:name="TableColumn14" style:family="table-column">
      <style:table-column-properties style:column-width="1.1902in"/>
    </style:style>
    <style:style style:name="Table8" style:family="table">
      <style:table-properties style:width="7.025in" fo:margin-left="-0.1395in" table:align="left"/>
    </style:style>
    <style:style style:name="TableRow15" style:family="table-row">
      <style:table-row-properties style:min-row-height="1.606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indent="0.449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indent="0.4493in"/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99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 fo:text-indent="0.0972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 fo:text-indent="0.097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990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text-indent="0.0972in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 fo:text-indent="0.097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 fo:text-indent="0.09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1.350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縮排" style:family="paragraph">
      <style:paragraph-properties fo:line-height="100%" fo:margin-left="0.9625in" fo:text-indent="-0.3888in">
        <style:tab-stops/>
      </style:paragraph-properties>
      <style:text-properties style:font-name="標楷體" style:font-name-asian="標楷體"/>
    </style:style>
    <style:style style:name="P89" style:parent-style-name="本文縮排" style:family="paragraph">
      <style:paragraph-properties fo:line-height="100%" fo:margin-left="0.9625in" fo:text-indent="-0.3888in">
        <style:tab-stops/>
      </style:paragraph-properties>
      <style:text-properties style:font-name="標楷體" style:font-name-asian="標楷體"/>
    </style:style>
    <style:style style:name="P90" style:parent-style-name="本文" style:family="paragraph">
      <style:paragraph-properties style:snap-to-layout-grid="false" fo:margin-left="0.9625in" fo:text-indent="-0.3888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P92" style:parent-style-name="本文" style:family="paragraph">
      <style:paragraph-properties style:snap-to-layout-grid="false" fo:margin-left="0.9625in" fo:text-indent="-0.3888in">
        <style:tab-stops/>
      </style:paragraph-properties>
    </style:style>
    <style:style style:name="P93" style:parent-style-name="本文" style:family="paragraph">
      <style:paragraph-properties style:snap-to-layout-grid="false" fo:margin-left="0.9625in" fo:text-indent="-0.3888in">
        <style:tab-stops/>
      </style:paragraph-properties>
    </style:style>
    <style:style style:name="P94" style:parent-style-name="本文" style:family="paragraph">
      <style:paragraph-properties style:snap-to-layout-grid="false" fo:margin-left="0.9625in" fo:text-indent="-0.3888in">
        <style:tab-stops/>
      </style:paragraph-properties>
    </style:style>
  </office:automatic-styles>
  <office:body>
    <office:text text:use-soft-page-breaks="true">
      <text:p text:style-name="P1"><text:span text:style-name="T2">台南</text:span><text:span text:style-name="T3">應用</text:span><text:span text:style-name="T4">科技大學</text:span><text:span text:style-name="T5"><text:s/></text:span><text:span text:style-name="T6">用印申請單</text:span></text:p>
      <text:p text:style-name="P7"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用印文件名稱</text:p>
            <text:p text:style-name="P18">（文 號）</text:p>
          </table:table-cell>
          <table:table-cell table:style-name="TableCell19" table:number-columns-spanned="5">
            <text:p text:style-name="P20">□校外實習合約書</text:p>
            <text:p text:style-name="P21">□公版合約 <text:s/>，一式三份，共 <text:s text:c="3"/>份。</text:p>
            <text:p text:style-name="P22">□非公版合約，一式三份，共 <text:s text:c="3"/>份。</text:p>
            <text:p text:style-name="P23"/>
            <text:p text:style-name="P24">□合作意向書，一式二份，共 <text:s text:c="3"/>份。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件 <text:s text:c="3"/>數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請印項目</text:p>
            <text:p text:style-name="P33">（請ˇ選）</text:p>
          </table:table-cell>
          <table:table-cell table:style-name="TableCell34" table:number-columns-spanned="5">
            <text:p text:style-name="P35"><text:span text:style-name="T36"></text:span><text:span text:style-name="T37">合約書(計畫書、投標單、授權書) □聘書 <text:s text:c="2"/>□證明書</text:span></text:p>
            <text:p text:style-name="P38">□獎狀 □榮譽狀(感謝狀) □申請書 □通知書 □保證書</text:p>
            <text:p text:style-name="P39"><text:span text:style-name="T40">□經費表單 □其他</text:span><text:span text:style-name="T41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請印種類</text:p>
            <text:p text:style-name="P45">（請ˇ選）</text:p>
          </table:table-cell>
          <table:table-cell table:style-name="TableCell46" table:number-columns-spanned="5">
            <text:p text:style-name="P47"><text:span text:style-name="T48"></text:span><text:span text:style-name="T49">印 <text:s text:c="3"/>信 <text:s/>□校長官章 <text:s/>□校長職章</text:span></text:p>
            <text:p text:style-name="P50"><text:span text:style-name="T51">□校長中文簽名章 <text:s text:c="7"/>□校長英文簽名章 <text:s/></text:span><text:span text:style-name="T52"></text:span><text:span text:style-name="T53">校長私章</text:span></text:p>
            <text:p text:style-name="P54"><text:span text:style-name="T55">□校名條戳 <text:s/>□校對章 <text:s text:c="3"/>□騎縫章 <text:s text:c="9"/>□其他</text:span><text:span text:style-name="T5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</text:p>
          </table:table-cell>
          <table:table-cell table:style-name="TableCell60">
            <text:p text:style-name="P61">組長</text:p>
          </table:table-cell>
          <table:table-cell table:style-name="TableCell62">
            <text:p text:style-name="P63">所屬一級</text:p>
            <text:p text:style-name="P64">單位主管</text:p>
          </table:table-cell>
          <table:table-cell table:style-name="TableCell65">
            <text:p text:style-name="P66">會辦單位</text:p>
          </table:table-cell>
          <table:table-cell table:style-name="TableCell67">
            <text:p text:style-name="P68">秘書室</text:p>
          </table:table-cell>
          <table:table-cell table:style-name="TableCell69">
            <text:p text:style-name="P70">校長或</text:p>
            <text:p text:style-name="P71">授權代理人</text:p>
          </table:table-cell>
        </table:table-row>
        <table:table-row table:style-name="TableRow72">
          <table:table-cell table:style-name="TableCell73">
            <text:p text:style-name="P74">單位：多動系</text:p>
            <text:p text:style-name="P75">職稱：</text:p>
            <text:p text:style-name="P76">姓名：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研發處職涯發展中心(C403辦公室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附註：一、除已決行之公文外，合約書（計畫書、投標單、授權書）於申請用印前，應先陳核決行在案。</text:p>
      <text:p text:style-name="P88">二、凡須加蓋各項印信之文件，均須填寫本單經校長或授權代理人核章後，至文書組用印。</text:p>
      <text:p text:style-name="P89">三、影印代替正本申請用印之文件，須加註「與正本相符」章戳且申請人或經辦人蓋章證明後，再行請印。</text:p>
      <text:p text:style-name="P90"><text:span text:style-name="T91">四、</text:span>保證書等，保證人部分之用印，由保證人親自申請，或由保證人與被保證人等共同申請並請簽章。</text:p>
      <text:p text:style-name="P92">五、申請套印之證書(獎狀、感謝狀、證明等…)，須依申請用途及件數使用，不得相互挪用，如有錯印或剩餘，須如數繳回文書組，不得自行銷毀或流用。</text:p>
      <text:p text:style-name="P93">六、因套印之證書未蓋機關首長簽名章，請領後，應於二週內至文書組用印，始得核發。</text:p>
      <text:p text:style-name="P94">七、若遺失/更換須簽核說明原因，呈核後惠送文書組存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944in" fo:text-indent="-0.1944in">
        <style:tab-stops/>
      </style:paragraph-properties>
      <style:text-properties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朱雅文</dc:creator>
    <meta:creation-date>2024-11-02T17:00:00Z</meta:creation-date>
    <dc:date>2024-11-02T17:00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