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top="0in" fo:margin-bottom="0in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P19" style:parent-style-name="標題" style:family="paragraph">
      <style:paragraph-properties style:snap-to-layout-grid="false" fo:margin-top="0in" fo:margin-bottom="0in"/>
      <style:text-properties style:font-name="標楷體" fo:font-size="18pt" style:font-size-asian="18pt" style:font-size-complex="18pt"/>
    </style:style>
    <style:style style:name="P20" style:parent-style-name="內文" style:family="paragraph">
      <style:paragraph-properties fo:margin-top="0.1666in"/>
    </style:style>
    <style:style style:name="TableColumn22" style:family="table-column">
      <style:table-column-properties style:column-width="1.3423in"/>
    </style:style>
    <style:style style:name="TableColumn23" style:family="table-column">
      <style:table-column-properties style:column-width="0.8472in"/>
    </style:style>
    <style:style style:name="TableColumn24" style:family="table-column">
      <style:table-column-properties style:column-width="1.1402in"/>
    </style:style>
    <style:style style:name="TableColumn25" style:family="table-column">
      <style:table-column-properties style:column-width="0.0305in"/>
    </style:style>
    <style:style style:name="TableColumn26" style:family="table-column">
      <style:table-column-properties style:column-width="0.7118in"/>
    </style:style>
    <style:style style:name="TableColumn27" style:family="table-column">
      <style:table-column-properties style:column-width="0.1541in"/>
    </style:style>
    <style:style style:name="TableColumn28" style:family="table-column">
      <style:table-column-properties style:column-width="1.1402in"/>
    </style:style>
    <style:style style:name="TableColumn29" style:family="table-column">
      <style:table-column-properties style:column-width="1.35in"/>
    </style:style>
    <style:style style:name="Table21" style:family="table">
      <style:table-properties style:width="6.7166in" style:rel-width="101.3%" fo:margin-left="-0.0506in" table:align="lef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32" style:parent-style-name="本文縮排" style:family="paragraph">
      <style:paragraph-properties fo:margin-left="0.8555in" fo:text-indent="-0.8458in">
        <style:tab-stops/>
      </style:paragraph-properties>
      <style:text-properties fo:font-weight="bold" style:font-weight-asian="bold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ableCell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" style:parent-style-name="本文縮排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TableCell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6" style:parent-style-name="本文縮排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60" style:parent-style-name="內文" style:family="paragraph">
      <style:text-properties fo:font-weight="bold" style:font-weight-asian="bold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3" style:parent-style-name="內文" style:family="paragraph">
      <style:paragraph-properties fo:margin-left="0.1666in" fo:text-indent="-0.1666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7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5in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21" style:parent-style-name="內文" style:family="paragraph">
      <style:text-properties fo:font-weight="bold" style:font-weight-asian="bold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25" style:parent-style-name="內文" style:family="paragraph">
      <style:paragraph-properties fo:text-align="justify" fo:text-indent="1in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29" style:parent-style-name="內文" style:family="paragraph">
      <style:paragraph-properties fo:text-align="justify" fo:text-indent="1in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33" style:parent-style-name="內文" style:family="paragraph">
      <style:paragraph-properties fo:text-align="justify" fo:text-indent="1in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37" style:parent-style-name="內文" style:family="paragraph">
      <style:paragraph-properties fo:text-align="justify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41" style:parent-style-name="內文" style:family="paragraph">
      <style:paragraph-properties fo:text-align="justify" fo:text-indent="1in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45" style:parent-style-name="內文" style:family="paragraph">
      <style:paragraph-properties fo:text-align="justify" fo:text-indent="1in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162" style:parent-style-name="內文" style:family="paragraph">
      <style:paragraph-properties fo:text-align="justify" fo:margin-left="1.2097in" fo:text-indent="-1.2097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P166" style:parent-style-name="內文" style:family="paragraph">
      <style:paragraph-properties fo:text-align="justify" fo:margin-left="1.2083in" fo:text-indent="-1.2083in">
        <style:tab-stops/>
      </style:paragraph-properties>
    </style:style>
    <style:style style:name="P167" style:parent-style-name="內文" style:family="paragraph">
      <style:paragraph-properties fo:text-align="justify" fo:margin-left="1.2083in" fo:text-indent="-1.2083in">
        <style:tab-stops/>
      </style:paragraph-properties>
    </style:style>
    <style:style style:name="TableRow168" style:family="table-row">
      <style:table-row-properties style:min-row-height="0.3409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min-row-height="0.7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59in" fo:padding-bottom="0in" fo:padding-right="0.059in"/>
    </style:style>
    <style:style style:name="P175" style:parent-style-name="內文" style:family="paragraph">
      <style:paragraph-properties fo:text-align="justify" fo:margin-left="1.2097in" fo:text-indent="-1.2097in">
        <style:tab-stops/>
      </style:paragraph-properties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59in" fo:padding-bottom="0in" fo:padding-right="0.059in"/>
    </style:style>
    <style:style style:name="P177" style:parent-style-name="內文" style:family="paragraph">
      <style:paragraph-properties fo:text-align="justify" fo:margin-left="1.2097in" fo:text-indent="-1.2097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bookmark-start text:name="_Toc437586631"/><text:span text:style-name="T17">台南應用科技大學</text:span><text:span text:style-name="T18">多媒體動畫系</text:span></text:p>
      <text:p text:style-name="P19">學生校外實習機構基本資料與評估表<text:bookmark-end text:name="_Toc437586631"/></text:p>
      <text:p text:style-name="P20">評估日期：<text:s text:c="4"/>年<text:s text:c="4"/>月<text:s text:c="4"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>
            <text:p text:style-name="P32">一、實習機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內文">公司名稱</text:p>
          </table:table-cell>
          <table:table-cell table:style-name="TableCell35" table:number-columns-spanned="7">
            <text:p text:style-name="本文縮排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內文">公司地址</text:p>
          </table:table-cell>
          <table:table-cell table:style-name="TableCell38" table:number-columns-spanned="7">
            <text:p text:style-name="本文縮排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內文">負責人</text:p>
          </table:table-cell>
          <table:table-cell table:style-name="TableCell41">
            <text:p text:style-name="本文縮排"/>
          </table:table-cell>
          <table:table-cell table:style-name="TableCell42">
            <text:p text:style-name="P43">聯絡人</text:p>
          </table:table-cell>
          <table:table-cell table:style-name="TableCell44" table:number-columns-spanned="3">
            <text:p text:style-name="本文縮排"/>
          </table:table-cell>
          <table:covered-table-cell/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本文縮排"/>
          </table:table-cell>
        </table:table-row>
        <table:table-row table:style-name="TableRow48">
          <table:table-cell table:style-name="TableCell49">
            <text:p text:style-name="內文">E-mail</text:p>
          </table:table-cell>
          <table:table-cell table:style-name="TableCell50" table:number-columns-spanned="7">
            <text:p text:style-name="本文縮排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內文">機會來源</text:p>
          </table:table-cell>
          <table:table-cell table:style-name="TableCell53" table:number-columns-spanned="7">
            <text:p text:style-name="本文縮排">□廠商申請<text:s/>□<text:span text:style-name="T54"><text:s text:c="8"/></text:span>老師推介<text:s/>□<text:span text:style-name="T55"><text:s text:c="7"/></text:span>學生申請<text:s/>□其它<text:span text:style-name="T56"><text:s text:c="6"/></text:span><text:span text:style-name="T5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二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實習工作內容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內文">需求條件或專長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內文">輪班制度</text:p>
          </table:table-cell>
          <table:table-cell table:style-name="TableCell72" table:number-columns-spanned="7">
            <text:p text:style-name="P73">□是<text:s text:c="2"/>工作<text:span text:style-name="T74"><text:s text:c="4"/></text:span>時，做<text:span text:style-name="T75"><text:s text:c="4"/></text:span>天，休<text:span text:style-name="T76"><text:s text:c="4"/></text:span>天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內文">實習工作時數</text:p>
          </table:table-cell>
          <table:table-cell table:style-name="TableCell79" table:number-columns-spanned="2">
            <text:p text:style-name="P80">每週<text:span text:style-name="T81"><text:s text:c="6"/></text:span>時</text:p>
          </table:table-cell>
          <table:covered-table-cell/>
          <table:table-cell table:style-name="TableCell82" table:number-columns-spanned="2">
            <text:p text:style-name="P83">住宿</text:p>
          </table:table-cell>
          <table:covered-table-cell/>
          <table:table-cell table:style-name="TableCell84" table:number-columns-spanned="3">
            <text:p text:style-name="內文">□供宿<text:s text:c="3"/><text:s text:c="3"/>□自理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內文">提供薪資或</text:p>
            <text:p text:style-name="內文">獎助學金</text:p>
          </table:table-cell>
          <table:table-cell table:style-name="TableCell87" table:number-columns-spanned="7">
            <text:p text:style-name="P88">□有薪資，<text:span text:style-name="T89">以</text:span><text:span text:style-name="T90"><text:s text:c="5"/></text:span><text:span text:style-name="T91">薪計，每</text:span><text:span text:style-name="T92"><text:s text:c="5"/></text:span><text:span text:style-name="T93">給付新臺幣</text:span><text:span text:style-name="T94"><text:s/></text:span><text:span text:style-name="T95"><text:s text:c="7"/></text:span><text:span text:style-name="T96"><text:s/></text:span><text:span text:style-name="T97">元</text:span></text:p>
            <text:p text:style-name="P98">□獎學金，<text:span text:style-name="T99">每</text:span><text:span text:style-name="T100"><text:s text:c="5"/></text:span><text:span text:style-name="T101">給付新臺幣</text:span><text:span text:style-name="T102"><text:s text:c="9"/></text:span><text:span text:style-name="T103">元</text:span></text:p>
            <text:p text:style-name="P104">□無薪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內文">投保勞健保</text:p>
          </table:table-cell>
          <table:table-cell table:style-name="TableCell107" table:number-columns-spanned="2">
            <text:p text:style-name="P108">□是<text:s text:c="8"/>□否</text:p>
          </table:table-cell>
          <table:covered-table-cell/>
          <table:table-cell table:style-name="TableCell109" table:number-columns-spanned="2">
            <text:p text:style-name="P110">膳食</text:p>
          </table:table-cell>
          <table:covered-table-cell/>
          <table:table-cell table:style-name="TableCell111" table:number-columns-spanned="3">
            <text:p text:style-name="內文">□供膳<text:s text:c="3"/>□自理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內文">提撥勞退基金</text:p>
          </table:table-cell>
          <table:table-cell table:style-name="TableCell114" table:number-columns-spanned="2">
            <text:p text:style-name="P115">□是<text:s text:c="8"/>□否</text:p>
          </table:table-cell>
          <table:covered-table-cell/>
          <table:table-cell table:style-name="TableCell116" table:number-columns-spanned="2">
            <text:p text:style-name="P117">制服</text:p>
          </table:table-cell>
          <table:covered-table-cell/>
          <table:table-cell table:style-name="TableCell118" table:number-columns-spanned="3">
            <text:p text:style-name="內文">□提供<text:s text:c="3"/>□不提供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三、實習工作評估<text:s text:c="7"/>（優：5 <text:s text:c="2"/>良：4 <text:s text:c="2"/>中：3 <text:s text:c="2"/>差：2 <text:s text:c="2"/>劣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內文">實習工作安全性</text:p>
          </table:table-cell>
          <table:table-cell table:style-name="TableCell124" table:number-columns-spanned="7">
            <text:p text:style-name="P125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內文">實習工作環境</text:p>
          </table:table-cell>
          <table:table-cell table:style-name="TableCell128" table:number-columns-spanned="7">
            <text:p text:style-name="P129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內文">實習專業性</text:p>
          </table:table-cell>
          <table:table-cell table:style-name="TableCell132" table:number-columns-spanned="7">
            <text:p text:style-name="P133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內文">體力負荷量</text:p>
          </table:table-cell>
          <table:table-cell table:style-name="TableCell136" table:number-columns-spanned="7">
            <text:p text:style-name="P137">（負荷適合）□5 <text:s text:c="4"/>□4 <text:s text:c="4"/>□3 <text:s text:c="4"/>□2 <text:s text:c="4"/>□1（負荷太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內文">實習培訓計畫</text:p>
          </table:table-cell>
          <table:table-cell table:style-name="TableCell140" table:number-columns-spanned="7">
            <text:p text:style-name="P141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內文">合作理念</text:p>
          </table:table-cell>
          <table:table-cell table:style-name="TableCell144" table:number-columns-spanned="7">
            <text:p text:style-name="P145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內文"><text:span text:style-name="T148">評估總分</text:span><text:span text:style-name="T149"><text:s text:c="3"/>___________</text:span><text:span text:style-name="T150">分</text:span><text:span text:style-name="T151"><text:s/>(</text:span><text:span text:style-name="T152">未達</text:span><text:span text:style-name="T153">24</text:span><text:span text:style-name="T154">分</text:span><text:span text:style-name="T155">(</text:span><text:span text:style-name="T156">含</text:span><text:span text:style-name="T157">)</text:span><text:span text:style-name="T158">以上者，不得推薦為實習機構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<text:span text:style-name="T163">四</text:span><text:span text:style-name="T164">、補充說明：</text:span><text:span text:style-name="T165">（請與實習機構確認務必提供足夠之校外實習時間，勿因公司營運因素而中斷解約造成學生實習困擾。）</text:span>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評估教師簽章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系主任簽章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P9" style:parent-style-name="頁尾" style:family="paragraph">
      <style:paragraph-properties>
        <style:tab-stops>
          <style:tab-stop style:type="right" style:position="6.649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頁首"><text:span text:style-name="T2">職涯</text:span><text:span text:style-name="T3">發展中心</text:span><text:span text:style-name="T4"><text:tab/></text:span><text:span text:style-name="T5"><text:tab/></text:span><text:span text:style-name="T6"><text:tab/></text:span><text:span text:style-name="T7">表</text:span><text:span text:style-name="T8">A01(0)</text:span></text:p>
      </style:header>
      <style:footer>
        <text:p text:style-name="P9"><text:span text:style-name="T10">校</text:span><text:span text:style-name="T11">外</text:span><text:span text:style-name="T12">實習機構基本資料與評估表</text:span><text:span text:style-name="T13"><text:tab/></text:span><text:span text:style-name="T14">113.0</text:span><text:span text:style-name="T15">9</text:span><text:span text:style-name="T1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雅文</dc:creator>
    <meta:creation-date>2024-11-02T17:01:00Z</meta:creation-date>
    <dc:date>2024-11-02T17:01:00Z</dc:date>
    <meta:print-date>2024-09-11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