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Default">
      <style:paragraph-properties fo:margin-left="0.847cm" fo:margin-right="0cm" fo:line-height="150%" fo:text-align="justify" style:justify-single-word="false" fo:text-indent="-0.847cm" style:auto-text-indent="false"/>
    </style:style>
    <style:style style:name="P3" style:family="paragraph" style:parent-style-name="Default">
      <style:paragraph-properties fo:margin-left="0.847cm" fo:margin-right="0cm" fo:line-height="150%" fo:text-align="justify" style:justify-single-word="false" fo:text-indent="-0.847cm" style:auto-text-indent="false"/>
      <style:text-properties officeooo:paragraph-rsid="001ee41a"/>
    </style:style>
    <style:style style:name="P4" style:family="paragraph" style:parent-style-name="內文_20__28_Web_29_">
      <style:paragraph-properties fo:margin-top="0cm" fo:margin-bottom="0cm" loext:contextual-spacing="false" fo:line-height="150%" fo:text-align="justify" style:justify-single-word="false"/>
    </style:style>
    <style:style style:name="P5" style:family="paragraph" style:parent-style-name="內文_20__28_Web_29_">
      <style:paragraph-properties fo:margin-top="0cm" fo:margin-bottom="0cm" loext:contextual-spacing="false" fo:line-height="150%"/>
      <style:text-properties style:font-name="標楷體" style:font-name-asian="標楷體" style:font-name-complex="Times New Roman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/>
    </style:style>
    <style:style style:name="P7" style:family="paragraph" style:parent-style-name="Default">
      <style:paragraph-properties fo:margin-left="0.847cm" fo:margin-right="0cm" fo:line-height="150%" fo:text-align="justify" style:justify-single-word="false" fo:text-indent="-0.847cm" style:auto-text-indent="false"/>
      <style:text-properties style:font-name="Times New Roman" officeooo:rsid="001ee41a" officeooo:paragraph-rsid="001ee41a" style:font-name-complex="Times New Roman"/>
    </style:style>
    <style:style style:name="T1" style:family="text">
      <style:text-properties style:letter-kerning="true"/>
    </style:style>
    <style:style style:name="T2" style:family="text">
      <style:text-properties style:font-name="Times New Roman" style:font-name-asian="標楷體" style:font-name-complex="Times New Roman"/>
    </style:style>
    <style:style style:name="T3" style:family="text">
      <style:text-properties style:font-name="Times New Roman" officeooo:rsid="001e164b" style:font-name-asian="標楷體" style:font-name-complex="Times New Roman"/>
    </style:style>
    <style:style style:name="T4" style:family="text">
      <style:text-properties style:font-name="Times New Roman" officeooo:rsid="001ee41a" style:font-name-asian="標楷體" style:font-name-complex="Times New Roman"/>
    </style:style>
    <style:style style:name="T5" style:family="text">
      <style:text-properties style:font-name="Times New Roman" officeooo:rsid="0020aff5" style:font-name-asian="標楷體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officeooo:rsid="001ee41a" style:font-name-complex="Times New Roman"/>
    </style:style>
    <style:style style:name="T8" style:family="text">
      <style:text-properties officeooo:rsid="001e164b"/>
    </style:style>
    <style:style style:name="T9" style:family="text">
      <style:text-properties style:font-name="標楷體1" officeooo:rsid="001ee41a" style:font-name-asian="標楷體" style:font-name-complex="Times New Roman"/>
    </style:style>
    <style:style style:name="T10" style:family="text">
      <style:text-properties style:font-name="新細明體" officeooo:rsid="0020aff5" style:font-name-asian="標楷體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參考文獻(18<text:span text:style-name="T8">pt)</text:span></text:p>
      <text:p text:style-name="P1"/>
      <text:p text:style-name="P4"><text:span text:style-name="T3">說明</text:span><text:span text:style-name="T10">:</text:span><text:span text:style-name="T5">所</text:span><text:span text:style-name="T2">有參考文獻應包含作者全名、論文題目、發表日期、發表刊物及頁碼。請將中文文獻放前面，英文文獻放後面，</text:span><text:span text:style-name="T3">依論文本文內容出現順序</text:span><text:span text:style-name="T2">編號。英文文獻的順序以第一作者之姓氏作為標準，姓氏的字母從A~Z之順序做編排。中文文獻的順序以第一作者的姓氏筆劃做為標準，筆劃較少者排前面。英文文獻請勿參雜中文字型。</text:span><text:span text:style-name="T5">中文使用標楷體，英數使用Times New Roman, </text:span><text:span text:style-name="T2">左右對齊，12</text:span><text:span text:style-name="T4">pt</text:span><text:span text:style-name="T2">。</text:span></text:p>
      <text:p text:style-name="P5"/>
      <text:p text:style-name="P2"><text:span text:style-name="T6">[1] 作者</text:span><text:span text:style-name="T9">(</text:span><text:span text:style-name="T6">西元年</text:span><text:span text:style-name="T9">)</text:span><text:span text:style-name="T6">，書名，地點：出版社。</text:span></text:p>
      <text:p text:style-name="P3"><text:span text:style-name="T6">[2] 作者1、作者2</text:span><text:span text:style-name="T9">(</text:span><text:span text:style-name="T6">西元年</text:span><text:span text:style-name="T9">)</text:span><text:span text:style-name="T6">，文章篇名，期刊名，第000卷，第0期，頁000-000。</text:span></text:p>
      <text:p text:style-name="P3"><text:span text:style-name="T6">[3] </text:span><text:span text:style-name="T7">作者</text:span><text:span text:style-name="T9">(</text:span><text:span text:style-name="T7">西元年</text:span><text:span text:style-name="T9">)</text:span><text:span text:style-name="T7">，論文名稱，［未出版之博／碩士論文］，校名。</text:span></text:p>
      <text:p text:style-name="P7">[4] 作者（0000年00月00日），論文名稱， 研討會名稱，舉辦城市，國家。</text:p>
      <text:p text:style-name="P2"><text:span text:style-name="T6">[5] 作者(0000年00月00日)：Cable Modem的寬頻時代。雜誌名稱。線上檢索日期：0000年00月00日。取自：網址。</text:span></text:p>
      <text:p text:style-name="P2"><text:span text:style-name="T6">[6] Author1, A. A., Author2, B. B., &amp; Author3, C. C. (Year). Title of article. Title of Periodical, vol.xx(no.xx), </text:span><text:span text:style-name="T7">pp. </text:span><text:span text:style-name="T6">xxx-xxx. </text:span></text:p>
      <text:p text:style-name="P2"><text:span text:style-name="T6">[7] Author, A. A. (Year, Month Day). Title of post [Description of form]. Retrieved from http://xxx.xxx.xxx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OCI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complex="新細明體2" style:font-family-complex="新細明體, PMingLiU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0.451cm" fo:text-indent="-0.847cm" fo:margin-left="10.45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1.298cm" fo:text-indent="-0.847cm" fo:margin-left="11.2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2.144cm" fo:text-indent="-0.847cm" fo:margin-left="12.14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2.991cm" fo:text-indent="-0.847cm" fo:margin-left="12.99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3.838cm" fo:text-indent="-0.847cm" fo:margin-left="13.8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4.684cm" fo:text-indent="-0.847cm" fo:margin-left="14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4.498cm" fo:text-indent="-0.688cm" fo:margin-left="4.498cm"/>
        </style:list-level-properties>
      </text:list-level-style-number>
      <text:list-level-style-number text:level="3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4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letter-kerning="tru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- </text:span><text:span text:style-name="MT1"><text:page-number text:select-page="current">1</text:page-number></text:span><text:span text:style-name="MT1"> 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  南  科  技  大  學</dc:title>
    <meta:initial-creator>WWiCash</meta:initial-creator>
    <meta:creation-date>2010-04-14T12:30:00</meta:creation-date>
    <dc:date>2024-11-01T11:39:53.823000000</dc:date>
    <meta:editing-cycles>15</meta:editing-cycles>
    <meta:editing-duration>PT1H22M22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0" meta:word-count="369" meta:character-count="645" meta:non-whitespace-character-count="596"/>
  </office:meta>
</office:document-meta>
</file>