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7.064cm" fo:margin-right="0cm" fo:text-indent="0cm" style:auto-text-indent="false"/>
      <style:text-properties style:letter-kerning="true"/>
    </style:style>
    <style:style style:name="P2" style:family="paragraph" style:parent-style-name="Default">
      <style:paragraph-properties fo:line-height="150%"/>
    </style:style>
    <style:style style:name="P3" style:family="paragraph" style:parent-style-name="Default">
      <style:paragraph-properties fo:line-height="150%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Default">
      <style:paragraph-properties fo:line-height="150%"/>
      <style:text-properties officeooo:paragraph-rsid="000e38b3"/>
    </style:style>
    <style:style style:name="P7" style:family="paragraph" style:parent-style-name="TOCI">
      <style:paragraph-properties fo:line-height="150%"/>
      <style:text-properties officeooo:paragraph-rsid="000e38b3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officeooo:rsid="000d1113" style:font-name-asian="標楷體" style:font-size-asian="18pt" style:font-weight-asian="bold" style:font-size-complex="1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d1113" style:font-name-complex="Times New Roman"/>
    </style:style>
    <style:style style:name="T7" style:family="text">
      <style:text-properties style:font-name="Times New Roman" officeooo:rsid="000d1113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style:font-name-complex="標楷體"/>
    </style:style>
    <style:style style:name="T10" style:family="text">
      <style:text-properties fo:color="#000000" style:font-name="Times New Roman" officeooo:rsid="000d1113" style:font-name-complex="標楷體"/>
    </style:style>
    <style:style style:name="T11" style:family="text">
      <style:text-properties fo:color="#000000" style:font-name="Times New Roman" style:font-name-asian="Times New Roman" style:font-name-complex="Times New Roman"/>
    </style:style>
    <style:style style:name="T12" style:family="text">
      <style:text-properties fo:color="#000000"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表目錄(18</text:span><text:span text:style-name="T2">pt)</text:span></text:p>
      <text:p text:style-name="P5"/>
      <text:p text:style-name="P7"><text:span text:style-name="T9">表</text:span><text:span text:style-name="T11"> </text:span><text:span text:style-name="T9">1-1. <text:s text:c="2"/>表標題</text:span><text:span text:style-name="T10">A</text:span><text:span text:style-name="T9">....….</text:span><text:span text:style-name="T8">...............</text:span><text:span text:style-name="T12">.....</text:span><text:span text:style-name="T8">......................................................3 </text:span></text:p>
      <text:p text:style-name="P6"><text:span text:style-name="T3">表</text:span><text:span text:style-name="T4"> </text:span><text:span text:style-name="T3">1-2</text:span><text:span text:style-name="T5">. <text:s text:c="2"/></text:span><text:span text:style-name="T3">表標題</text:span><text:span text:style-name="T7">B</text:span><text:span text:style-name="T5">...................................................................................3 </text:span></text:p>
      <text:p text:style-name="P7"><text:span text:style-name="T9">表</text:span><text:span text:style-name="T11"> </text:span><text:span text:style-name="T9">2-1. <text:s text:c="2"/>表標題</text:span><text:span text:style-name="T10">C</text:span><text:span text:style-name="T9">.....….</text:span><text:span text:style-name="T8">.................</text:span><text:span text:style-name="T12">.....</text:span><text:span text:style-name="T8">...................................................4 </text:span></text:p>
      <text:p text:style-name="P6"><text:span text:style-name="T3">表</text:span><text:span text:style-name="T4"> </text:span><text:span text:style-name="T3">3-1</text:span><text:span text:style-name="T5">. <text:s text:c="2"/></text:span><text:span text:style-name="T3">表標題</text:span><text:span text:style-name="T7">D</text:span><text:span text:style-name="T5">...................................................................................5 </text:span></text:p>
      <text:p text:style-name="P3"/>
      <text:p text:style-name="P2"><text:span text:style-name="T6">說明: 使用字體大小12pt, 中文標楷體，英數Times New Roman。</text:span><text:span text:style-name="T5">表目錄的編排方式，請依據專題論文中第幾章的第幾張表來編碼，如第一章緒論的第一張表，就是表1-1，如第一章緒論的第二張表就是表1-2，第二章文獻探討的第一張表就是表2-1，依此類推。列</text:span><text:span text:style-name="T6">表中表標題每個不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OCI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2.144cm" fo:text-indent="-0.847cm" fo:margin-left="12.1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991cm" fo:text-indent="-0.847cm" fo:margin-left="12.9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3.838cm" fo:text-indent="-0.847cm" fo:margin-left="13.8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847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7.064cm" fo:margin-right="0cm" fo:text-indent="0cm" style:auto-text-indent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V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 南  科  技  大  學</dc:title>
    <meta:initial-creator>WWiCash</meta:initial-creator>
    <meta:creation-date>2010-04-14T11:01:00</meta:creation-date>
    <dc:date>2024-10-30T16:36:10.541000000</dc:date>
    <meta:editing-cycles>9</meta:editing-cycles>
    <meta:editing-duration>PT10M5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146" meta:character-count="538" meta:non-whitespace-character-count="514"/>
  </office:meta>
</office:document-meta>
</file>