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7.064cm" fo:margin-right="0cm" fo:text-indent="0cm" style:auto-text-indent="false"/>
      <style:text-properties style:letter-kerning="true"/>
    </style:style>
    <style:style style:name="P2" style:family="paragraph" style:parent-style-name="TOCI">
      <style:paragraph-properties fo:line-height="150%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09c0f3" style:font-name-asian="標楷體" style:font-size-asian="12pt" style:font-weight-asian="bold" style:font-size-complex="12pt"/>
    </style:style>
    <style:style style:name="P5" style:family="paragraph" style:parent-style-name="Default">
      <style:paragraph-properties fo:line-height="150%"/>
    </style:style>
    <style:style style:name="P6" style:family="paragraph" style:parent-style-name="Default">
      <style:paragraph-properties fo:line-height="150%"/>
      <style:text-properties style:font-name="Times New Roman" style:font-name-complex="Times New Roman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8" style:family="paragraph" style:parent-style-name="Default">
      <style:paragraph-properties fo:line-height="150%"/>
      <style:text-properties officeooo:paragraph-rsid="000ac4fd"/>
    </style:style>
    <style:style style:name="P9" style:family="paragraph" style:parent-style-name="TOCI">
      <style:paragraph-properties fo:line-height="150%"/>
      <style:text-properties officeooo:paragraph-rsid="000ac4f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style:font-name-complex="標楷體"/>
    </style:style>
    <style:style style:name="T8" style:family="text">
      <style:text-properties fo:color="#000000" style:font-name="Times New Roman" style:font-name-asian="Times New Roman" style:font-name-complex="Times New Roman"/>
    </style:style>
    <style:style style:name="T9" style:family="text">
      <style:text-properties officeooo:rsid="000b92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圖目錄</text:p>
      <text:p text:style-name="P4"><text:span text:style-name="T1">(標題使用標楷體，字體大小18</text:span><text:span text:style-name="T9">pt；內容使用標楷體，字體大小12pt)</text:span></text:p>
      <text:p text:style-name="P3"/>
      <text:p text:style-name="P9"><text:span text:style-name="T7">圖</text:span><text:span text:style-name="T8"> </text:span><text:span text:style-name="T7">1-1. <text:s text:c="2"/>研究流程圖</text:span><text:span text:style-name="T8">…</text:span><text:span text:style-name="T7">.</text:span><text:span text:style-name="T6">..............................................2 </text:span></text:p>
      <text:p text:style-name="P8"><text:span text:style-name="T2">圖</text:span><text:span text:style-name="T4"> </text:span><text:span text:style-name="T2">1-2. <text:s text:c="2"/>研究架構圖</text:span><text:span text:style-name="T4">…</text:span><text:span text:style-name="T2">...............................................2</text:span></text:p>
      <text:p text:style-name="P5"><text:span text:style-name="T2">圖</text:span><text:span text:style-name="T4"> </text:span><text:span text:style-name="T2">2-1</text:span><text:span text:style-name="T5">. <text:s text:c="2"/>圖標題A.......................................................................................................3 </text:span></text:p>
      <text:p text:style-name="P2"><text:span text:style-name="T7">圖</text:span><text:span text:style-name="T8"> </text:span><text:span text:style-name="T7">2-2. <text:s text:c="2"/></text:span><text:span text:style-name="T2">圖標題B.</text:span><text:span text:style-name="T3">…</text:span><text:span text:style-name="T8">…</text:span><text:span text:style-name="T7">.</text:span><text:span text:style-name="T6">.............................................................................................3 </text:span></text:p>
      <text:p text:style-name="P5"><text:span text:style-name="T2">圖</text:span><text:span text:style-name="T4"> </text:span><text:span text:style-name="T2">3-1</text:span><text:span text:style-name="T5">. <text:s text:c="2"/>圖標題C.......................................................................................................4 </text:span></text:p>
      <text:p text:style-name="P6"/>
      <text:p text:style-name="P6">[說明] 圖目錄的編排方式，請依據專題論文中第幾章的第幾張圖來編碼，如第一章緒論的第一張圖，就是圖1-1，第一章緒論的第二張圖就是圖1-2，第二章文獻探討的第一張圖就是圖2-1，依此類推，同時需要將該圖所在頁碼標示出來。所有的圖標題都應該不同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OCI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2.144cm" fo:text-indent="-0.847cm" fo:margin-left="12.1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991cm" fo:text-indent="-0.847cm" fo:margin-left="12.9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3.838cm" fo:text-indent="-0.847cm" fo:margin-left="13.8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684cm" fo:text-indent="-0.847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7.064cm" fo:margin-right="0cm" fo:text-indent="0cm" style:auto-text-indent="false"/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V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 南  科  技  大  學</dc:title>
    <meta:initial-creator>WWiCash</meta:initial-creator>
    <meta:creation-date>2010-04-14T11:00:00</meta:creation-date>
    <dc:date>2024-10-30T16:34:15.181000000</dc:date>
    <meta:editing-cycles>7</meta:editing-cycles>
    <meta:editing-duration>PT9M2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9" meta:word-count="183" meta:character-count="636" meta:non-whitespace-character-count="611"/>
  </office:meta>
</office:document-meta>
</file>