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b92d8" style:font-name-asian="標楷體" style:font-size-asian="12pt" style:font-weight-asian="bold" style:font-size-complex="12pt"/>
    </style:style>
    <style:style style:name="P4" style:family="paragraph" style:parent-style-name="TOCI">
      <style:paragraph-properties fo:margin-left="0.423cm" fo:margin-right="0cm" fo:line-height="150%" fo:text-indent="0.635cm" style:auto-text-indent="false"/>
    </style:style>
    <style:style style:name="P5" style:family="paragraph" style:parent-style-name="Default">
      <style:paragraph-properties fo:margin-left="0.423cm" fo:margin-right="0cm" fo:line-height="150%" fo:text-indent="0.635cm" style:auto-text-indent="false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paragraph-properties fo:margin-left="0cm" fo:margin-right="0cm" fo:line-height="150%" fo:text-indent="1.058cm" style:auto-text-indent="false"/>
    </style:style>
    <style:style style:name="P8" style:family="paragraph" style:parent-style-name="TOCI">
      <style:paragraph-properties fo:line-height="150%"/>
      <style:text-properties officeooo:paragraph-rsid="000d75bd"/>
    </style:style>
    <style:style style:name="P9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b92d8" style:font-name-asian="標楷體" style:font-size-asian="18pt" style:font-weight-asian="bold" style:font-size-complex="18pt"/>
    </style:style>
    <style:style style:name="P11" style:family="paragraph" style:parent-style-name="Default">
      <style:paragraph-properties fo:line-height="150%"/>
      <style:text-properties officeooo:paragraph-rsid="000d75bd"/>
    </style:style>
    <style:style style:name="T1" style:family="text">
      <style:text-properties style:font-name-asian="標楷體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complex="標楷體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officeooo:rsid="000b92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目錄</text:p>
      <text:p text:style-name="P3">(標題使用標楷體，字體大小18<text:span text:style-name="T7">pt；內容使用標楷體，字體大小12pt)</text:span></text:p>
      <text:p text:style-name="P1"/>
      <text:p text:style-name="P8"><text:span text:style-name="T5">致謝辭</text:span><text:span text:style-name="T4">.........</text:span><text:span text:style-name="T6">........................</text:span><text:span text:style-name="T4">...........................I </text:span></text:p>
      <text:p text:style-name="P11"><text:span text:style-name="T2">摘要</text:span><text:span text:style-name="T3">..............................................................II </text:span></text:p>
      <text:p text:style-name="P6"><text:span text:style-name="T3">Abstract......................................................................................................................III </text:span></text:p>
      <text:p text:style-name="P6"><text:span text:style-name="T2">目錄</text:span><text:span text:style-name="T3">.............................................................IV </text:span></text:p>
      <text:p text:style-name="P6"><text:span text:style-name="T2">圖目錄</text:span><text:span text:style-name="T3">............................................................V </text:span></text:p>
      <text:p text:style-name="P6"><text:span text:style-name="T2">表目錄</text:span><text:span text:style-name="T3">...........................................................VI </text:span></text:p>
      <text:p text:style-name="P6"><text:span text:style-name="T2">第一章緒論</text:span><text:span text:style-name="T3">........................................................1 </text:span></text:p>
      <text:p text:style-name="P4"><text:span text:style-name="T5">第一節研究動機</text:span><text:span text:style-name="T4">...............................................1 </text:span></text:p>
      <text:p text:style-name="P5"><text:span text:style-name="T2">第二節研究目的</text:span><text:span text:style-name="T3">..............................................2 </text:span></text:p>
      <text:p text:style-name="P5"><text:span text:style-name="T2">第三節研究流程</text:span><text:span text:style-name="T3">..............................................2 </text:span></text:p>
      <text:p text:style-name="P5"><text:span text:style-name="T2">第四節本文結構</text:span><text:span text:style-name="T3">..............................................2 </text:span></text:p>
      <text:p text:style-name="P6"><text:span text:style-name="T2">第二章文獻探討</text:span><text:span text:style-name="T3">...................................................3 </text:span></text:p>
      <text:p text:style-name="P6"><text:span text:style-name="T2">第三章研究方法</text:span><text:span text:style-name="T3">...................................................4 </text:span></text:p>
      <text:p text:style-name="P7"><text:span text:style-name="T2">第一節研究對象</text:span><text:span text:style-name="T3">..............................................4 </text:span></text:p>
      <text:p text:style-name="P7"><text:span text:style-name="T2">第二節研究期間</text:span><text:span text:style-name="T3">..............................................4 </text:span></text:p>
      <text:p text:style-name="P7"><text:span text:style-name="T2">第三節研究限制</text:span><text:span text:style-name="T3">...............................................................4 </text:span></text:p>
      <text:p text:style-name="P7"><text:span text:style-name="T2">第四節研究假設</text:span><text:span text:style-name="T3">...............................................................4 </text:span></text:p>
      <text:p text:style-name="P6"><text:span text:style-name="T2">第四章研究結果</text:span><text:span text:style-name="T3">..................................................5 </text:span></text:p>
      <text:p text:style-name="P6"><text:span text:style-name="T2">第五章結論與建議</text:span><text:span text:style-name="T3">.................................................6 </text:span></text:p>
      <text:p text:style-name="P6"><text:span text:style-name="T2">參考文獻</text:span><text:span text:style-name="T3">.........................................................7 </text:span></text:p>
      <text:p text:style-name="P2"><text:span text:style-name="T1">附錄............................................................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OCI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847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I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4T10:54:00</meta:creation-date>
    <dc:date>2024-10-30T16:32:52.125000000</dc:date>
    <meta:editing-cycles>7</meta:editing-cycles>
    <meta:editing-duration>PT19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4" meta:word-count="181" meta:character-count="1400" meta:non-whitespace-character-count="1380"/>
  </office:meta>
</office:document-meta>
</file>