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7.064cm" fo:margin-right="0cm" fo:text-indent="0cm" style:auto-text-indent="false"/>
      <style:text-properties style:letter-kerning="true"/>
    </style:style>
    <style:style style:name="P2" style:family="paragraph" style:parent-style-name="Standard">
      <style:paragraph-properties fo:text-align="center" style:justify-single-word="false"/>
      <style:text-properties officeooo:paragraph-rsid="00170b6c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fo:color="#000000" style:font-name-asian="標楷體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officeooo:paragraph-rsid="00170b6c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.847cm" style:auto-text-indent="false"/>
      <style:text-properties officeooo:paragraph-rsid="00170b6c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officeooo:rsid="00170b6c" style:font-name-asian="標楷體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officeooo:rsid="00170b6c" style:font-name-asian="標楷體"/>
    </style:style>
    <style:style style:name="T7" style:family="text">
      <style:text-properties fo:color="#000000" fo:font-weight="bold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Abstract</text:p>
      <text:p text:style-name="P2"><text:span text:style-name="T1">(</text:span><text:span text:style-name="T2">Block, </text:span><text:span text:style-name="T1">Times New Roman, </text:span><text:span text:style-name="T2">size</text:span><text:span text:style-name="T1">16 </text:span><text:span text:style-name="T2">pt</text:span><text:span text:style-name="T1">）</text:span></text:p>
      <text:p text:style-name="P4"/>
      <text:p text:style-name="P6"><text:span text:style-name="T6">This is an abstract. </text:span></text:p>
      <text:p text:style-name="P6"><text:span text:style-name="T4">(</text:span><text:span text:style-name="T4">T</text:span><text:span text:style-name="T4">imes New Roman, </text:span><text:span text:style-name="T6">size</text:span><text:span text:style-name="T4">12</text:span><text:span text:style-name="T6">pt</text:span><text:span text:style-name="T4">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7">Keywords:</text:span><text:span text:style-name="T4"> Keyword A, Keyword B</text:span></text:p>
      <text:p text:style-name="P7"><text:span text:style-name="T6">(</text:span><text:span text:style-name="T4">Times New Roman, </text:span><text:span text:style-name="T6">size</text:span><text:span text:style-name="T4">1</text:span><text:span text:style-name="T6">2</text:span><text:span text:style-name="T4"> </text:span><text:span text:style-name="T6">pt</text:span><text:span text:style-name="T4">）</text:span></text:p>
      <text:p text:style-name="P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0.451cm" fo:text-indent="-0.847cm" fo:margin-left="10.4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1.298cm" fo:text-indent="-0.847cm" fo:margin-left="11.2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2.144cm" fo:text-indent="-0.847cm" fo:margin-left="12.1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2.991cm" fo:text-indent="-0.847cm" fo:margin-left="12.9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3.838cm" fo:text-indent="-0.847cm" fo:margin-left="13.8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4.684cm" fo:text-indent="-0.847cm" fo:margin-left="14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7.064cm" fo:margin-right="0cm" fo:text-indent="0cm" style:auto-text-indent="false"/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II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  南  科  技  大  學</dc:title>
    <meta:initial-creator>WWiCash</meta:initial-creator>
    <meta:creation-date>2010-04-13T17:54:00</meta:creation-date>
    <dc:date>2024-10-30T14:52:56.291000000</dc:date>
    <meta:editing-cycles>8</meta:editing-cycles>
    <meta:editing-duration>PT14M</meta:editing-duration>
    <meta:document-statistic meta:table-count="0" meta:image-count="0" meta:object-count="0" meta:page-count="1" meta:paragraph-count="7" meta:word-count="28" meta:character-count="152" meta:non-whitespace-character-count="132"/>
    <meta:generator>LibreOffice/5.2.4.2$Windows_X86_64 LibreOffice_project/3d5603e1122f0f102b62521720ab13a38a4e0eb0</meta:generator>
  </office:meta>
</office:document-meta>
</file>