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7.064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-asian="標楷體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officeooo:rsid="00164fbc" style:font-name-asian="標楷體" style:font-weight-complex="bold"/>
    </style:style>
    <style:style style:name="T4" style:family="text">
      <style:text-properties officeooo:rsid="00164fbc"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style:letter-kerning="true"/>
    </style:style>
    <style:style style:name="T7" style:family="text">
      <style:text-properties officeooo:rsid="00164f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摘要</text:p>
      <text:p text:style-name="P2"><text:span text:style-name="T1">（加黑置中，標楷體字體大小16</text:span><text:span text:style-name="T4">pt</text:span><text:span text:style-name="T1">）</text:span></text:p>
      <text:p text:style-name="P4"/>
      <text:p text:style-name="P5"><text:span text:style-name="T2">論文摘要內容，摘要請勿超過2頁，</text:span><text:span text:style-name="T3">左右對齊，段落縮排2字元，1.5倍行高</text:span><text:span text:style-name="T2">標楷體字體大小12</text:span><text:span text:style-name="T3">pt</text:span><text:span text:style-name="T2">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關鍵字：關鍵字一、關鍵字二，最多五項(字體大小12<text:span text:style-name="T7">p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2.144cm" fo:text-indent="-0.847cm" fo:margin-left="12.1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3.838cm" fo:text-indent="-0.847cm" fo:margin-left="13.8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847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7.064cm" fo:margin-right="0cm" fo:text-indent="0cm" style:auto-text-indent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 南  科  技  大  學</dc:title>
    <meta:initial-creator>WWiCash</meta:initial-creator>
    <meta:creation-date>2010-04-13T17:52:00</meta:creation-date>
    <dc:date>2024-10-25T12:31:17.093000000</dc:date>
    <meta:editing-cycles>7</meta:editing-cycles>
    <meta:editing-duration>PT15M53S</meta:editing-duration>
    <meta:document-statistic meta:table-count="0" meta:image-count="0" meta:object-count="0" meta:page-count="1" meta:paragraph-count="5" meta:word-count="84" meta:character-count="97" meta:non-whitespace-character-count="97"/>
    <meta:generator>LibreOffice/5.2.4.2$Windows_X86_64 LibreOffice_project/3d5603e1122f0f102b62521720ab13a38a4e0eb0</meta:generator>
  </office:meta>
</office:document-meta>
</file>